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size-complex="12pt"/>
    </style:style>
    <style:style style:name="T2" style:parent-style-name="超連結" style:family="text">
      <style:text-properties style:font-name="新細明體" style:font-name-complex="Arial" fo:font-weight="bold" style:font-weight-asian="bold" style:use-window-font-color="true" style:font-size-complex="1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name-complex="Arial" style:font-size-complex="12pt"/>
    </style:style>
    <style:style style:name="T10" style:parent-style-name="超連結" style:family="text">
      <style:text-properties style:font-name="新細明體" style:font-name-complex="Arial" style:use-window-font-color="true" style:font-size-complex="12pt"/>
    </style:style>
    <style:style style:name="T11" style:parent-style-name="預設段落字型" style:family="text">
      <style:text-properties style:font-name="新細明體" style:font-name-complex="Arial" style:font-size-complex="12pt"/>
    </style:style>
    <style:style style:name="P12" style:parent-style-name="內文" style:family="paragraph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name-complex="Arial" style:font-size-complex="12pt"/>
    </style:style>
    <style:style style:name="T14" style:parent-style-name="超連結" style:family="text">
      <style:text-properties style:font-name="新細明體" style:font-name-complex="Arial" style:use-window-font-color="true" style:font-size-complex="12pt"/>
    </style:style>
    <style:style style:name="T15" style:parent-style-name="預設段落字型" style:family="text">
      <style:text-properties style:font-name="新細明體" style:font-name-complex="Arial" style:font-size-complex="12pt"/>
    </style:style>
    <style:style style:name="P16" style:parent-style-name="內文" style:family="paragraph">
      <style:text-properties style:font-name="新細明體" style:font-size-complex="12pt"/>
    </style:style>
    <style:style style:name="P17" style:parent-style-name="內文" style:family="paragraph">
      <style:text-properties style:font-name="新細明體" style:font-size-complex="12pt"/>
    </style:style>
    <style:style style:name="T18" style:parent-style-name="超連結" style:family="text">
      <style:text-properties style:font-name="新細明體"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name-complex="Arial" style:font-size-complex="12pt"/>
    </style:style>
    <style:style style:name="P22" style:parent-style-name="內文" style:family="paragraph">
      <style:text-properties style:font-name="新細明體" style:font-name-complex="Arial" style:font-size-complex="12pt"/>
    </style:style>
    <style:style style:name="T23" style:parent-style-name="預設段落字型" style:family="text">
      <style:text-properties style:font-name="新細明體" style:font-name-complex="Arial" style:font-size-complex="12pt"/>
    </style:style>
    <style:style style:name="T24" style:parent-style-name="預設段落字型" style:family="text">
      <style:text-properties style:font-name="新細明體" style:font-name-complex="Arial" style:font-size-complex="12pt"/>
    </style:style>
    <style:style style:name="T25" style:parent-style-name="預設段落字型" style:family="text">
      <style:text-properties style:font-name="新細明體" style:font-name-complex="Arial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font-name-complex="Arial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name-complex="Arial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font-name-complex="Arial" style:font-size-complex="12pt"/>
    </style:style>
    <style:style style:name="T34" style:parent-style-name="預設段落字型" style:family="text">
      <style:text-properties style:font-name="新細明體" style:font-name-complex="Arial" style:font-size-complex="12pt"/>
    </style:style>
    <style:style style:name="T35" style:parent-style-name="預設段落字型" style:family="text">
      <style:text-properties style:font-name="新細明體" style:font-name-complex="Arial" style:font-size-complex="12pt"/>
    </style:style>
    <style:style style:name="T36" style:parent-style-name="預設段落字型" style:family="text">
      <style:text-properties style:font-name="新細明體" style:font-name-complex="Arial" style:font-size-complex="12pt"/>
    </style:style>
    <style:style style:name="T37" style:parent-style-name="預設段落字型" style:family="text">
      <style:text-properties style:font-name="新細明體" style:font-name-complex="Arial" style:font-size-complex="12pt"/>
    </style:style>
    <style:style style:name="P38" style:parent-style-name="內文" style:family="paragraph">
      <style:text-properties style:font-name="新細明體" style:font-name-complex="Arial" style:font-size-complex="12pt"/>
    </style:style>
    <style:style style:name="P39" style:parent-style-name="內文" style:family="paragraph">
      <style:text-properties style:font-name="新細明體" style:font-name-complex="Arial" style:font-size-complex="12pt"/>
    </style:style>
    <style:style style:name="T40" style:parent-style-name="超連結" style:family="text">
      <style:text-properties style:font-name="新細明體" style:use-window-font-color="true" style:font-size-complex="12pt"/>
    </style:style>
    <style:style style:name="P41" style:parent-style-name="內文" style:family="paragraph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name-complex="Arial" style:font-size-complex="12pt"/>
    </style:style>
    <style:style style:name="P43" style:parent-style-name="內文" style:family="paragraph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text-properties fo:color="#FF0000"/>
    </style:style>
  </office:automatic-styles>
  <office:body>
    <office:text text:use-soft-page-breaks="true">
      <text:p text:style-name="P1">SAY夜市－直覺X科學X推理：機率特展</text:p>
      <text:p text:style-name="內文"><text:a office:title="回到首頁" xlink:href="https://service.nstm.gov.tw/OutdoorEducation/default" office:target-frame-name="_top" xlink:show="replace"><text:span text:style-name="T2">戶外教育推廣暨校長專屬ＶＩＰ貴賓券</text:span></text:a></text:p>
      <text:p text:style-name="內文"><text:span text:style-name="T3">★</text:span><text:span text:style-name="T4">申請流程</text:span><text:span text:style-name="T5"><text:s/></text:span><text:span text:style-name="T6">簡單說明版</text:span><text:span text:style-name="T7">★</text:span></text:p>
      <text:p text:style-name="P8"/>
      <text:p text:style-name="內文"><text:span text:style-name="T9">1.請學校備妥機關代碼（如不清楚可至</text:span><text:a office:title="人事資訊代碼系統，開新視窗" xlink:href="https://svrorg.dgpa.gov.tw/UC3/UC3-2/UC3-2-01-001.aspx" office:target-frame-name="_blank" xlink:show="new"><text:span text:style-name="T10">人事行政總處</text:span></text:a><text:span text:style-name="T11">查詢），以及申辦人 Email。</text:span></text:p>
      <text:p text:style-name="P12"/>
      <text:p text:style-name="內文"><text:span text:style-name="T13">2.至本網站</text:span><text:a office:title="申請登錄" xlink:href="https://service.nstm.gov.tw/OutdoorEducation/VIPID" office:target-frame-name="_top" xlink:show="replace"><text:span text:style-name="T14">申請登錄</text:span></text:a><text:span text:style-name="T15">後，系統會自動寄發一封通知信件給申辦人。</text:span></text:p>
      <text:p text:style-name="P16"/>
      <text:p text:style-name="P17">3.申請登錄學校VIP貴賓券，請點選下列網址：</text:p>
      <text:p text:style-name="內文"><text:a xlink:href="https://service.nstm.gov.tw/OutdoorEducation/VIPID" office:target-frame-name="_top" xlink:show="replace"><text:span text:style-name="T18">https://service.nstm.gov.tw/OutdoorEducation/VIPID</text:span></text:a></text:p>
      <text:p text:style-name="P19"/>
      <text:p text:style-name="P20"/>
      <text:p text:style-name="P21">3.請申辦人打開通知信件，點按該信件上所附超連結，開啟「學校 VIP 貴賓劵」頁面。</text:p>
      <text:p text:style-name="P22"/>
      <text:p text:style-name="內文"><text:span text:style-name="T23">4.請自行列印「學校 VIP 貴賓劵」計</text:span><text:span text:style-name="T24">6</text:span><text:span text:style-name="T25">張（展示廳、大銀幕電影院各２張，申請</text:span><text:span text:style-name="T26">「SAY夜市－直覺X科學X推理：機率特展」</text:span><text:span text:style-name="T27">貴賓券</text:span><text:span text:style-name="T28">２張），票劵上會自動產出貴校專屬之 QRCode，並請加蓋貴校校長職名章。</text:span></text:p>
      <text:p text:style-name="P29"/>
      <text:p text:style-name="內文"><text:span text:style-name="T30">5.持「學校 VIP 貴賓劵」紙本進入本館驗證時，展示廳、大銀幕電影院入場處會掃描 QRCode 登錄系統後免費進入館內（不含收費特展）；</text:span><text:span text:style-name="T31">「SAY夜市－直覺X科學X推理：機率特展」</text:span><text:span text:style-name="T32">貴賓券</text:span><text:span text:style-name="T33">於第</text:span><text:span text:style-name="T34">2</text:span><text:span text:style-name="T35">特展廳入口處持票劵向閘口工作人員兌換機率展專屬貴賓券</text:span><text:span text:style-name="T36">(此券背面有機率展體驗之QRcode)</text:span><text:span text:style-name="T37">入場參觀，並由機率展工作人員收回票劵統一掃描 QR Code 登錄系統。</text:span></text:p>
      <text:p text:style-name="P38"/>
      <text:p text:style-name="P39">6.學校vip貴賓券使用紀錄查詢，若您想查詢，則請點選下列網址：</text:p>
      <text:p text:style-name="內文"><text:a xlink:href="https://service.nstm.gov.tw/OutdoorEducation/VIPSearch" office:target-frame-name="_top" xlink:show="replace"><text:span text:style-name="T40">https://service.nstm.gov.tw/OutdoorEducation/VIPSearch</text:span></text:a></text:p>
      <text:p text:style-name="P41"/>
      <text:p text:style-name="內文"><text:span text:style-name="T42">6.「學校 VIP 貴賓劵」QRCode 經掃描入館參觀後即失效。</text:span></text:p>
      <text:p text:style-name="P43"/>
      <text:p text:style-name="內文"><text:span text:style-name="T44">★</text:span><text:span text:style-name="T45">申請流程</text:span><text:span text:style-name="T46"><text:s/></text:span><text:span text:style-name="T47">網頁版</text:span><text:span text:style-name="T48">★<text:s/></text:span><text:span text:style-name="T49">請亦可點選下列網址進入操作之</text:span></text:p>
      <text:p text:style-name="P50">https://service.nstm.gov.tw/OutdoorEducation/default#apply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7AB7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春翔</meta:initial-creator>
    <dc:creator>鄭春翔</dc:creator>
    <meta:creation-date>2019-11-12T00:38:00Z</meta:creation-date>
    <dc:date>2019-11-12T00:3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3" meta:row-count="8" meta:non-whitespace-character-count="966"/>
  </office:meta>
</office:document-meta>
</file>