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6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5" style:parent-style-name="內文" style:list-style-name="LFO16" style:family="paragraph">
      <style:paragraph-properties fo:text-align="justify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P7" style:parent-style-name="內文" style:list-style-name="LFO20" style:family="paragraph">
      <style:paragraph-properties fo:text-align="justify" fo:line-height="150%"/>
      <style:text-properties style:font-name="Times New Roman" style:font-name-asian="標楷體" style:letter-kerning="false" style:font-size-complex="12pt"/>
    </style:style>
    <style:style style:name="P8" style:parent-style-name="內文" style:list-style-name="LFO20" style:family="paragraph">
      <style:paragraph-properties fo:text-align="justify" fo:line-height="150%"/>
      <style:text-properties style:font-name="Times New Roman" style:font-name-asian="標楷體" style:letter-kerning="false" style:font-size-complex="12pt"/>
    </style:style>
    <style:style style:name="P9" style:parent-style-name="內文" style:list-style-name="LFO16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/>
    </style:style>
    <style:style style:name="P11" style:parent-style-name="內文" style:list-style-name="LFO21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2" style:parent-style-name="內文" style:list-style-name="LFO21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3" style:parent-style-name="內文" style:list-style-name="LFO21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4" style:parent-style-name="內文" style:list-style-name="LFO21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5" style:parent-style-name="內文" style:list-style-name="LFO21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6" style:parent-style-name="內文" style:list-style-name="LFO21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7" style:parent-style-name="內文" style:list-style-name="LFO16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8" style:parent-style-name="內文" style:list-style-name="LFO16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9" style:parent-style-name="內文" style:list-style-name="LFO16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0" style:parent-style-name="內文" style:list-style-name="LFO16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widows="2" fo:orphans="2" fo:text-align="justify" style:line-height-at-least="0.25in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29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5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7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8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9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1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42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4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Times New Roman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list-style-name="LFO16" style:family="paragraph">
      <style:paragraph-properties style:snap-to-layout-grid="false" fo:text-align="justify" fo:margin-top="0.125in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style:font-size-complex="12pt"/>
    </style:style>
    <style:style style:name="P50" style:parent-style-name="內文" style:list-style-name="LFO2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51" style:parent-style-name="內文" style:list-style-name="LFO2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52" style:parent-style-name="內文" style:list-style-name="LFO2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53" style:parent-style-name="內文" style:list-style-name="LFO16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54" style:parent-style-name="內文" style:list-style-name="LFO16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list-style-name="LFO16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TableColumn59" style:family="table-column">
      <style:table-column-properties style:column-width="2.3097in"/>
    </style:style>
    <style:style style:name="TableColumn60" style:family="table-column">
      <style:table-column-properties style:column-width="2.2965in"/>
    </style:style>
    <style:style style:name="TableColumn61" style:family="table-column">
      <style:table-column-properties style:column-width="2.2965in"/>
    </style:style>
    <style:style style:name="Table58" style:family="table">
      <style:table-properties style:width="6.9027in" fo:margin-left="0.3333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112" style:parent-style-name="內文" style:list-style-name="LFO16" style:family="paragraph">
      <style:paragraph-properties style:snap-to-layout-grid="false" fo:text-align="justify" fo:line-height="150%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超連結" style:family="text">
      <style:text-properties style:font-name="Times New Roman" style:font-name-asian="標楷體" fo:color="#000000" style:font-size-complex="12pt" style:text-underline-type="none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P142" style:parent-style-name="內文" style:list-style-name="LFO16" style:family="paragraph">
      <style:paragraph-properties style:snap-to-layout-grid="false" fo:text-align="justify" fo:line-height="150%"/>
      <style:text-properties style:font-name="Times New Roman" style:font-name-asian="標楷體" fo:color="#000000" style:font-size-complex="12pt"/>
    </style:style>
    <style:style style:name="P143" style:parent-style-name="內文" style:list-style-name="LFO16" style:family="paragraph">
      <style:paragraph-properties style:snap-to-layout-grid="false" fo:text-align="justify" fo:line-height="150%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北市108學年度第一學期國民中學深耕閱讀讀報教育</text:p>
      <text:p text:style-name="P2">擴增實境(AR)多媒體報社參訪暨好讀教師增能研習實施計畫</text:p>
      <text:list text:style-name="LFO16" text:continue-numbering="true">
        <text:list-item>
          <text:p text:style-name="P3">緣由：</text:p>
        </text:list-item>
      </text:list>
      <text:p text:style-name="P4">本次研習活動將邀請臺北市讀報班指導老師參訪報社，結合AR科技設計闖關任務，以多媒體形式深度導覽聯合報總部與創辦歷程。當天另邀請知名歷史說書人神奇海獅─李博研擔任講師，以「歷史閱讀」為出發點，暢談國際新聞如何跟歷史課結合。</text:p>
      <text:list text:style-name="LFO16" text:continue-numbering="true">
        <text:list-item>
          <text:p text:style-name="P5"><text:span text:style-name="T6">依據：</text:span></text:p>
        </text:list-item>
      </text:list>
      <text:list text:style-name="LFO20" text:continue-numbering="true">
        <text:list-item>
          <text:p text:style-name="P7">臺北市108年度推動國民中學學生深耕閱讀實施計畫</text:p>
        </text:list-item>
        <text:list-item>
          <text:p text:style-name="P8">臺北市108學年度公立國民中學讀報教育實施計畫</text:p>
        </text:list-item>
      </text:list>
      <text:list text:style-name="LFO16" text:continue-numbering="true">
        <text:list-item>
          <text:p text:style-name="P9">目的：</text:p>
        </text:list-item>
      </text:list>
      <text:p text:style-name="P10">本市配合教育部國教署全面提升國民中學學生閱讀素養目標，擬從教學增能、資源整合、情境營造、及配套措施等面向擬定策略，期待達成下列目標：</text:p>
      <text:list text:style-name="LFO21" text:continue-numbering="true">
        <text:list-item>
          <text:p text:style-name="P11">營造校園讀報風氣，深化學生閱讀習慣。</text:p>
        </text:list-item>
        <text:list-item>
          <text:p text:style-name="P12">消弭課堂學習落差，提升學生語文能力。</text:p>
        </text:list-item>
        <text:list-item>
          <text:p text:style-name="P13">提供多元閱讀素材，培養學生人文情懷。</text:p>
        </text:list-item>
        <text:list-item>
          <text:p text:style-name="P14">培植思辨表達能力，重視學生學習歷程。</text:p>
        </text:list-item>
        <text:list-item>
          <text:p text:style-name="P15">體察社會總體脈動，提升學生公民素養。</text:p>
        </text:list-item>
        <text:list-item>
          <text:p text:style-name="P16">有效掌握世界資訊，開拓學生國際視野。</text:p>
        </text:list-item>
      </text:list>
      <text:list text:style-name="LFO16" text:continue-numbering="true">
        <text:list-item>
          <text:p text:style-name="P17">指導單位：臺北市政府教育局</text:p>
        </text:list-item>
        <text:list-item>
          <text:p text:style-name="P18">主辦單位：臺北市立誠正國中、好讀周報</text:p>
        </text:list-item>
        <text:list-item>
          <text:p text:style-name="P19">承辦學校：臺北市立誠正國中</text:p>
        </text:list-item>
        <text:list-item>
          <text:p text:style-name="P20">研習時間：</text:p>
        </text:list-item>
      </text:list>
      <text:p text:style-name="P21"><text:span text:style-name="T22"><text:s text:c="4"/></text:span><text:span text:style-name="T23">10</text:span><text:span text:style-name="T24">8</text:span><text:span text:style-name="T25">年</text:span><text:span text:style-name="T26">11</text:span><text:span text:style-name="T27">月</text:span><text:span text:style-name="T28">2</text:span><text:span text:style-name="T29">8</text:span><text:span text:style-name="T30">日</text:span><text:span text:style-name="T31">（</text:span><text:span text:style-name="T32">四</text:span><text:span text:style-name="T33">）</text:span><text:span text:style-name="T34">1</text:span><text:span text:style-name="T35">3</text:span><text:span text:style-name="T36">：</text:span><text:span text:style-name="T37">3</text:span><text:span text:style-name="T38">0-1</text:span><text:span text:style-name="T39">6</text:span><text:span text:style-name="T40">：</text:span><text:span text:style-name="T41">3</text:span><text:span text:style-name="T42">0</text:span><text:span text:style-name="T43">，計</text:span><text:span text:style-name="T44">3</text:span><text:span text:style-name="T45">小時</text:span><text:span text:style-name="T46">，</text:span><text:span text:style-name="T47">13:00</text:span><text:span text:style-name="T48">起開始報到</text:span></text:p>
      <text:list text:style-name="LFO16" text:continue-numbering="true">
        <text:list-item>
          <text:p text:style-name="P49">參加對象：</text:p>
        </text:list-item>
      </text:list>
      <text:list text:style-name="LFO22" text:continue-numbering="true">
        <text:list-item>
          <text:p text:style-name="P50">本市各校七年級請薦派一名教師代表參加。</text:p>
        </text:list-item>
        <text:list-item>
          <text:p text:style-name="P51">本市108學年度參與好讀周報台北市國中發報計畫學校務必派代出席，公假課務派代。</text:p>
        </text:list-item>
        <text:list-item>
          <text:p text:style-name="P52">本市公私立國中（含完全中學）有興趣之教師，每校一名，公假課務自理自由報名參加。</text:p>
        </text:list-item>
      </text:list>
      <text:list text:style-name="LFO16" text:continue-numbering="true">
        <text:list-item>
          <text:p text:style-name="P53">研習地點：聯合報汐止總社（新北市汐止區大同路一段369號）</text:p>
        </text:list-item>
        <text:list-item>
          <text:p text:style-name="P54">交通：</text:p>
        </text:list-item>
      </text:list>
      <text:p text:style-name="P55">●捷運轉公車：搭乘捷運內湖線（棕線）、板南線（藍線）到「南港展覽館站」，由出口6到南港路轉乘公車（藍22、605、605副、668、919、基隆客運(基隆─板橋)<text:s/>、基隆-中崙、福和客運(基隆-板橋、台北-金山)、板橋-瑞芳線）。</text:p>
      <text:soft-page-break/>
      <text:p text:style-name="P56">●坐火車：台鐵「汐科站」南側出口出站，步行距離約8分鐘。</text:p>
      <text:list text:style-name="LFO16" text:continue-numbering="true">
        <text:list-item>
          <text:p text:style-name="P57">活動流程：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流程</text:p>
          </table:table-cell>
          <table:table-cell table:style-name="TableCell67">
            <text:p text:style-name="P68">負責人/主講人</text:p>
          </table:table-cell>
        </table:table-row>
        <table:table-row table:style-name="TableRow69">
          <table:table-cell table:style-name="TableCell70">
            <text:p text:style-name="P71">13:00<text:s/>–<text:s/>13:30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30<text:s/>–13:50</text:p>
          </table:table-cell>
          <table:table-cell table:style-name="TableCell79">
            <text:p text:style-name="P80">歡迎影片與報社樓層介紹</text:p>
          </table:table-cell>
          <table:table-cell table:style-name="TableCell81">
            <text:p text:style-name="P82">聯合報教育事業部團隊</text:p>
          </table:table-cell>
        </table:table-row>
        <table:table-row table:style-name="TableRow83">
          <table:table-cell table:style-name="TableCell84">
            <text:p text:style-name="P85">13:50<text:s/>–<text:s/>15:10</text:p>
          </table:table-cell>
          <table:table-cell table:style-name="TableCell86">
            <text:p text:style-name="P87">海獅說：當國際新聞遇上歷史課</text:p>
          </table:table-cell>
          <table:table-cell table:style-name="TableCell88">
            <text:p text:style-name="P89">神奇海獅─李博研老師(德國漢堡大學歷史碩士)</text:p>
          </table:table-cell>
        </table:table-row>
        <table:table-row table:style-name="TableRow90">
          <table:table-cell table:style-name="TableCell91">
            <text:p text:style-name="P92">15:10<text:s/>–<text:s/>15:30</text:p>
          </table:table-cell>
          <table:table-cell table:style-name="TableCell93">
            <text:p text:style-name="P94">茶點時間‧休息片刻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5:30<text:s/>–<text:s/>16:30</text:p>
          </table:table-cell>
          <table:table-cell table:style-name="TableCell100">
            <text:p text:style-name="P101">AR導覽Fun心闖─多媒體報社參訪闖關任務</text:p>
          </table:table-cell>
          <table:table-cell table:style-name="TableCell102">
            <text:p text:style-name="P103">好讀周報推廣小組</text:p>
          </table:table-cell>
        </table:table-row>
        <table:table-row table:style-name="TableRow104">
          <table:table-cell table:style-name="TableCell105">
            <text:p text:style-name="P106">16:30<text:s/>–</text:p>
          </table:table-cell>
          <table:table-cell table:style-name="TableCell107">
            <text:p text:style-name="P108">Q＆A‧合影‧賦歸</text:p>
          </table:table-cell>
          <table:table-cell table:style-name="TableCell109">
            <text:p text:style-name="P110">聯合報教育事業部團隊</text:p>
          </table:table-cell>
        </table:table-row>
      </table:table>
      <text:p text:style-name="P111">­＊為使AR擴增實際闖關任務順利執行，請參與研習教師預先至App<text:s/>Store或<text:s/>Google Play下載「HP Reveal」應用程式。</text:p>
      <text:list text:style-name="LFO16" text:continue-numbering="true">
        <text:list-item>
          <text:p text:style-name="P112"><text:span text:style-name="T113">報名方式：</text:span><text:span text:style-name="T114">10</text:span><text:span text:style-name="T115">8</text:span><text:span text:style-name="T116">年</text:span><text:span text:style-name="T117">1</text:span><text:span text:style-name="T118">1</text:span><text:span text:style-name="T119">月</text:span><text:span text:style-name="T120">2</text:span><text:span text:style-name="T121">6</text:span><text:span text:style-name="T122">日</text:span><text:span text:style-name="T123">（星期</text:span><text:span text:style-name="T124">二</text:span><text:span text:style-name="T125">）</text:span><text:span text:style-name="T126">下午</text:span><text:span text:style-name="T127">4</text:span><text:span text:style-name="T128">時</text:span><text:span text:style-name="T129">前逕登入臺北市教師在職研習網（</text:span><text:a xlink:href="http://insc.tp.edu.tw" office:target-frame-name="_top" xlink:show="replace"><text:span text:style-name="T130">http://insc.tp.edu.tw</text:span></text:a><text:span text:style-name="T131">）報名</text:span><text:span text:style-name="T132">並請學校薦派完畢</text:span><text:span text:style-name="T133">，</text:span><text:span text:style-name="T134">各場次至多</text:span><text:span text:style-name="T135">60</text:span><text:span text:style-name="T136">名，依報名先後順序錄取，額滿為止</text:span><text:span text:style-name="T137">，</text:span><text:span text:style-name="T138">各場次</text:span><text:span text:style-name="T139">全程參與教師將核予進修研習時數</text:span><text:span text:style-name="T140">3</text:span><text:span text:style-name="T141">小時之研習證明。</text:span></text:p>
        </text:list-item>
        <text:list-item>
          <text:p text:style-name="P142">本計畫奉核定後實施，修正時亦同。</text:p>
        </text:list-item>
        <text:list-item>
          <text:p text:style-name="P143"><text:span text:style-name="T144">計畫</text:span><text:span text:style-name="T145">聯絡人：聯合報教育事業部</text:span><text:span text:style-name="T146"><text:s/></text:span><text:span text:style-name="T147">蕭先生</text:span><text:span text:style-name="T148"><text:s/></text:span><text:span text:style-name="T149">0917-065-076</text:span><text:span text:style-name="T150">、</text:span><text:span text:style-name="T151">8692-5588</text:span><text:span text:style-name="T152">轉</text:span><text:span text:style-name="T153">5087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學生報讀報教育研習實施計畫</dc:title>
    <meta:initial-creator>wsg</meta:initial-creator>
    <dc:creator>陳貴馨</dc:creator>
    <meta:creation-date>2019-11-08T09:24:00Z</meta:creation-date>
    <dc:date>2019-11-08T09:24:00Z</dc:date>
    <meta:print-date>2013-10-23T12:34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96" meta:character-count="1315" meta:row-count="9" meta:non-whitespace-character-count="1121"/>
  </office:meta>
</office:document-meta>
</file>