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2729in" fo:margin-left="-0.0347in" table:align="left" style:writing-mode="lr-tb"/>
    </style:style>
    <style:style style:name="Table1.A" style:family="table-column">
      <style:table-column-properties style:column-width="1.6722in"/>
    </style:style>
    <style:style style:name="Table1.B" style:family="table-column">
      <style:table-column-properties style:column-width="2.4722in"/>
    </style:style>
    <style:style style:name="Table1.C" style:family="table-column">
      <style:table-column-properties style:column-width="0.0292in"/>
    </style:style>
    <style:style style:name="Table1.D" style:family="table-column">
      <style:table-column-properties style:column-width="0.4125in"/>
    </style:style>
    <style:style style:name="Table1.E" style:family="table-column">
      <style:table-column-properties style:column-width="0.9333in"/>
    </style:style>
    <style:style style:name="Table1.F" style:family="table-column">
      <style:table-column-properties style:column-width="1.7535in"/>
    </style:style>
    <style:style style:name="Table1.1" style:family="table-row">
      <style:table-row-properties style:min-row-height="0.341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2.25pt solid #000000" fo:border-right="none" fo:border-top="2.25pt solid #000000" fo:border-bottom="0.5pt solid #000000" style:writing-mode="lr-tb"/>
    </style:style>
    <style:style style:name="Table1.D1" style:family="table-cell">
      <style:table-cell-properties style:vertical-align="middle" fo:padding-left="0.0194in" fo:padding-right="0.0194in" fo:padding-top="0in" fo:padding-bottom="0in" fo:border-left="2.25pt solid #000000" fo:border-right="2.25pt solid #000000" fo:border-top="2.25pt solid #000000" fo:border-bottom="0.5pt solid #000000" style:writing-mode="lr-tb"/>
    </style:style>
    <style:style style:name="Table1.2" style:family="table-row">
      <style:table-row-properties style:min-row-height="0.3417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2.25pt solid #000000" style:writing-mode="lr-tb"/>
    </style:style>
    <style:style style:name="Table1.D2" style:family="table-cell">
      <style:table-cell-properties style:vertical-align="middle" fo:padding-left="0.0194in" fo:padding-right="0.0194in" fo:padding-top="0in" fo:padding-bottom="0in" fo:border-left="2.25pt solid #000000" fo:border-right="2.25pt solid #000000" fo:border-top="0.5pt solid #000000" fo:border-bottom="2.25pt solid #000000" style:writing-mode="lr-tb"/>
    </style:style>
    <style:style style:name="Table1.3" style:family="table-row">
      <style:table-row-properties style:min-row-height="0.3069in" fo:keep-together="always"/>
    </style:style>
    <style:style style:name="Table1.B3" style:family="table-cell">
      <style:table-cell-properties style:vertical-align="bottom" fo:padding-left="0.0194in" fo:padding-right="0.0194in" fo:padding-top="0in" fo:padding-bottom="0in" fo:border-left="2.25pt solid #000000" fo:border-right="2.25pt solid #000000" fo:border-top="0.5pt solid #000000" fo:border-bottom="0.5pt solid #000000" style:writing-mode="lr-tb"/>
    </style:style>
    <style:style style:name="Table1.4" style:family="table-row">
      <style:table-row-properties style:min-row-height="0.5535in" fo:keep-together="always"/>
    </style:style>
    <style:style style:name="Table1.B4" style:family="table-cell">
      <style:table-cell-properties style:vertical-align="middle" fo:padding-left="0.0194in" fo:padding-right="0.0194in" fo:padding-top="0in" fo:padding-bottom="0in" fo:border-left="2.25pt solid #000000" fo:border-right="2.25pt solid #000000" fo:border-top="0.5pt solid #000000" fo:border-bottom="0.5pt solid #000000" style:writing-mode="lr-tb"/>
    </style:style>
    <style:style style:name="Table1.5" style:family="table-row">
      <style:table-row-properties style:min-row-height="0.2465in" fo:keep-together="always"/>
    </style:style>
    <style:style style:name="Table1.6" style:family="table-row">
      <style:table-row-properties style:min-row-height="0.3382in" fo:keep-together="always"/>
    </style:style>
    <style:style style:name="Table1.C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6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7" style:family="table-row">
      <style:table-row-properties style:min-row-height="0.5139in" fo:keep-together="always"/>
    </style:style>
    <style:style style:name="Table1.8" style:family="table-row">
      <style:table-row-properties style:min-row-height="0.6889in" fo:keep-together="always"/>
    </style:style>
    <style:style style:name="Table1.9" style:family="table-row">
      <style:table-row-properties style:min-row-height="0.7819in" fo:keep-together="always"/>
    </style:style>
    <style:style style:name="Table1.10" style:family="table-row">
      <style:table-row-properties style:row-height="0.7458in" fo:keep-together="always"/>
    </style:style>
    <style:style style:name="Table1.E10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0.1945in" fo:text-align="center" style:justify-single-word="false"/>
    </style:style>
    <style:style style:name="P6" style:family="paragraph" style:parent-style-name="Standard">
      <style:paragraph-properties fo:line-height="0.1945in" fo:text-align="justify" style:justify-single-word="false"/>
    </style:style>
    <style:style style:name="P7" style:family="paragraph" style:parent-style-name="Standard">
      <style:paragraph-properties fo:line-height="0.1945in" fo:text-align="end" style:justify-single-word="false"/>
    </style:style>
    <style:style style:name="P8" style:family="paragraph" style:parent-style-name="Standard">
      <style:paragraph-properties fo:line-height="0.1945in" fo:text-align="center" style:justify-single-word="false"/>
      <style:text-properties fo:font-size="14pt" style:font-size-asian="14pt" style:font-name-complex="新細明體" style:font-size-complex="14pt"/>
    </style:style>
    <style:style style:name="P9" style:family="paragraph" style:parent-style-name="Standard">
      <style:paragraph-properties fo:line-height="0.278in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0.1945in" fo:text-align="center" style:justify-single-word="false"/>
      <style:text-properties style:font-name-complex="新細明體" style:font-size-complex="12pt"/>
    </style:style>
    <style:style style:name="P12" style:family="paragraph" style:parent-style-name="Standard">
      <style:paragraph-properties fo:line-height="0.1945in" fo:text-align="justify" style:justify-single-word="false"/>
      <style:text-properties style:font-name-complex="新細明體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-complex="新細明體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complex="新細明體" style:font-size-complex="12pt"/>
    </style:style>
    <style:style style:name="P15" style:family="paragraph" style:parent-style-name="Standard">
      <style:paragraph-properties fo:line-height="0.278in" fo:text-align="justify" style:justify-single-word="false"/>
    </style:style>
    <style:style style:name="P16" style:family="paragraph" style:parent-style-name="Standard">
      <style:paragraph-properties fo:line-height="0.278in" fo:text-align="justify" style:justify-single-word="false" style:snap-to-layout-grid="false"/>
    </style:style>
    <style:style style:name="P17" style:family="paragraph" style:parent-style-name="Standard">
      <style:paragraph-properties fo:line-height="0.278in" style:snap-to-layout-gri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0.1665in" fo:text-align="justify" style:justify-single-word="false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name-complex="新細明體"/>
    </style:style>
    <style:style style:name="P21" style:family="paragraph" style:parent-style-name="Standard">
      <style:text-properties fo:color="#ff0000" style:text-line-through-style="solid" style:text-line-through-type="single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margin-left="0.3709in" fo:margin-right="0in" fo:line-height="0.1945in" fo:text-align="justify" style:justify-single-word="false" fo:text-indent="0.1807in" style:auto-text-indent="false"/>
    </style:style>
    <style:style style:name="P23" style:family="paragraph" style:parent-style-name="Standard">
      <style:paragraph-properties fo:margin-left="0.0626in" fo:margin-right="0in" fo:line-height="0.1665in" fo:text-align="justify" style:justify-single-word="false" fo:text-indent="-0.0626in" style:auto-text-indent="false"/>
    </style:style>
    <style:style style:name="P24" style:family="paragraph" style:parent-style-name="Standard">
      <style:paragraph-properties fo:margin-left="0in" fo:margin-right="0in" fo:text-align="justify" style:justify-single-word="false" fo:text-indent="0.3819in" style:auto-text-indent="false" style:snap-to-layout-grid="false"/>
      <style:text-properties fo:font-size="10pt" style:font-size-asian="10pt" style:font-name-complex="新細明體"/>
    </style:style>
    <style:style style:name="P25" style:family="paragraph" style:parent-style-name="Standard">
      <style:paragraph-properties fo:margin-top="0.0835in" fo:margin-bottom="0in" loext:contextual-spacing="false" fo:line-height="0.1665in" fo:text-align="justify" style:justify-single-word="false" style:snap-to-layout-grid="false"/>
    </style:style>
    <style:style style:name="P26" style:family="paragraph" style:parent-style-name="Standard">
      <style:paragraph-properties fo:margin-left="0.3335in" fo:margin-right="0in" fo:margin-top="0.0835in" fo:margin-bottom="0in" loext:contextual-spacing="false" fo:line-height="0.1945in" fo:text-align="justify" style:justify-single-word="false" fo:text-indent="-0.3335in" style:auto-text-indent="false" style:snap-to-layout-grid="false">
        <style:tab-stops>
          <style:tab-stop style:position="1.4445in"/>
        </style:tab-stops>
      </style:paragraph-properties>
    </style:style>
    <style:style style:name="P27" style:family="paragraph" style:parent-style-name="Standard">
      <style:paragraph-properties fo:margin-left="0.3543in" fo:margin-right="0in" fo:margin-top="0.0835in" fo:margin-bottom="0in" loext:contextual-spacing="false" fo:line-height="0.1665in" fo:text-align="justify" style:justify-single-word="false" fo:text-indent="-0.0835in" style:auto-text-indent="false" style:snap-to-layout-grid="false">
        <style:tab-stops>
          <style:tab-stop style:position="1.4445in"/>
        </style:tab-stops>
      </style:paragraph-properties>
    </style:style>
    <style:style style:name="P28" style:family="paragraph" style:parent-style-name="Standard">
      <style:paragraph-properties fo:margin-left="0.361in" fo:margin-right="0in" fo:margin-top="0.0835in" fo:margin-bottom="0in" loext:contextual-spacing="false" fo:line-height="0.1665in" fo:text-align="justify" style:justify-single-word="false" fo:text-indent="0in" style:auto-text-indent="false" style:snap-to-layout-grid="false">
        <style:tab-stops>
          <style:tab-stop style:position="1.4445in"/>
        </style:tab-stops>
      </style:paragraph-properties>
    </style:style>
    <style:style style:name="P29" style:family="paragraph" style:parent-style-name="Standard">
      <style:paragraph-properties fo:margin-left="0.528in" fo:margin-right="0in" fo:margin-top="0.0835in" fo:margin-bottom="0in" loext:contextual-spacing="false" fo:line-height="0.1665in" fo:text-align="justify" style:justify-single-word="false" fo:text-indent="-0.1665in" style:auto-text-indent="false" style:snap-to-layout-grid="false">
        <style:tab-stops>
          <style:tab-stop style:position="1.4445in"/>
        </style:tab-stops>
      </style:paragraph-properties>
    </style:style>
    <style:style style:name="P30" style:family="paragraph" style:parent-style-name="Standard">
      <style:paragraph-properties fo:margin-left="0.5209in" fo:margin-right="0in" fo:margin-top="0.0835in" fo:margin-bottom="0in" loext:contextual-spacing="false" fo:line-height="0.1665in" fo:text-align="justify" style:justify-single-word="false" fo:text-indent="-0.25in" style:auto-text-indent="false" style:snap-to-layout-grid="false">
        <style:tab-stops>
          <style:tab-stop style:position="1.4445in"/>
        </style:tab-stops>
      </style:paragraph-properties>
    </style:style>
    <style:style style:name="P31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1pt" style:font-size-asian="11pt" style:font-size-complex="11pt"/>
    </style:style>
    <style:style style:name="P32" style:family="paragraph" style:parent-style-name="Standard">
      <style:paragraph-properties fo:margin-left="3.9382in" fo:margin-right="0in" fo:margin-top="0.1945in" fo:margin-bottom="0in" loext:contextual-spacing="false" fo:text-align="justify" style:justify-single-word="false" fo:text-indent="-3.6075in" style:auto-text-indent="false" style:snap-to-layout-grid="false">
        <style:tab-stops>
          <style:tab-stop style:position="1.4445in"/>
        </style:tab-stops>
      </style:paragraph-properties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type="double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5" style:family="text">
      <style:text-properties style:font-name="標楷體" style:text-underline-style="solid" style:text-underline-type="double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7" style:family="text">
      <style:text-properties style:font-size-complex="12pt"/>
    </style:style>
    <style:style style:name="T8" style:family="text">
      <style:text-properties style:font-size-complex="12pt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size-asian="11pt" style:font-name-complex="新細明體" style:font-size-complex="11pt"/>
    </style:style>
    <style:style style:name="T13" style:family="text">
      <style:text-properties fo:font-size="11pt" style:font-size-asian="11pt" style:font-name-complex="新細明體" style:font-size-complex="11pt"/>
    </style:style>
    <style:style style:name="T14" style:family="text">
      <style:text-properties fo:font-size="11pt" fo:font-weight="normal" style:font-size-asian="11pt" style:font-weight-asian="normal" style:font-size-complex="11pt"/>
    </style:style>
    <style:style style:name="T15" style:family="text">
      <style:text-properties fo:font-size="11pt" style:text-underline-style="solid" style:text-underline-type="double" style:text-underline-width="auto" style:text-underline-color="font-color" fo:font-weight="normal" style:font-size-asian="11pt" style:font-weight-asian="normal" style:font-name-complex="新細明體" style:font-size-complex="11pt"/>
    </style:style>
    <style:style style:name="T16" style:family="text">
      <style:text-properties style:font-name-complex="新細明體"/>
    </style:style>
    <style:style style:name="T17" style:family="text">
      <style:text-properties style:font-name-complex="新細明體"/>
    </style:style>
    <style:style style:name="T18" style:family="text">
      <style:text-properties style:font-name-complex="新細明體" style:font-size-complex="12pt"/>
    </style:style>
    <style:style style:name="T19" style:family="text">
      <style:text-properties style:font-name-complex="新細明體" style:font-size-complex="12pt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size-asian="14pt" style:font-name-complex="新細明體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style:font-name-asian="Times New Roman" style:font-size-asian="14pt" style:font-size-complex="14pt"/>
    </style:style>
    <style:style style:name="T24" style:family="text">
      <style:text-properties fo:font-size="14pt" style:font-name-asian="Times New Roman" style:font-size-asian="14pt" style:font-size-complex="14pt"/>
    </style:style>
    <style:style style:name="T25" style:family="text">
      <style:text-properties style:font-name-asian="Times New Roman" style:font-size-complex="12pt"/>
    </style:style>
    <style:style style:name="T26" style:family="text">
      <style:text-properties style:font-name-asian="Times New Roman" style:font-size-complex="12pt"/>
    </style:style>
    <style:style style:name="T27" style:family="text">
      <style:text-properties style:font-name-asian="Times New Roman" style:font-name-complex="Times New Roman" style:font-size-complex="12pt"/>
    </style:style>
    <style:style style:name="T28" style:family="text">
      <style:text-properties style:font-name="新細明體" style:font-size-complex="12pt"/>
    </style:style>
    <style:style style:name="T29" style:family="text">
      <style:text-properties style:font-name="新細明體" style:font-name-complex="新細明體" style:font-size-complex="12pt"/>
    </style:style>
    <style:style style:name="T30" style:family="text">
      <style:text-properties style:font-name="新細明體" fo:font-size="14pt" style:font-size-asian="14pt" style:font-name-complex="新細明體" style:font-size-complex="14pt"/>
    </style:style>
    <style:style style:name="T31" style:family="text">
      <style:text-properties style:font-name="新細明體" fo:font-size="11pt" style:font-size-asian="11pt" style:font-name-complex="新細明體" style:font-size-complex="11pt"/>
    </style:style>
    <style:style style:name="T32" style:family="text">
      <style:text-properties style:font-name="新細明體" fo:font-size="11pt" style:font-size-asian="11pt" style:font-name-complex="新細明體" style:font-size-complex="11pt"/>
    </style:style>
    <style:style style:name="T33" style:family="text">
      <style:text-properties style:font-name="新細明體" fo:font-size="11pt" style:font-size-asian="11pt" style:font-name-complex="新細明體" style:font-size-complex="11pt" style:font-weight-complex="bold"/>
    </style:style>
    <style:style style:name="T34" style:family="text">
      <style:text-properties style:font-name="新細明體" fo:font-size="11pt" style:text-underline-style="solid" style:text-underline-width="auto" style:text-underline-color="font-color" style:font-size-asian="11pt" style:font-name-complex="新細明體" style:font-size-complex="11pt"/>
    </style:style>
    <style:style style:name="T35" style:family="text">
      <style:text-properties style:font-name="新細明體" fo:font-size="11pt" style:text-underline-style="solid" style:text-underline-width="auto" style:text-underline-color="font-color" style:font-size-asian="11pt" style:font-name-complex="新細明體" style:font-size-complex="11pt"/>
    </style:style>
    <style:style style:name="T36" style:family="text">
      <style:text-properties fo:font-size="10pt" style:font-size-asian="10pt"/>
    </style:style>
    <style:style style:name="T37" style:family="text">
      <style:text-properties fo:font-size="10pt" style:font-size-asian="10pt" style:font-name-complex="新細明體"/>
    </style:style>
    <style:style style:name="T38" style:family="text">
      <style:text-properties fo:font-size="10pt" style:font-name-asian="Times New Roman" style:font-size-asian="10pt"/>
    </style:style>
    <style:style style:name="T39" style:family="text">
      <style:text-properties fo:font-size="10pt" style:font-name-asian="Times New Roman" style:font-size-asian="10pt"/>
    </style:style>
    <style:style style:name="T40" style:family="text">
      <style:text-properties fo:font-size="8pt" fo:font-weight="bold" style:font-size-asian="8pt" style:font-weight-asian="bold"/>
    </style:style>
    <style:style style:name="T41" style:family="text">
      <style:text-properties fo:font-size="8pt" fo:font-weight="bold" style:font-size-asian="8pt" style:font-weight-asian="bold" style:font-name-complex="新細明體" style:font-size-complex="8pt"/>
    </style:style>
    <style:style style:name="T42" style:family="text">
      <style:text-properties fo:font-size="8pt" fo:font-weight="bold" style:font-size-asian="8pt" style:font-weight-asian="bold" style:font-name-complex="新細明體" style:font-size-complex="8pt"/>
    </style:style>
    <style:style style:name="T43" style:family="text">
      <style:text-properties fo:font-size="8pt" fo:font-weight="bold" style:font-size-asian="8pt" style:font-weight-asian="bold" style:font-size-complex="8pt"/>
    </style:style>
    <style:style style:name="T44" style:family="text">
      <style:text-properties fo:font-size="8pt" fo:font-weight="bold" style:font-name-asian="Times New Roman" style:font-size-asian="8pt" style:font-weight-asian="bold" style:font-name-complex="Times New Roman" style:font-size-complex="8pt"/>
    </style:style>
    <style:style style:name="T45" style:family="text">
      <style:text-properties fo:color="#ff0000" style:font-name="標楷體" style:text-underline-style="solid" style:text-underline-type="double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Frame1" text:anchor-type="char" svg:x="6.6638in" svg:y="-0.1909in" svg:width="0.7618in" svg:height="0.4854in" draw:z-index="1"><draw:text-box><text:p text:style-name="P1">附件一</text:p></draw:text-box></draw:frame><text:span text:style-name="T2">「</text:span><text:span text:style-name="T2">20</text:span><text:span text:style-name="T2">20臺北燈節」全國各級學校花燈競賽書面報名表</text:span><text:span text:style-name="T2"><text:line-break/></text:span> <text:s text:c="51"/><text:span text:style-name="T16">編號</text:span>: <text:s text:c="6"/><text:span text:style-name="T16">（主辦單位填寫）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8">類　別</text:p>
            <text:p text:style-name="P5"><text:span text:style-name="T18">(請擇一填寫報名)</text:span></text:p>
          </table:table-cell>
          <table:table-cell table:style-name="Table1.A1" table:number-columns-spanned="2" office:value-type="string">
            <text:p text:style-name="P6"><text:span text:style-name="T25"><text:s text:c="4"/></text:span><text:span text:style-name="T29">□</text:span><text:span text:style-name="T18">大型主題燈座類</text:span></text:p>
          </table:table-cell>
          <table:covered-table-cell/>
          <table:table-cell table:style-name="Table1.D1" table:number-columns-spanned="3" office:value-type="string">
            <text:p text:style-name="P22"><text:span text:style-name="T29">□</text:span><text:span text:style-name="T18">小型主題燈座類</text:span>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1">組　　　別</text:p>
          </table:table-cell>
          <table:table-cell table:style-name="Table1.B2" table:number-columns-spanned="2" office:value-type="string">
            <text:p text:style-name="P6"><text:span text:style-name="T29">□</text:span><text:span text:style-name="T18">社會大專組</text:span><text:span text:style-name="T27"> <text:s/></text:span><text:span text:style-name="T28">□</text:span><text:span text:style-name="T18">高中職組</text:span><text:span text:style-name="T25"> </text:span></text:p>
            <text:p text:style-name="P6"><text:span text:style-name="T29">□</text:span><text:span text:style-name="T18">國中組</text:span><text:span text:style-name="T25"> </text:span><text:span text:style-name="T25"><text:s/></text:span><text:span text:style-name="T28">□</text:span><text:span text:style-name="T18">國小組</text:span><text:span text:style-name="T25"> </text:span></text:p>
          </table:table-cell>
          <table:covered-table-cell/>
          <table:table-cell table:style-name="Table1.D2" table:number-columns-spanned="3" office:value-type="string">
            <text:p text:style-name="P6"><text:span text:style-name="T29">□</text:span><text:span text:style-name="T18">社會大專組</text:span><text:span text:style-name="T27"> <text:s/></text:span><text:span text:style-name="T28">□</text:span><text:span text:style-name="T18">高中職組</text:span><text:span text:style-name="T25"> </text:span></text:p>
            <text:p text:style-name="P6"><text:span text:style-name="T29">□</text:span><text:span text:style-name="T18">國中組</text:span><text:span text:style-name="T25"> </text:span><text:span text:style-name="T25"><text:s/></text:span><text:span text:style-name="T28">□</text:span><text:span text:style-name="T18">國小組</text:span><text:span text:style-name="T25"> </text:span><text:span text:style-name="T28">□</text:span><text:span text:style-name="T18">親子組</text:span></text:p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2"><text:span text:style-name="T18">學校</text:span><text:span text:style-name="T7">(</text:span><text:span text:style-name="T18">單位</text:span><text:span text:style-name="T7">)</text:span><text:span text:style-name="T18">全名</text:span></text:p>
          </table:table-cell>
          <table:table-cell table:style-name="Table1.B3" table:number-columns-spanned="5" office:value-type="string">
            <text:p text:style-name="P7"><text:span text:style-name="T23"><text:s text:c="35"/></text:span><text:span text:style-name="T38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2"><text:span text:style-name="T18">學校</text:span><text:span text:style-name="T7">(</text:span><text:span text:style-name="T18">單位</text:span><text:span text:style-name="T7">)</text:span><text:span text:style-name="T18">地址</text:span></text:p>
          </table:table-cell>
          <table:table-cell table:style-name="Table1.B4" table:number-columns-spanned="5" office:value-type="string">
            <text:p text:style-name="P15"><text:span text:style-name="T30">□□□□□</text:span><text:span text:style-name="T7">(</text:span><text:span text:style-name="T18">請務必填寫郵遞區號</text:span><text:span text:style-name="T7">)</text:span>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2"><text:span text:style-name="T18">作</text:span><text:span text:style-name="T25"> </text:span><text:span text:style-name="T18">品</text:span><text:span text:style-name="T25"> </text:span><text:span text:style-name="T18">名</text:span><text:span text:style-name="T25"> </text:span><text:span text:style-name="T18">稱</text:span></text:p>
          </table:table-cell>
          <table:table-cell table:style-name="Table1.B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11">作品展示型式</text:p>
          </table:table-cell>
          <table:table-cell table:style-name="Table1.A2" office:value-type="string">
            <text:p text:style-name="P12">平臺放置</text:p>
          </table:table-cell>
          <table:table-cell table:style-name="Table1.C6" table:number-columns-spanned="3" office:value-type="string">
            <text:p text:style-name="P12">作品總耗電量</text:p>
          </table:table-cell>
          <table:covered-table-cell/>
          <table:covered-table-cell/>
          <table:table-cell table:style-name="Table1.F6" office:value-type="string">
            <text:p text:style-name="P7"><text:span text:style-name="T18">瓦</text:span><text:span text:style-name="T18">(</text:span><text:span text:style-name="T7">W</text:span><text:span text:style-name="T18">)</text:span></text:p>
          </table:table-cell>
        </table:table-row>
        <table:table-row table:style-name="Table1.7">
          <table:table-cell table:style-name="Table1.A2" office:value-type="string">
            <text:p text:style-name="P13">作品尺寸</text:p>
          </table:table-cell>
          <table:table-cell table:style-name="Table1.B4" table:number-columns-spanned="5" office:value-type="string">
            <text:p text:style-name="P18"><text:span text:style-name="T23"><text:s/></text:span><text:span text:style-name="T29">﹝</text:span><text:span text:style-name="T18">長：</text:span><text:span text:style-name="T25"> <text:s text:c="2"/></text:span><text:span text:style-name="T18">公尺﹞</text:span><text:span text:style-name="T7">×</text:span><text:span text:style-name="T29">﹝</text:span><text:span text:style-name="T18">寬：</text:span><text:span text:style-name="T25"> <text:s text:c="2"/></text:span><text:span text:style-name="T18">公尺﹞</text:span><text:span text:style-name="T7">×</text:span><text:span text:style-name="T29">﹝</text:span><text:span text:style-name="T18">高：</text:span><text:span text:style-name="T25"> <text:s text:c="2"/></text:span><text:span text:style-name="T18">公尺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office:value-type="string">
            <text:p text:style-name="P2"><text:span text:style-name="T18">作</text:span><text:span text:style-name="T25"> </text:span><text:span text:style-name="T18">者</text:span><text:span text:style-name="T25"> </text:span><text:span text:style-name="T18">姓</text:span><text:span text:style-name="T25"> </text:span><text:span text:style-name="T18">名</text:span></text:p>
          </table:table-cell>
          <table:table-cell table:style-name="Table1.B4" table:number-columns-spanned="5" office:value-type="string">
            <text:p text:style-name="P4"/>
            <text:p text:style-name="P18"><text:span text:style-name="T10">(</text:span><text:span text:style-name="T12">大型主題燈座類組至多</text:span><text:span text:style-name="T10">1</text:span><text:span text:style-name="T10">5</text:span><text:span text:style-name="T12">人為限，小型主題燈座組至多</text:span><text:span text:style-name="T10">5</text:span><text:span text:style-name="T12">人為限</text:span><text:span text:style-name="T1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office:value-type="string">
            <text:p text:style-name="P13">指導教師</text:p>
          </table:table-cell>
          <table:table-cell table:style-name="Table1.B3" table:number-columns-spanned="5" office:value-type="string">
            <text:p text:style-name="P19"><text:span text:style-name="T38"><text:s/></text:span><text:span text:style-name="T36">(</text:span><text:span text:style-name="T37">大型主題燈座類組至多</text:span><text:span text:style-name="T36">3</text:span><text:span text:style-name="T37">人為限，小型主題燈座組以</text:span><text:span text:style-name="T36">1</text:span><text:span text:style-name="T37">人為限）</text:span></text:p>
            <text:p text:style-name="P23"><text:span text:style-name="T41">【社會大專組以個人名義報名及親子組得不需填寫</text:span><text:span text:style-name="T43">；</text:span><text:span text:style-name="T41">如代表學校參賽另須繳交代表學校參賽聲明書</text:span></text:p>
            <text:p text:style-name="P23"><text:span text:style-name="T44"><text:s text:c="2"/></text:span><text:span text:style-name="T41">(附</text:span><text:span text:style-name="T41">件三</text:span><text:span text:style-name="T41">)，材</text:span><text:span text:style-name="T41">料費補助</text:span><text:span text:style-name="T41">暨</text:span><text:span text:style-name="T41">獎金</text:span><text:span text:style-name="T41">將</text:span><text:span text:style-name="T41">以學校為單位撥付</text:span><text:span text:style-name="T41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B2" office:value-type="string">
            <text:p text:style-name="P14">聯絡人及方式</text:p>
            <text:p text:style-name="P3"><text:span text:style-name="T18">（至少</text:span><text:span text:style-name="T7">2</text:span><text:span text:style-name="T18">名）</text:span></text:p>
          </table:table-cell>
          <table:table-cell table:style-name="Table1.B2" table:number-columns-spanned="3" office:value-type="string">
            <text:p text:style-name="P20">姓名：</text:p>
            <text:p text:style-name="P20">電話：（手機）</text:p>
            <text:p text:style-name="P24">（日）</text:p>
            <text:p text:style-name="P24">（夜）</text:p>
          </table:table-cell>
          <table:covered-table-cell/>
          <table:covered-table-cell/>
          <table:table-cell table:style-name="Table1.E10" table:number-columns-spanned="2" office:value-type="string">
            <text:p text:style-name="P20">姓名：</text:p>
            <text:p text:style-name="P20">電話：（手機）</text:p>
            <text:p text:style-name="P24">（日）</text:p>
            <text:p text:style-name="P24">（夜）</text:p>
          </table:table-cell>
          <table:covered-table-cell/>
        </table:table-row>
      </table:table>
      <text:p text:style-name="P25"><text:span text:style-name="T12">※</text:span><text:span text:style-name="T12">參賽者請詳閱實施計畫，並依下列一、二之規定，完成報名手續。</text:span></text:p>
      <text:p text:style-name="P26"><text:span text:style-name="T12">一、郵寄報名資料：</text:span><text:span text:style-name="T31">大型主題燈座類及小型主題燈座類都要印出</text:span><text:span text:style-name="T31">「20</text:span><text:span text:style-name="T31">20</text:span><text:span text:style-name="T31">臺北燈節全國各級學校花燈競賽書面報名表」(</text:span><text:span text:style-name="T31">本表</text:span><text:span text:style-name="T31">)</text:span><text:span text:style-name="T31">及</text:span><text:span text:style-name="T31">「20</text:span><text:span text:style-name="T31">20</text:span><text:span text:style-name="T31">臺北燈節全國各級學校花燈競賽</text:span><text:span text:style-name="T31">身分證明文件資料表</text:span><text:span text:style-name="T31">」（</text:span><text:span text:style-name="T31">附件二</text:span><text:span text:style-name="T31">）</text:span><text:span text:style-name="T31">，如代表學校參賽，須繳交代表學校參賽聲明書</text:span><text:span text:style-name="T31">(</text:span><text:span text:style-name="T31">附件三</text:span><text:span text:style-name="T31">)</text:span><text:span text:style-name="T31">。填妥資料並依規定完成核章手續後，請依類別檢附</text:span><text:span text:style-name="T31">1</text:span><text:span text:style-name="T31">或</text:span><text:span text:style-name="T31">2</text:span><text:span text:style-name="T31">之資料，郵寄至</text:span><text:span text:style-name="T34">11</text:span><text:span text:style-name="T34">174</text:span><text:span text:style-name="T31">臺北市士林區延平北路七段250號（臺北市立福安國民中學 林仕崇</text:span><text:span text:style-name="T31">主任</text:span><text:span text:style-name="T31">收）。</text:span></text:p>
      <text:p text:style-name="P27"><text:span text:style-name="T31">1</text:span><text:span text:style-name="T31">、</text:span><text:span text:style-name="T12">大型主題燈座類檢附下列資料：</text:span></text:p>
      <text:p text:style-name="P28"><text:span text:style-name="T10">(1)</text:span><text:span text:style-name="T12">彩色作品設計圖（</text:span><text:span text:style-name="T10">A3</text:span><text:span text:style-name="T12">規格，標明作品尺寸，並含光碟之電子檔）。</text:span></text:p>
      <text:p text:style-name="P29"><text:span text:style-name="T10">(2)</text:span><text:span text:style-name="Strong_20_Emphasis"><text:span text:style-name="T14">所有作者及指導</text:span></text:span><text:span text:style-name="T33">人員</text:span><text:span text:style-name="Strong_20_Emphasis"><text:span text:style-name="T14">之身分證明文件，並黏貼於</text:span></text:span><text:span text:style-name="T31">「20</text:span><text:span text:style-name="T31">20</text:span><text:span text:style-name="T31">臺北燈節全國各級學校花燈競賽</text:span><text:span text:style-name="T31">身分證明文件資料表</text:span><text:span text:style-name="T31">」（</text:span><text:span text:style-name="T31">附件二</text:span><text:span text:style-name="T31">）</text:span><text:span text:style-name="T12">（身分證或健保卡或學生證等相關證件影本，俾利姓名核對）。</text:span></text:p>
      <text:p text:style-name="P30"><text:span text:style-name="T31">2</text:span><text:span text:style-name="T31">、</text:span><text:span text:style-name="T12">小型主題燈座類檢附</text:span><text:span text:style-name="T31">下列</text:span><text:span text:style-name="T12">資料：所有作者及指導人員之身分證明文件，並</text:span><text:span text:style-name="Strong_20_Emphasis"><text:span text:style-name="T14">黏貼於</text:span></text:span><text:span text:style-name="T31">「20</text:span><text:span text:style-name="T31">20</text:span><text:span text:style-name="T31">臺北燈節全國各級學校花燈競賽</text:span><text:span text:style-name="T31">身分證明文件資料表</text:span><text:span text:style-name="T31">」（</text:span><text:span text:style-name="T31">附件二</text:span><text:span text:style-name="T31">）</text:span><text:span text:style-name="T12">（身分證或健保卡或學生證等相關證件影本，俾利姓名核對）。</text:span></text:p>
      <text:p text:style-name="P17"><text:span text:style-name="T12">二、</text:span><text:span text:style-name="T4">大型主題燈座類及小型燈座類均須填寫網路報名表單。大型主題燈座類網路報名表單</text:span><text:span text:style-name="T4"> </text:span></text:p>
      <text:p text:style-name="P17"><text:span text:style-name="T6"><text:s text:c="3"/></text:span><text:span text:style-name="T4">開放時間為108年10月21日（星期一）至11月22日（星期五）止；小型主題燈座</text:span></text:p>
      <text:p text:style-name="P17"><text:span text:style-name="T6"><text:s text:c="3"/></text:span><text:span text:style-name="T4">類網路報名表單開放時間為108年11月26日（星期二）至12月</text:span><text:span text:style-name="T45">27</text:span><text:span text:style-name="T4">日（星期</text:span><text:span text:style-name="T45">五</text:span><text:span text:style-name="T4">）止。</text:span></text:p>
      <text:p text:style-name="P16"><text:span text:style-name="T6"><text:s text:c="3"/></text:span><text:span text:style-name="T4">請依限至臺北市立福安國民中學網站首頁</text:span><text:span text:style-name="T4">「臺北燈節競賽專網」</text:span><text:span text:style-name="T4">填寫網路報名表單</text:span><text:span text:style-name="T4">， </text:span></text:p>
      <text:p text:style-name="P16"><text:span text:style-name="T6"><text:s text:c="3"/></text:span><text:span text:style-name="T4">以利資料彙整核對(報名資料若有誤，以紙本核章報名表為準)</text:span><text:span text:style-name="Strong_20_Emphasis"><text:span text:style-name="T15">。</text:span></text:span></text:p>
      <text:p text:style-name="P32"><draw:frame draw:style-name="fr2" draw:name="Frame2" text:anchor-type="char" svg:x="4.5307in" svg:y="0.3252in" svg:width="2.8902in" draw:z-index="0"><draw:text-box fo:min-height="0in"><text:p text:style-name="P21"/></draw:text-box></draw:frame><text:span text:style-name="T18">填表人：</text:span><text:span text:style-name="T25"> <text:s text:c="9"/></text:span><text:span text:style-name="T25"><text:s text:c="8"/></text:span><text:span text:style-name="T18">主任：</text:span><text:span text:style-name="T27"> </text:span><text:span text:style-name="T25"><text:s text:c="14"/></text:span><text:span text:style-name="T25"><text:s text:c="2"/></text:span><text:span text:style-name="T18">機關首長：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126in" fo:text-indent="-0.5in" fo:margin-left="1.3126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4791in" fo:text-indent="-0.3335in" fo:margin-left="1.4791in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1.8126in" fo:text-indent="-0.3335in" fo:margin-left="1.8126in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2.1457in" fo:text-indent="-0.3335in" fo:margin-left="2.1457in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4791in" fo:text-indent="-0.3335in" fo:margin-left="2.4791in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8126in" fo:text-indent="-0.3335in" fo:margin-left="2.8126in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3.1457in" fo:text-indent="-0.3335in" fo:margin-left="3.1457in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4791in" fo:text-indent="-0.3335in" fo:margin-left="3.4791in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8126in" fo:text-indent="-0.3335in" fo:margin-left="3.81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661in" fo:text-indent="-0.4327in" fo:margin-left="0.866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5909in" fo:margin-right="0.5909in" style:writing-mode="lr-tb" style:layout-grid-color="#c0c0c0" style:layout-grid-lines="26" style:layout-grid-base-height="0.4165in" style:layout-grid-ruby-height="0in" style:layout-grid-mode="both" style:layout-grid-ruby-below="false" style:layout-grid-print="false" style:layout-grid-display="false" style:layout-grid-base-width="0.1807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09台北燈節全國各級學校花燈競賽書面報名表</dc:title>
    <dc:subject/>
    <meta:keyword/>
    <meta:initial-creator>USER</meta:initial-creator>
    <meta:creation-date>2019-12-17T08:40:00</meta:creation-date>
    <dc:creator>AEAA-ACE15</dc:creator>
    <dc:date>2019-12-18T09:07:00</dc:date>
    <meta:print-date>2019-10-04T16:36:00</meta:print-date>
    <meta:editing-cycles>3</meta:editing-cycles>
    <meta:document-statistic meta:table-count="1" meta:image-count="0" meta:object-count="0" meta:page-count="1" meta:paragraph-count="50" meta:word-count="972" meta:character-count="1210" meta:non-whitespace-character-count="1022"/>
    <meta:generator>LibreOffice/6.1.5.2$Linux_X86_64 LibreOffice_project/10$Build-2</meta:generator>
  </office:meta>
</office:document-meta>
</file>