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729in" fo:margin-left="-0.0347in" table:align="left" style:writing-mode="lr-tb"/>
    </style:style>
    <style:style style:name="Table1.A" style:family="table-column">
      <style:table-column-properties style:column-width="1.5556in"/>
    </style:style>
    <style:style style:name="Table1.B" style:family="table-column">
      <style:table-column-properties style:column-width="2.8132in"/>
    </style:style>
    <style:style style:name="Table1.C" style:family="table-column">
      <style:table-column-properties style:column-width="2.9042in"/>
    </style:style>
    <style:style style:name="Table1.1" style:family="table-row">
      <style:table-row-properties style:min-row-height="0.513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8pt" style:font-size-asian="18pt" style:font-name-complex="新細明體" style:font-size-complex="18pt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0.5in"/>
          <style:tab-stop style:position="0.6252in"/>
        </style:tab-stops>
      </style:paragraph-properties>
    </style:style>
    <style:style style:name="P14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 style:snap-to-layout-grid="false">
        <style:tab-stops>
          <style:tab-stop style:position="0.5in"/>
          <style:tab-stop style:position="0.6252in"/>
        </style:tab-stops>
      </style:paragraph-properties>
      <style:text-properties fo:color="#ff0000" style:font-name="標楷體" fo:font-size="17pt" style:font-name-asian="標楷體" style:font-size-asian="17pt" style:font-name-complex="標楷體" style:font-size-complex="17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新細明體" style:font-size-complex="12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1" text:anchor-type="char" svg:x="6.6638in" svg:y="-0.3882in" svg:width="0.7618in" svg:height="0.4854in" draw:z-index="0"><draw:text-box><text:p text:style-name="P1">附件二</text:p></draw:text-box></draw:frame>「2020臺北燈節」全國各級學校花燈競賽身分證明文件資料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類　別</text:p>
            <text:p text:style-name="P7"><text:span text:style-name="T4">(請擇一填寫報名)</text:span></text:p>
          </table:table-cell>
          <table:table-cell table:style-name="Table1.A1" office:value-type="string">
            <text:p text:style-name="P6"><text:span text:style-name="T2">□大型</text:span><text:span text:style-name="T2">主題</text:span><text:span text:style-name="T2">燈座類</text:span></text:p>
          </table:table-cell>
          <table:table-cell table:style-name="Table1.C1" office:value-type="string">
            <text:p text:style-name="P6"><text:span text:style-name="T2">□</text:span><text:span text:style-name="T2">小型主題燈座類</text:span></text:p>
          </table:table-cell>
        </table:table-row>
        <table:table-row table:style-name="Table1.1">
          <table:table-cell table:style-name="Table1.A2" office:value-type="string">
            <text:p text:style-name="P3">組　　　別</text:p>
          </table:table-cell>
          <table:table-cell table:style-name="Table1.B2" office:value-type="string">
            <text:p text:style-name="P8"><text:span text:style-name="T2">□社會</text:span><text:span text:style-name="T2">大專</text:span><text:span text:style-name="T2">組 □高中職組</text:span></text:p>
            <text:p text:style-name="P8"><text:span text:style-name="T2">□國中組 </text:span><text:span text:style-name="T2"><text:s text:c="4"/></text:span><text:span text:style-name="T2">□國小組</text:span></text:p>
          </table:table-cell>
          <table:table-cell table:style-name="Table1.C2" office:value-type="string">
            <text:p text:style-name="P8"><text:span text:style-name="T2">□社會</text:span><text:span text:style-name="T2">大專</text:span><text:span text:style-name="T2">組</text:span><text:span text:style-name="T2"> </text:span><text:span text:style-name="T2"><text:s/>□高中職組</text:span></text:p>
            <text:p text:style-name="P4">□國中組 □國小組 □親子組</text:p>
          </table:table-cell>
        </table:table-row>
        <table:table-row table:style-name="Table1.1">
          <table:table-cell table:style-name="Table1.A2" office:value-type="string">
            <text:p text:style-name="P3">學校(單位)全名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B2" office:value-type="string">
            <text:p text:style-name="P3">作 品 名 稱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C2" table:number-columns-spanned="3" office:value-type="string">
            <text:p text:style-name="P9"><text:span text:style-name="T5"><text:s/></text:span><text:span text:style-name="T5">身分證明文件黏貼處（身分證或健保卡或學生證等相關證件影本，</text:span><text:span text:style-name="T7">須</text:span><text:span text:style-name="T7">可辨識</text:span></text:p>
            <text:p text:style-name="P9"><text:span text:style-name="T5"><text:s/></text:span><text:span text:style-name="T7">姓名</text:span><text:span text:style-name="T5">，可浮貼但請確認黏緊）</text:span></text:p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</table:table-cell>
          <table:covered-table-cell/>
          <table:covered-table-cell/>
        </table:table-row>
      </table:table>
      <text:p text:style-name="P13"><text:span text:style-name="T5">※表格請勿更動，以</text:span><text:span text:style-name="T5">兹</text:span><text:span text:style-name="T5">辨識參賽團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5909in" fo:margin-right="0.5909in" style:writing-mode="lr-tb" style:layout-grid-color="#c0c0c0" style:layout-grid-lines="25" style:layout-grid-base-height="0.4165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dc:subject/>
    <meta:keyword/>
    <meta:initial-creator>USER</meta:initial-creator>
    <meta:creation-date>2019-03-22T08:50:00</meta:creation-date>
    <dc:creator>AEAA-ACE15</dc:creator>
    <dc:date>2019-10-05T14:56:00</dc:date>
    <meta:print-date>2019-10-05T14:56:00</meta:print-date>
    <meta:editing-cycles>6</meta:editing-cycles>
    <meta:editing-duration>PT6M</meta:editing-duration>
    <meta:document-statistic meta:table-count="1" meta:image-count="0" meta:object-count="0" meta:page-count="1" meta:paragraph-count="16" meta:word-count="175" meta:character-count="197" meta:non-whitespace-character-count="178"/>
    <meta:generator>LibreOffice/6.1.5.2$Linux_X86_64 LibreOffice_project/10$Build-2</meta:generator>
  </office:meta>
</office:document-meta>
</file>