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line-height="150%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top="0.25in" fo:margin-bottom="0in" loext:contextual-spacing="false" fo:line-height="150%" style:snap-to-layout-grid="false"/>
    </style:style>
    <style:style style:name="P14" style:family="paragraph" style:parent-style-name="Standard">
      <style:paragraph-properties fo:margin-left="0in" fo:margin-right="0.889in" fo:text-align="justify" fo:text-align-last="justify" style:justify-single-word="false" fo:text-indent="0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in" fo:margin-right="0.889in" fo:text-align="justify" fo:text-align-last="justify" style:justify-single-word="false" fo:text-indent="0in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T13" style:family="text">
      <style:text-properties fo:color="#000000" style:font-name="標楷體" fo:font-size="18pt" style:letter-kerning="false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rame1" text:anchor-type="char" svg:x="6.3665in" svg:y="-0.2583in" svg:width="0.7618in" svg:height="0.3335in" draw:z-index="0"><draw:text-box><text:p text:style-name="P1">附件三</text:p></draw:text-box></draw:frame><text:span text:style-name="T2"><text:s text:c="38"/></text:span></text:p>
      <text:p text:style-name="P2"><text:span text:style-name="T4">「2020臺北燈節」全國各級學校花燈競賽參賽聲明書</text:span></text:p>
      <text:p text:style-name="P5">(代表學校參賽者須繳交)</text:p>
      <text:p text:style-name="P6"/>
      <text:p text:style-name="P4"><text:span text:style-name="T8"><text:s text:c="47"/></text:span><text:span text:style-name="T10">(學校全銜)</text:span></text:p>
      <text:p text:style-name="P7"/>
      <text:p text:style-name="P13"><text:span text:style-name="T6"><text:s text:c="42"/>老師</text:span><text:span text:style-name="T10">(指導教師姓名)</text:span><text:span text:style-name="T5">確實指導本校學生參加「2020臺北燈節」花燈競賽，作品名稱 <text:s text:c="11"/></text:span></text:p>
      <text:p text:style-name="P13"><text:span text:style-name="T5">為</text:span><text:span text:style-name="T6"> <text:s text:c="53"/></text:span><text:span text:style-name="T5"><text:s text:c="16"/></text:span></text:p>
      <text:p text:style-name="P10"/>
      <text:p text:style-name="P12"><text:span text:style-name="T12">若有虛報不實經查明，無異議取消參賽資格。</text:span><text:span text:style-name="T12"> </text:span></text:p>
      <text:p text:style-name="P11"/>
      <text:p text:style-name="P8">此致</text:p>
      <text:p text:style-name="P3"><text:span text:style-name="T9"><text:s text:c="6"/>「2020臺北燈節」全國各級學校花燈競賽籌備會</text:span></text:p>
      <text:p text:style-name="P3"><text:span text:style-name="T9"><text:s text:c="27"/></text:span></text:p>
      <text:p text:style-name="P8">學校關防</text:p>
      <text:p text:style-name="P3"><text:span text:style-name="T9"><text:s text:c="27"/></text:span></text:p>
      <text:p text:style-name="P3"><text:span text:style-name="T9"><text:s text:c="28"/>學校校長：</text:span></text:p>
      <text:p text:style-name="P3"><text:span text:style-name="T9"><text:s text:c="30"/>承辦人：</text:span></text:p>
      <text:p text:style-name="P3"><text:span text:style-name="T9"><text:s text:c="28"/>聯絡電話：</text:span></text:p>
      <text:p text:style-name="P9"/>
      <text:p text:style-name="P14"/>
      <text:p text:style-name="P15"><text:span text:style-name="T9">中華民國 <text:s text:c="4"/>年 <text:s text:c="2"/>月 <text:s text:c="2"/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22</meta:initial-creator>
    <meta:creation-date>2019-03-22T08:51:00</meta:creation-date>
    <dc:creator>陳茜茹</dc:creator>
    <dc:date>2019-03-22T08:52:00</dc:date>
    <meta:print-date>2012-12-05T13:21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47" meta:character-count="523" meta:non-whitespace-character-count="156"/>
    <meta:generator>LibreOffice/6.1.5.2$Linux_X86_64 LibreOffice_project/10$Build-2</meta:generator>
  </office:meta>
</office:document-meta>
</file>