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0944in" fo:margin-left="-0.0785in" table:align="left" style:writing-mode="lr-tb"/>
    </style:style>
    <style:style style:name="Table1.A" style:family="table-column">
      <style:table-column-properties style:column-width="3.8965in"/>
    </style:style>
    <style:style style:name="Table1.B" style:family="table-column">
      <style:table-column-properties style:column-width="0.8035in"/>
    </style:style>
    <style:style style:name="Table1.C" style:family="table-column">
      <style:table-column-properties style:column-width="2.3944in"/>
    </style:style>
    <style:style style:name="Table1.1" style:family="table-row">
      <style:table-row-properties style:min-row-height="1.181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91in" fo:keep-together="auto"/>
    </style:style>
    <style:style style:name="Table1.4" style:family="table-row">
      <style:table-row-properties style:min-row-height="0.7875in" fo:keep-together="auto"/>
    </style:style>
    <style:style style:name="Table1.5" style:family="table-row">
      <style:table-row-properties style:min-row-height="0.3542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7" style:family="table-row">
      <style:table-row-properties style:min-row-height="1.2993in" fo:keep-together="auto"/>
    </style:style>
    <style:style style:name="Table2" style:family="table">
      <style:table-properties style:width="6.7069in" fo:margin-left="-0.0785in" table:align="left" style:writing-mode="lr-tb"/>
    </style:style>
    <style:style style:name="Table2.A" style:family="table-column">
      <style:table-column-properties style:column-width="2.9035in"/>
    </style:style>
    <style:style style:name="Table2.B" style:family="table-column">
      <style:table-column-properties style:column-width="3.803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8319in" fo:margin-left="-0.0785in" table:align="left" style:writing-mode="lr-tb"/>
    </style:style>
    <style:style style:name="Table3.A" style:family="table-column">
      <style:table-column-properties style:column-width="0.8229in"/>
    </style:style>
    <style:style style:name="Table3.B" style:family="table-column">
      <style:table-column-properties style:column-width="1.2521in"/>
    </style:style>
    <style:style style:name="Table3.C" style:family="table-column">
      <style:table-column-properties style:column-width="1in"/>
    </style:style>
    <style:style style:name="Table3.D" style:family="table-column">
      <style:table-column-properties style:column-width="1.25in"/>
    </style:style>
    <style:style style:name="Table3.F" style:family="table-column">
      <style:table-column-properties style:column-width="1.5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" style:family="table">
      <style:table-properties style:width="7.0944in" table:align="center" style:writing-mode="lr-tb"/>
    </style:style>
    <style:style style:name="Table4.A" style:family="table-column">
      <style:table-column-properties style:column-width="3.8965in"/>
    </style:style>
    <style:style style:name="Table4.B" style:family="table-column">
      <style:table-column-properties style:column-width="0.9278in"/>
    </style:style>
    <style:style style:name="Table4.C" style:family="table-column">
      <style:table-column-properties style:column-width="2.2701in"/>
    </style:style>
    <style:style style:name="Table4.1" style:family="table-row">
      <style:table-row-properties style:min-row-height="1.181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591in" fo:keep-together="auto"/>
    </style:style>
    <style:style style:name="Table4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4" style:family="table-row">
      <style:table-row-properties style:min-row-height="0.7875in" fo:keep-together="auto"/>
    </style:style>
    <style:style style:name="Table4.5" style:family="table-row">
      <style:table-row-properties style:min-row-height="0.3542in" fo:keep-together="auto"/>
    </style:style>
    <style:style style:name="Table4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7" style:family="table-row">
      <style:table-row-properties style:min-row-height="1.2993in" fo:keep-together="auto"/>
    </style:style>
    <style:style style:name="Table5" style:family="table">
      <style:table-properties style:width="6.8319in" fo:margin-left="-0.0785in" table:align="left" style:writing-mode="lr-tb"/>
    </style:style>
    <style:style style:name="Table5.A" style:family="table-column">
      <style:table-column-properties style:column-width="2.9035in"/>
    </style:style>
    <style:style style:name="Table5.B" style:family="table-column">
      <style:table-column-properties style:column-width="3.928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0944in" table:align="center" style:writing-mode="lr-tb"/>
    </style:style>
    <style:style style:name="Table6.A" style:family="table-column">
      <style:table-column-properties style:column-width="3.8965in"/>
    </style:style>
    <style:style style:name="Table6.B" style:family="table-column">
      <style:table-column-properties style:column-width="0.8035in"/>
    </style:style>
    <style:style style:name="Table6.C" style:family="table-column">
      <style:table-column-properties style:column-width="2.3944in"/>
    </style:style>
    <style:style style:name="Table6.1" style:family="table-row">
      <style:table-row-properties style:min-row-height="1.1813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591in" fo:keep-together="auto"/>
    </style:style>
    <style:style style:name="Table6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4" style:family="table-row">
      <style:table-row-properties style:min-row-height="0.7875in" fo:keep-together="auto"/>
    </style:style>
    <style:style style:name="Table6.5" style:family="table-row">
      <style:table-row-properties style:min-row-height="0.3542in" fo:keep-together="auto"/>
    </style:style>
    <style:style style:name="Table6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7" style:family="table-row">
      <style:table-row-properties style:min-row-height="1.2993in" fo:keep-together="auto"/>
    </style:style>
    <style:style style:name="Table7" style:family="table">
      <style:table-properties style:width="6.8319in" fo:margin-left="-0.0785in" table:align="left" style:writing-mode="lr-tb"/>
    </style:style>
    <style:style style:name="Table7.A" style:family="table-column">
      <style:table-column-properties style:column-width="2.9035in"/>
    </style:style>
    <style:style style:name="Table7.B" style:family="table-column">
      <style:table-column-properties style:column-width="3.928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6.8319in" fo:margin-left="-0.0785in" table:align="left" style:writing-mode="lr-tb"/>
    </style:style>
    <style:style style:name="Table8.A" style:family="table-column">
      <style:table-column-properties style:column-width="0.8229in"/>
    </style:style>
    <style:style style:name="Table8.B" style:family="table-column">
      <style:table-column-properties style:column-width="1.2521in"/>
    </style:style>
    <style:style style:name="Table8.C" style:family="table-column">
      <style:table-column-properties style:column-width="1in"/>
    </style:style>
    <style:style style:name="Table8.D" style:family="table-column">
      <style:table-column-properties style:column-width="1.25in"/>
    </style:style>
    <style:style style:name="Table8.F" style:family="table-column">
      <style:table-column-properties style:column-width="1.5069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" style:family="table">
      <style:table-properties style:width="7.0944in" fo:margin-left="-0.0785in" table:align="left" style:writing-mode="lr-tb"/>
    </style:style>
    <style:style style:name="Table9.A" style:family="table-column">
      <style:table-column-properties style:column-width="3.8965in"/>
    </style:style>
    <style:style style:name="Table9.B" style:family="table-column">
      <style:table-column-properties style:column-width="1.0021in"/>
    </style:style>
    <style:style style:name="Table9.C" style:family="table-column">
      <style:table-column-properties style:column-width="2.1958in"/>
    </style:style>
    <style:style style:name="Table9.1" style:family="table-row">
      <style:table-row-properties style:min-row-height="1.1813in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2" style:family="table-row">
      <style:table-row-properties style:min-row-height="0.591in" fo:keep-together="auto"/>
    </style:style>
    <style:style style:name="Table9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9.4" style:family="table-row">
      <style:table-row-properties style:min-row-height="0.7875in" fo:keep-together="always"/>
    </style:style>
    <style:style style:name="Table9.5" style:family="table-row">
      <style:table-row-properties style:min-row-height="0.3542in" fo:keep-together="always"/>
    </style:style>
    <style:style style:name="Table9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6" style:family="table-row">
      <style:table-row-properties style:min-row-height="0.3542in" fo:keep-together="auto"/>
    </style:style>
    <style:style style:name="Table9.7" style:family="table-row">
      <style:table-row-properties style:min-row-height="1.2993in" fo:keep-together="auto"/>
    </style:style>
    <style:style style:name="Table10" style:family="table">
      <style:table-properties style:width="6.8319in" fo:margin-left="-0.0785in" table:align="left" style:writing-mode="lr-tb"/>
    </style:style>
    <style:style style:name="Table10.A" style:family="table-column">
      <style:table-column-properties style:column-width="3.0285in"/>
    </style:style>
    <style:style style:name="Table10.B" style:family="table-column">
      <style:table-column-properties style:column-width="3.8035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2.2374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2374in"/>
        </style:tab-stops>
      </style:paragraph-properties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list-style-name="WW8Num1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text-properties style:font-name="Times New Roman" style:font-name-complex="Times New Roman" style:font-size-complex="12pt"/>
    </style:style>
    <style:style style:name="P13" style:family="paragraph" style:parent-style-name="Standard">
      <style:text-properties style:font-name="Times New Roman" style:font-name-complex="Times New Roman" style:font-size-complex="12pt"/>
    </style:style>
    <style:style style:name="P14" style:family="paragraph" style:parent-style-name="Standard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>
        <style:tab-stops>
          <style:tab-stop style:position="4.7811in"/>
        </style:tab-stops>
      </style:paragraph-properties>
    </style:style>
    <style:style style:name="P16" style:family="paragraph" style:parent-style-name="Standard">
      <style:paragraph-properties fo:margin-left="0in" fo:margin-right="0.778in" fo:text-indent="0in" style:auto-text-indent="false"/>
    </style:style>
    <style:style style:name="P17" style:family="paragraph" style:parent-style-name="Standard">
      <style:paragraph-properties fo:margin-left="0in" fo:margin-right="0.778in" fo:text-indent="0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in" fo:margin-right="0.778in" fo:text-indent="0in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9" style:family="paragraph" style:parent-style-name="Standard">
      <style:paragraph-properties fo:margin-left="0in" fo:margin-right="0.778in" fo:text-align="justify" style:justify-single-word="false" fo:text-indent="0in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20" style:family="paragraph" style:parent-style-name="Standard">
      <style:paragraph-properties fo:margin-left="0in" fo:margin-right="0.778in" fo:text-align="justify" style:justify-single-word="false" fo:text-indent="0in" style:auto-text-indent="false" style:snap-to-layout-gri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21" style:family="paragraph" style:parent-style-name="Standard">
      <style:paragraph-properties fo:margin-left="0in" fo:margin-right="0.778in" fo:text-indent="0in" style:auto-text-indent="false"/>
      <style:text-properties style:font-name="標楷體" fo:font-size="13.5pt" fo:letter-spacing="-0.0138in" fo:font-weight="bold" style:font-name-asian="標楷體" style:font-size-asian="13.5pt" style:font-weight-asian="bold" style:font-name-complex="標楷體" style:font-size-complex="13.5pt"/>
    </style:style>
    <style:style style:name="P22" style:family="paragraph" style:parent-style-name="Standard">
      <style:paragraph-properties fo:margin-left="0in" fo:margin-right="0.778in" fo:text-indent="0in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0in" fo:margin-right="0.778in" fo:text-indent="0in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24" style:family="paragraph" style:parent-style-name="Standard">
      <style:paragraph-properties fo:margin-left="0in" fo:margin-right="0.778in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in" fo:margin-right="0.778in" fo:text-indent="0in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in" fo:margin-right="0.778in" fo:text-indent="0in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>
      <style:paragraph-properties fo:margin-left="0in" fo:margin-right="-0.0626in" fo:text-align="justify" style:justify-single-word="false" fo:text-indent="0in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28" style:family="paragraph" style:parent-style-name="Standard">
      <style:paragraph-properties fo:margin-left="0in" fo:margin-right="0.7799in" style:line-height-at-least="0.1665in" fo:text-indent="0in" style:auto-text-indent="false"/>
    </style:style>
    <style:style style:name="P29" style:family="paragraph" style:parent-style-name="Standard">
      <style:paragraph-properties fo:margin-left="0.1874in" fo:margin-right="0in" fo:text-indent="-0.1874in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30" style:family="paragraph" style:parent-style-name="Standard" style:list-style-name="WW8Num3">
      <style:paragraph-properties fo:margin-left="0.25in" fo:margin-right="0.778in" fo:text-indent="-0.25in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31" style:family="paragraph" style:parent-style-name="Standard" style:list-style-name="WW8Num2">
      <style:paragraph-properties fo:margin-left="0.25in" fo:margin-right="0.778in" fo:text-indent="-0.25in" style:auto-text-indent="false"/>
    </style:style>
    <style:style style:name="P32" style:family="paragraph" style:parent-style-name="Standard">
      <style:paragraph-properties fo:margin-left="0in" fo:margin-right="-0.3071in" fo:text-indent="0in" style:auto-text-indent="false"/>
    </style:style>
    <style:style style:name="P33" style:family="paragraph" style:parent-style-name="Standard">
      <style:paragraph-properties fo:margin-left="0in" fo:margin-right="-0.0626in" fo:text-align="justify" style:justify-single-word="false" fo:text-indent="3.0217in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34" style:family="paragraph" style:parent-style-name="Standard">
      <style:paragraph-properties fo:margin-left="0in" fo:margin-right="-0.0752in" style:line-height-at-least="0.1665in" fo:text-indent="0in" style:auto-text-indent="false"/>
    </style:style>
    <style:style style:name="P35" style:family="paragraph" style:parent-style-name="Standard">
      <style:paragraph-properties fo:margin-left="0in" fo:margin-right="0.4165in" fo:text-indent="0in" style:auto-text-indent="false"/>
    </style:style>
    <style:style style:name="P36" style:family="paragraph" style:parent-style-name="Standard">
      <style:paragraph-properties fo:margin-left="0in" fo:margin-right="0.4402in" fo:text-indent="0in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9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20" style:family="text">
      <style:text-properties style:font-name="標楷體" fo:font-size="13.5pt" fo:letter-spacing="-0.0138in" fo:font-weight="bold" style:font-name-asian="標楷體" style:font-size-asian="13.5pt" style:font-weight-asian="bold" style:font-name-complex="標楷體" style:font-size-complex="13.5pt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3" style:family="text">
      <style:text-properties fo:font-weight="bold" style:font-weight-asian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ff0000"/>
    </style:style>
    <style:style style:name="T26" style:family="text">
      <style:text-properties fo:color="#ff0000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27" style:family="text">
      <style:text-properties fo:color="#ff0000" style:font-name="標楷體" style:font-name-asian="標楷體" style:font-name-complex="標楷體" style:font-size-complex="12pt"/>
    </style:style>
    <style:style style:name="T28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9" style:family="text">
      <style:text-properties fo:color="#ff0000" fo:font-size="10pt" style:font-size-asian="10pt" style:font-size-complex="10pt"/>
    </style:style>
    <style:style style:name="T30" style:family="text">
      <style:text-properties fo:color="#00b050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in" fo:padding-right="0.1in" fo:padding-top="0.05in" fo:padding-bottom="0.05in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Frame1" text:anchor-type="char" svg:x="5.8165in" svg:y="-0.3811in" svg:width="0.8646in" svg:height="0.3854in" draw:z-index="2"><draw:text-box><text:p text:style-name="P1"><text:span text:style-name="T1">附件六</text:span></text:p></draw:text-box></draw:frame><text:span text:style-name="T5"><text:s text:c="10"/></text:span><text:span text:style-name="T5">2020臺北燈節全國各級學校花燈競賽 <text:s text:c="6"/>1-1</text:span></text:p>
      <text:p text:style-name="P1"><text:span text:style-name="T5">獎金領據(學校單位/個人/工作室)</text:span></text:p>
      <text:p text:style-name="Standard"><text:span text:style-name="T8">組別：</text:span><text:span text:style-name="T9"> <text:s text:c="12"/></text:span></text:p>
      <text:p text:style-name="P17">編號：<text:span text:style-name="T24"> <text:s text:c="12"/></text:span><text:s text:c="13"/>受領日期 <text:s text:c="2"/>年 <text:s text:c="2"/>月 <text:s text:c="2"/>日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9">▓學校（姓名）：</text:p>
          </table:table-cell>
          <table:table-cell table:style-name="Table1.B1" table:number-columns-spanned="2" office:value-type="string">
            <text:p text:style-name="P19">▓學校核銷編號：</text:p>
            <text:p text:style-name="P19"/>
            <text:p text:style-name="P27"><text:s text:c="11"/>（個人請填身分證字號）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8">▓聯絡人：</text:p>
          </table:table-cell>
          <table:table-cell table:style-name="Table1.B1" table:number-columns-spanned="2" office:value-type="string">
            <text:p text:style-name="P19">▓電話：</text:p>
            <text:p text:style-name="P19">▓手機：</text:p>
          </table:table-cell>
          <table:covered-table-cell/>
        </table:table-row>
        <table:table-row table:style-name="Table1.1">
          <table:table-cell table:style-name="Table1.B1" table:number-columns-spanned="3" office:value-type="string">
            <text:p text:style-name="P18">▓學校地址（個人請填戶籍資料）</text:p>
          </table:table-cell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21">領款事由：</text:p>
            <text:p text:style-name="P28"><text:span text:style-name="T18">「2020臺北燈節全國各級學校花燈競賽獎金」</text:span></text:p>
          </table:table-cell>
          <table:covered-table-cell/>
          <table:table-cell table:style-name="Table1.B1" table:number-rows-spanned="2" office:value-type="string">
            <text:p text:style-name="P3">▓領款人簽章</text:p>
            <text:p text:style-name="P2"><text:span text:style-name="T18"><text:s text:c="2"/></text:span><text:span text:style-name="T26">(學校請蓋關防)</text:span></text:p>
          </table:table-cell>
        </table:table-row>
        <table:table-row table:style-name="Table1.5">
          <table:table-cell table:style-name="Table1.A5" table:number-columns-spanned="2" office:value-type="string">
            <text:p text:style-name="P29">▓領款金額NT$ <text:s text:c="26"/>元整</text:p>
          </table:table-cell>
          <table:covered-table-cell/>
          <table:covered-table-cell/>
        </table:table-row>
        <table:table-row table:style-name="Table1.5">
          <table:table-cell table:style-name="Table1.A6" table:number-columns-spanned="3" office:value-type="string">
            <text:p text:style-name="P19">▓大寫金額 <text:s/>新臺幣 <text:s text:c="21"/>元整</text:p>
          </table:table-cell>
          <table:covered-table-cell/>
          <table:covered-table-cell/>
        </table:table-row>
        <table:table-row table:style-name="Table1.7">
          <table:table-cell table:style-name="Table1.B1" table:number-columns-spanned="3" office:value-type="string">
            <text:p text:style-name="P19">▓匯款帳號： <text:s text:c="37"/>▓戶名：</text:p>
            <text:p text:style-name="P19"/>
            <text:p text:style-name="P19"/>
            <text:p text:style-name="P19">▓金融機關名稱： <text:s text:c="33"/>▓分行別：</text:p>
          </table:table-cell>
          <table:covered-table-cell/>
          <table:covered-table-cell/>
        </table:table-row>
      </table:table>
      <text:list xml:id="list1174145659" text:style-name="WW8Num3">
        <text:list-item>
          <text:p text:style-name="P30">注意事項：</text:p>
        </text:list-item>
      </text:list>
      <text:p text:style-name="P16"><text:span text:style-name="T8">1.請檢附匯款</text:span><text:span text:style-name="T13">金融機構存摺影本</text:span><text:span text:style-name="T8">，俾便匯款作業進行</text:span></text:p>
      <text:p text:style-name="P16"><text:span text:style-name="T8">2.匯入個人帳戶者，應檢附</text:span><text:span text:style-name="T13">參賽者全體簽名同意書</text:span></text:p>
      <text:p text:style-name="P22"/>
      <text:p text:style-name="P24"/>
      <text:p text:style-name="P1"><text:span text:style-name="T5"><text:s text:c="6"/>2020臺北燈節全國各級學校花燈競賽 <text:s text:c="5"/></text:span><text:span text:style-name="T11">1-2</text:span></text:p>
      <text:p text:style-name="P1"><text:span text:style-name="T5">獎金匯款同意書(學校單位/個人/工作室)</text:span></text:p>
      <text:p text:style-name="Standard"><text:span text:style-name="T11">茲同意參加2020臺北燈節全國各級學校花燈競賽 <text:s text:c="13"/></text:span></text:p>
      <text:p text:style-name="Standard"><text:span text:style-name="T10"><text:s text:c="14"/></text:span><text:span text:style-name="T11">(單位)之</text:span><text:span text:style-name="T10"> <text:s text:c="19"/></text:span><text:span text:style-name="T11">(作品)</text:span></text:p>
      <text:p text:style-name="Standard"><text:soft-page-break/><text:span text:style-name="T11">獎金新臺幣</text:span><text:span text:style-name="T10"> <text:s text:c="8"/></text:span><text:span text:style-name="T11">元整匯入</text:span><text:span text:style-name="T10"> <text:s text:c="11"/></text:span><text:span text:style-name="T3">(作者或學校)</text:span><text:span text:style-name="T11">帳戶</text:span></text:p>
      <text:p text:style-name="Standard"><text:span text:style-name="T15">全體作者簽名</text:span><text:span text:style-name="T14">(請與獎金印領清冊相符)</text:span><text:span text:style-name="T15">：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姓名</text:p>
          </table:table-cell>
          <table:table-cell table:style-name="Table2.B1" office:value-type="string">
            <text:p text:style-name="P4">簽名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5"/>
          </table:table-cell>
        </table:table-row>
      </table:table>
      <text:p text:style-name="P12"/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F"/>
        <table:table-row table:style-name="Table3.1">
          <table:table-cell table:style-name="Table3.A1" table:number-columns-spanned="6" office:value-type="string">
            <text:p text:style-name="P1"><text:span text:style-name="T14">臺北市政府觀傳局「2020臺北燈節全國各級學校花燈競賽」獎金印領清冊</text:span></text:p>
            <text:p text:style-name="Standard"><text:span text:style-name="T3">組別：□大型主題燈座類 □小型主題燈座類 <text:s text:c="35"/>1-3</text:span></text:p>
            <text:list xml:id="list2056967678" text:style-name="WW8Num1">
              <text:list-item>
                <text:p text:style-name="P9">社會大專組 □高中組 □國中組 <text:s/>□國小組 <text:s/>□親子組 <text:s text:c="4"/>□扣繳</text:p>
              </text:list-item>
            </text:list>
            <text:p text:style-name="P8"><draw:frame draw:style-name="fr2" draw:name="Frame2" text:anchor-type="char" svg:x="4.6598in" svg:y="0.1811in" svg:width="2.7673in" svg:height="0.4252in" draw:z-index="0"><draw:text-box><text:p text:style-name="P14">(學校單位請出納審核並核章)</text:p></draw:text-box></draw:frame>名次： <text:s text:c="55"/>□登錄</text:p>
            <text:p text:style-name="P8">學校（團體名稱）：</text:p>
            <text:p text:style-name="P15"><text:span text:style-name="T3">作品名稱：</text:span><text:span text:style-name="T3"><text:tab/></text:span><text:span text:style-name="T3"> <text:s/></text:span><text:span text:style-name="T27">出納:</text:span></text:p>
            <text:p text:style-name="P8">聯絡人：　　　　　　　　　　　　電話： <text:s text:c="16"/>受領日期：</text:p>
            <text:p text:style-name="P7">(請與獎金匯款同意書全體作者簽名相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8">姓名 <text:s text:c="4"/></text:p>
          </table:table-cell>
          <table:table-cell table:style-name="Table3.A2" office:value-type="string">
            <text:p text:style-name="P8">戶籍地址</text:p>
          </table:table-cell>
          <table:table-cell table:style-name="Table3.A2" office:value-type="string">
            <text:p text:style-name="P8">電話</text:p>
          </table:table-cell>
          <table:table-cell table:style-name="Table3.A2" office:value-type="string">
            <text:p text:style-name="P8">身份證字號</text:p>
          </table:table-cell>
          <table:table-cell table:style-name="Table3.A2" office:value-type="string">
            <text:p text:style-name="P8">金額</text:p>
          </table:table-cell>
          <table:table-cell table:style-name="Table3.A1" office:value-type="string">
            <text:p text:style-name="P8">簽名（蓋章）</text:p>
          </table:table-cell>
        </table:table-row>
        <table:table-row table:style-name="Table3.1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ext:soft-page-break/>
        <table:table-row table:style-name="Table3.1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ext:soft-page-break/>
        <table:table-row table:style-name="Table3.1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ext:soft-page-break/>
        <table:table-row table:style-name="Table3.1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ext:soft-page-break/>
        <table:table-row table:style-name="Table3.1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ext:soft-page-break/>
        <table:table-row table:style-name="Table3.1">
          <table:table-cell table:style-name="Table3.A1" table:number-columns-spanned="6" office:value-type="string">
            <text:p text:style-name="P4">總計金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備註：貴校（單位）如有多件作品，請以「作品」為單位分別填具印領清冊。</text:p>
      <text:p text:style-name="P1"><text:span text:style-name="T5"><text:s text:c="8"/></text:span><text:span text:style-name="T5">2020臺北燈節全國各級學校花燈競賽 <text:s text:c="5"/>2-1</text:span></text:p>
      <text:p text:style-name="P1"><text:span text:style-name="T5">大型燈座類材料費領據(學校單位/個人/工作室)</text:span></text:p>
      <text:p text:style-name="Standard"><text:span text:style-name="T14">組別：</text:span><text:span text:style-name="T17"> <text:s text:c="12"/></text:span></text:p>
      <text:p text:style-name="P32"><text:span text:style-name="T14">編號：</text:span><text:span text:style-name="T17"> <text:s text:c="12"/></text:span><text:s text:c="21"/>受領日期 <text:s text:c="2"/>年 <text:s text:c="2"/>月 <text:s text:c="2"/>日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9">▓學校（姓名）：</text:p>
          </table:table-cell>
          <table:table-cell table:style-name="Table4.B1" table:number-columns-spanned="2" office:value-type="string">
            <text:p text:style-name="P19">▓學校核銷編號：</text:p>
            <text:p text:style-name="P19"/>
            <text:p text:style-name="P27"><text:s text:c="11"/>（個人請填身分證字號）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8">▓聯絡人：</text:p>
          </table:table-cell>
          <table:table-cell table:style-name="Table4.B1" table:number-columns-spanned="2" office:value-type="string">
            <text:p text:style-name="P19">▓電話：</text:p>
            <text:p text:style-name="P19">▓手機：</text:p>
          </table:table-cell>
          <table:covered-table-cell/>
        </table:table-row>
        <table:table-row table:style-name="Table4.1">
          <table:table-cell table:style-name="Table4.A3" table:number-columns-spanned="3" office:value-type="string">
            <text:p text:style-name="P19">▓學校地址（個人請填戶籍資料）</text:p>
            <text:p text:style-name="P27"><text:s text:c="8"/>縣 <text:s text:c="5"/>市鎮 <text:s text:c="5"/>村 <text:s text:c="12"/>路 <text:s text:c="2"/></text:p>
            <text:p text:style-name="P33">鄰 <text:s text:c="12"/>段 <text:s text:c="4"/>巷 <text:s text:c="3"/>弄 <text:s text:c="3"/>號 <text:s text:c="2"/>樓</text:p>
            <text:p text:style-name="P27"><text:s text:c="8"/>市 <text:s text:c="5"/>鄉區 <text:s text:c="5"/>里 <text:s text:c="12"/>街</text:p>
          </table:table-cell>
          <table:covered-table-cell/>
          <table:covered-table-cell/>
        </table:table-row>
        <table:table-row table:style-name="Table4.4">
          <table:table-cell table:style-name="Table4.A1" table:number-columns-spanned="2" office:value-type="string">
            <text:p text:style-name="P21">領款事由：</text:p>
            <text:p text:style-name="P34"><text:span text:style-name="T18">「2020臺北燈節全國各級學校花燈競賽大型燈座類</text:span></text:p>
            <text:p text:style-name="P34"><text:span text:style-name="T18"><text:s text:c="2"/>材料費」</text:span></text:p>
          </table:table-cell>
          <table:covered-table-cell/>
          <table:table-cell table:style-name="Table4.B1" table:number-rows-spanned="2" office:value-type="string">
            <text:p text:style-name="P18">▓領款人簽章</text:p>
            <text:p text:style-name="P35"><text:span text:style-name="T26"><text:s text:c="2"/>(學校請蓋關防)</text:span><text:span text:style-name="T30"> </text:span></text:p>
          </table:table-cell>
        </table:table-row>
        <table:table-row table:style-name="Table4.5">
          <table:table-cell table:style-name="Table4.A5" table:number-columns-spanned="2" office:value-type="string">
            <text:p text:style-name="P29">▓領款金額NT$ <text:s text:c="7"/>元整</text:p>
          </table:table-cell>
          <table:covered-table-cell/>
          <table:covered-table-cell/>
        </table:table-row>
        <table:table-row table:style-name="Table4.5">
          <table:table-cell table:style-name="Table4.A3" table:number-columns-spanned="3" office:value-type="string">
            <text:p text:style-name="P19">▓大寫金額 <text:s/>新臺幣 <text:s text:c="6"/>元整</text:p>
          </table:table-cell>
          <table:covered-table-cell/>
          <table:covered-table-cell/>
        </table:table-row>
        <table:table-row table:style-name="Table4.7">
          <table:table-cell table:style-name="Table4.B1" table:number-columns-spanned="3" office:value-type="string">
            <text:p text:style-name="P19">▓匯款帳號： <text:s text:c="37"/>▓戶名：</text:p>
            <text:p text:style-name="P19"/>
            <text:p text:style-name="P19"/>
            <text:p text:style-name="P19">▓金融機關名稱： <text:s text:c="33"/>▓分行別：</text:p>
          </table:table-cell>
          <table:covered-table-cell/>
          <table:covered-table-cell/>
        </table:table-row>
      </table:table>
      <text:list xml:id="list221009398269454" text:continue-list="list1174145659" text:style-name="WW8Num3">
        <text:list-item>
          <text:p text:style-name="P30">注意事項：</text:p>
        </text:list-item>
      </text:list>
      <text:list xml:id="list3973472695" text:style-name="WW8Num2">
        <text:list-item>
          <text:p text:style-name="P31"><text:span text:style-name="T8">請檢附匯款</text:span><text:span text:style-name="T13">金融機構存摺影本</text:span><text:span text:style-name="T8">，俾便匯款作業進行</text:span></text:p>
        </text:list-item>
        <text:list-item>
          <text:p text:style-name="P31"><text:span text:style-name="T8">匯入個人帳戶者，應檢附</text:span><text:span text:style-name="T13">參賽者全體簽名同意書</text:span></text:p>
        </text:list-item>
      </text:list>
      <text:p text:style-name="P23"/>
      <text:p text:style-name="P25"/>
      <text:p text:style-name="P25"/>
      <text:p text:style-name="P1"><text:span text:style-name="T28"><text:s text:c="5"/></text:span><text:span text:style-name="T5"><text:s text:c="2"/>2020臺北燈節全國各級學校花燈競賽 <text:s text:c="5"/></text:span><text:span text:style-name="T11">2-2</text:span></text:p>
      <text:p text:style-name="P11">材料費匯款同意書(學校單位/個人/工作室)</text:p>
      <text:p text:style-name="Standard"><text:soft-page-break/><text:span text:style-name="T11">茲同意參加2020臺北燈節全國各級學校花燈競賽 <text:s text:c="12"/></text:span></text:p>
      <text:p text:style-name="Standard"><text:span text:style-name="T10"><text:s text:c="14"/></text:span><text:span text:style-name="T11">(單位)之</text:span><text:span text:style-name="T10"> <text:s text:c="19"/></text:span><text:span text:style-name="T11">(作品)</text:span></text:p>
      <text:p text:style-name="Standard"><text:span text:style-name="T11">材料費新臺幣</text:span><text:span text:style-name="T10"> <text:s text:c="7"/></text:span><text:span text:style-name="T11">元整匯入</text:span><text:span text:style-name="T10"> <text:s text:c="10"/></text:span><text:span text:style-name="T3">(作者或學校)</text:span><text:span text:style-name="T11">帳戶</text:span></text:p>
      <text:p text:style-name="P4">全體作者簽名：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姓名</text:p>
          </table:table-cell>
          <table:table-cell table:style-name="Table5.B1" office:value-type="string">
            <text:p text:style-name="P4">簽名</text:p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B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B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B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B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B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B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B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B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B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B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B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B1" office:value-type="string">
            <text:p text:style-name="P5"/>
          </table:table-cell>
        </table:table-row>
      </table:table>
      <text:p text:style-name="P12"/>
      <text:p text:style-name="P25"/>
      <text:p text:style-name="P1"><text:span text:style-name="T21"><text:s text:c="8"/></text:span><text:span text:style-name="T5">2020臺北燈節全國各級學校花燈競賽 <text:s text:c="4"/>3-1</text:span></text:p>
      <text:p text:style-name="P1"><text:span text:style-name="T5">大型燈座類設計費領據(學校單位/個人/工作室)</text:span></text:p>
      <text:p text:style-name="Standard"><text:soft-page-break/><text:span text:style-name="T14">組別：</text:span><text:span text:style-name="T17"> <text:s text:c="12"/></text:span></text:p>
      <text:p text:style-name="P32"><text:span text:style-name="T14">編號：</text:span><text:span text:style-name="T17"> <text:s text:c="12"/></text:span><text:s text:c="21"/>受領日期 <text:s text:c="2"/>年 <text:s text:c="2"/>月 <text:s text:c="2"/>日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9">▓學校（姓名）：</text:p>
          </table:table-cell>
          <table:table-cell table:style-name="Table6.B1" table:number-columns-spanned="2" office:value-type="string">
            <text:p text:style-name="P19">▓學校核銷編號：</text:p>
            <text:p text:style-name="P19"/>
            <text:p text:style-name="P27"><text:s text:c="11"/>（個人請填身分證字號）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18">▓聯絡人：</text:p>
          </table:table-cell>
          <table:table-cell table:style-name="Table6.B1" table:number-columns-spanned="2" office:value-type="string">
            <text:p text:style-name="P19">▓電話：</text:p>
            <text:p text:style-name="P19">▓手機：</text:p>
          </table:table-cell>
          <table:covered-table-cell/>
        </table:table-row>
        <table:table-row table:style-name="Table6.1">
          <table:table-cell table:style-name="Table6.A3" table:number-columns-spanned="3" office:value-type="string">
            <text:p text:style-name="P19">▓學校地址（個人請填戶籍資料）</text:p>
            <text:p text:style-name="P27"><text:s text:c="8"/>縣 <text:s text:c="5"/>市鎮 <text:s text:c="5"/>村 <text:s text:c="12"/>路 <text:s text:c="2"/></text:p>
            <text:p text:style-name="P33">鄰 <text:s text:c="12"/>段 <text:s text:c="4"/>巷 <text:s text:c="3"/>弄 <text:s text:c="3"/>號 <text:s text:c="2"/>樓</text:p>
            <text:p text:style-name="P27"><text:s text:c="8"/>市 <text:s text:c="5"/>鄉區 <text:s text:c="5"/>里 <text:s text:c="12"/>街</text:p>
          </table:table-cell>
          <table:covered-table-cell/>
          <table:covered-table-cell/>
        </table:table-row>
        <table:table-row table:style-name="Table6.4">
          <table:table-cell table:style-name="Table6.A1" table:number-columns-spanned="2" office:value-type="string">
            <text:p text:style-name="P21">領款事由：</text:p>
            <text:p text:style-name="P34"><text:span text:style-name="T18">「2020臺北燈節全國各級學校花燈競賽大型燈座類設計費」</text:span></text:p>
          </table:table-cell>
          <table:covered-table-cell/>
          <table:table-cell table:style-name="Table6.B1" table:number-rows-spanned="2" office:value-type="string">
            <text:p text:style-name="P18">▓領款人簽章</text:p>
            <text:p text:style-name="P35"><text:span text:style-name="T26"><text:s text:c="2"/>(學校請蓋關防)</text:span></text:p>
          </table:table-cell>
        </table:table-row>
        <table:table-row table:style-name="Table6.5">
          <table:table-cell table:style-name="Table6.A5" table:number-columns-spanned="2" office:value-type="string">
            <text:p text:style-name="P29">▓領款金額NT$ <text:s text:c="7"/>元整</text:p>
          </table:table-cell>
          <table:covered-table-cell/>
          <table:covered-table-cell/>
        </table:table-row>
        <table:table-row table:style-name="Table6.5">
          <table:table-cell table:style-name="Table6.A3" table:number-columns-spanned="3" office:value-type="string">
            <text:p text:style-name="P19">▓大寫金額 <text:s/>新臺幣 <text:s text:c="6"/>元整</text:p>
          </table:table-cell>
          <table:covered-table-cell/>
          <table:covered-table-cell/>
        </table:table-row>
        <table:table-row table:style-name="Table6.7">
          <table:table-cell table:style-name="Table6.B1" table:number-columns-spanned="3" office:value-type="string">
            <text:p text:style-name="P19">▓匯款帳號： <text:s text:c="37"/>▓戶名：</text:p>
            <text:p text:style-name="P19"/>
            <text:p text:style-name="P19"/>
            <text:p text:style-name="P19">▓金融機關名稱： <text:s text:c="33"/>▓分行別：</text:p>
          </table:table-cell>
          <table:covered-table-cell/>
          <table:covered-table-cell/>
        </table:table-row>
      </table:table>
      <text:list xml:id="list221009887165211" text:continue-list="list221009398269454" text:style-name="WW8Num3">
        <text:list-item>
          <text:p text:style-name="P30">注意事項：</text:p>
        </text:list-item>
      </text:list>
      <text:p text:style-name="P16"><text:span text:style-name="T8">1.請檢附匯款</text:span><text:span text:style-name="T13">金融機構存摺影本</text:span><text:span text:style-name="T8">，俾便匯款作業進行</text:span></text:p>
      <text:p text:style-name="P16"><text:span text:style-name="T8">2.匯入個人帳戶者，應檢附</text:span><text:span text:style-name="T13">參賽者全體簽名同意書</text:span></text:p>
      <text:p text:style-name="P23"/>
      <text:p text:style-name="P25"/>
      <text:p text:style-name="P25"/>
      <text:p text:style-name="P1"><text:span text:style-name="T28"><text:s text:c="6"/></text:span><text:span text:style-name="T5">2020臺北燈節全國各級學校花燈競賽 <text:s text:c="4"/></text:span><text:span text:style-name="T11">3-2</text:span></text:p>
      <text:p text:style-name="P11">設計費匯款同意書(學校單位/個人/工作室)</text:p>
      <text:p text:style-name="Standard"><text:span text:style-name="T11">茲同意參加2020臺北燈節全國各級學校花燈競賽 <text:s text:c="12"/></text:span></text:p>
      <text:p text:style-name="Standard"><text:span text:style-name="T10"><text:s text:c="14"/></text:span><text:span text:style-name="T11">(單位)之</text:span><text:span text:style-name="T10"> <text:s text:c="19"/></text:span><text:span text:style-name="T11">(作品)</text:span></text:p>
      <text:p text:style-name="Standard"><text:span text:style-name="T11">設計費新臺幣</text:span><text:span text:style-name="T10"> <text:s text:c="7"/></text:span><text:span text:style-name="T11">元整匯入</text:span><text:span text:style-name="T10"> <text:s text:c="10"/></text:span><text:span text:style-name="T3">(作者或學校)</text:span><text:span text:style-name="T11">帳戶</text:span></text:p>
      <text:p text:style-name="Standard"><text:span text:style-name="T15">全體作者簽名</text:span><text:span text:style-name="T14">(請與設計費印領清冊相符)</text:span><text:span text:style-name="T15">：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">姓名</text:p>
          </table:table-cell>
          <table:table-cell table:style-name="Table7.B1" office:value-type="string">
            <text:p text:style-name="P4">簽名</text:p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5"/>
          </table:table-cell>
        </table:table-row>
        <text:soft-page-break/>
        <table:table-row table:style-name="Table7.1"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5"/>
          </table:table-cell>
        </table:table-row>
      </table:table>
      <text:p text:style-name="P25"/>
      <text:p text:style-name="P25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C"/>
        <table:table-column table:style-name="Table8.F"/>
        <table:table-row table:style-name="Table8.1">
          <table:table-cell table:style-name="Table8.A1" table:number-columns-spanned="6" office:value-type="string">
            <text:p text:style-name="P1"><text:span text:style-name="T14">臺北市政府觀傳局「2020臺北燈節全國各級學校花燈競賽」設計費印領清冊</text:span></text:p>
            <text:p text:style-name="Standard"><text:span text:style-name="T3">組別：□大型燈座類</text:span><text:span text:style-name="T27"> <text:s text:c="11"/></text:span><text:span text:style-name="T3"><text:s text:c="44"/>3-3</text:span></text:p>
            <text:list xml:id="list221008419240244" text:continue-list="list2056967678" text:style-name="WW8Num1">
              <text:list-item>
                <text:p text:style-name="P9"><draw:frame draw:style-name="fr3" draw:name="Frame3" text:anchor-type="char" svg:x="5.9764in" svg:y="0.0299in" svg:width="0.7161in" draw:z-index="1"><draw:text-box fo:min-height="0in"><text:p text:style-name="Standard"/></draw:text-box></draw:frame>社會大專組 □高中組 □國中組 <text:s/>□國小組 <text:s/>□親子組 <text:s text:c="3"/>□扣繳</text:p>
              </text:list-item>
            </text:list>
            <text:p text:style-name="P8"><draw:frame draw:style-name="fr2" draw:name="Frame4" text:anchor-type="char" svg:x="4.6744in" svg:y="0.1591in" svg:width="2.7673in" svg:height="0.4252in" draw:z-index="3"><draw:text-box><text:p text:style-name="P14">(學校單位請出納審核並核章)</text:p></draw:text-box></draw:frame>名次： <text:s text:c="54"/>□登錄</text:p>
            <text:p text:style-name="P8">學校（團體名稱）：</text:p>
            <text:p text:style-name="Standard"><text:span text:style-name="T3">作品名稱： <text:s text:c="49"/></text:span><text:span text:style-name="T27">出納:</text:span></text:p>
            <text:p text:style-name="P8">聯絡人：　　　　　　　　　　　　電話： <text:s text:c="16"/>受領日期：</text:p>
            <text:p text:style-name="P7">(請與設計費匯款同意書全體作者簽名相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8">姓名 <text:s text:c="4"/></text:p>
          </table:table-cell>
          <table:table-cell table:style-name="Table8.A2" office:value-type="string">
            <text:p text:style-name="P8">戶籍地址</text:p>
          </table:table-cell>
          <table:table-cell table:style-name="Table8.A2" office:value-type="string">
            <text:p text:style-name="P8">電話</text:p>
          </table:table-cell>
          <table:table-cell table:style-name="Table8.A2" office:value-type="string">
            <text:p text:style-name="P8">身份證字號</text:p>
          </table:table-cell>
          <table:table-cell table:style-name="Table8.A2" office:value-type="string">
            <text:p text:style-name="P8">金額</text:p>
          </table:table-cell>
          <table:table-cell table:style-name="Table8.A1" office:value-type="string">
            <text:p text:style-name="P8">簽名（蓋章）</text:p>
          </table:table-cell>
        </table:table-row>
        <table:table-row table:style-name="Table8.1"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1" table:number-columns-spanned="6" office:value-type="string">
            <text:p text:style-name="P4">總計金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1"><text:span text:style-name="T5"><text:s text:c="10"/></text:span><text:span text:style-name="T5">2020臺北燈節全國各級學校花燈競賽 <text:s text:c="5"/>4-1</text:span></text:p>
      <text:p text:style-name="P1"><text:soft-page-break/><text:span text:style-name="T5">大型燈座類運費領據(學校單位/個人/工作室)</text:span></text:p>
      <text:p text:style-name="Standard"><text:span text:style-name="T14">組別：</text:span><text:span text:style-name="T17"> <text:s text:c="12"/></text:span></text:p>
      <text:p text:style-name="P32"><text:span text:style-name="T14">編號：</text:span><text:span text:style-name="T17"> <text:s text:c="12"/></text:span><text:span text:style-name="T14"><text:s text:c="24"/>受領日期 <text:s text:c="3"/></text:span><text:s/>年 <text:s text:c="2"/>月 <text:s text:c="2"/>日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9">▓學校（姓名）：</text:p>
          </table:table-cell>
          <table:table-cell table:style-name="Table9.B1" table:number-columns-spanned="2" office:value-type="string">
            <text:p text:style-name="P19">▓學校核銷編號：</text:p>
            <text:p text:style-name="P19"/>
            <text:p text:style-name="P27"><text:s text:c="11"/>（個人請填身分證字號）</text:p>
          </table:table-cell>
          <table:covered-table-cell/>
        </table:table-row>
        <table:table-row table:style-name="Table9.2">
          <table:table-cell table:style-name="Table9.A1" office:value-type="string">
            <text:p text:style-name="P18">▓聯絡人：</text:p>
          </table:table-cell>
          <table:table-cell table:style-name="Table9.B1" table:number-columns-spanned="2" office:value-type="string">
            <text:p text:style-name="P19">▓電話：</text:p>
            <text:p text:style-name="P19">▓手機：</text:p>
          </table:table-cell>
          <table:covered-table-cell/>
        </table:table-row>
        <table:table-row table:style-name="Table9.1">
          <table:table-cell table:style-name="Table9.A3" table:number-columns-spanned="3" office:value-type="string">
            <text:p text:style-name="P19">▓學校地址（個人請填戶籍資料）</text:p>
            <text:p text:style-name="P27"><text:s text:c="8"/>縣 <text:s text:c="5"/>市鎮 <text:s text:c="5"/>村 <text:s text:c="12"/>路 <text:s text:c="2"/></text:p>
            <text:p text:style-name="P33">鄰 <text:s text:c="12"/>段 <text:s text:c="4"/>巷 <text:s text:c="3"/>弄 <text:s text:c="3"/>號 <text:s text:c="2"/>樓</text:p>
            <text:p text:style-name="P27"><text:s text:c="8"/>市 <text:s text:c="5"/>鄉區 <text:s text:c="5"/>里 <text:s text:c="12"/>街</text:p>
          </table:table-cell>
          <table:covered-table-cell/>
          <table:covered-table-cell/>
        </table:table-row>
        <table:table-row table:style-name="Table9.4">
          <table:table-cell table:style-name="Table9.A1" table:number-columns-spanned="2" office:value-type="string">
            <text:p text:style-name="P21">領款事由：</text:p>
            <text:p text:style-name="P34"><text:span text:style-name="T18">「2020臺北燈節全國各級學校花燈競賽」大型燈座類運費</text:span></text:p>
          </table:table-cell>
          <table:covered-table-cell/>
          <table:table-cell table:style-name="Table9.B1" table:number-rows-spanned="2" office:value-type="string">
            <text:p text:style-name="P18">▓領款人簽章</text:p>
            <text:p text:style-name="P36"><text:span text:style-name="T26"><text:s text:c="2"/>(學校請蓋關防)</text:span></text:p>
          </table:table-cell>
        </table:table-row>
        <table:table-row table:style-name="Table9.5">
          <table:table-cell table:style-name="Table9.A5" table:number-columns-spanned="2" office:value-type="string">
            <text:p text:style-name="P29">▓領款金額NT$ <text:s text:c="7"/>元整</text:p>
          </table:table-cell>
          <table:covered-table-cell/>
          <table:covered-table-cell/>
        </table:table-row>
        <table:table-row table:style-name="Table9.6">
          <table:table-cell table:style-name="Table9.A3" table:number-columns-spanned="3" office:value-type="string">
            <text:p text:style-name="P19">▓大寫金額 <text:s/>新臺幣 <text:s text:c="11"/>元整</text:p>
          </table:table-cell>
          <table:covered-table-cell/>
          <table:covered-table-cell/>
        </table:table-row>
        <table:table-row table:style-name="Table9.7">
          <table:table-cell table:style-name="Table9.B1" table:number-columns-spanned="3" office:value-type="string">
            <text:p text:style-name="P19">▓匯款帳號： <text:s text:c="37"/>▓戶名：</text:p>
            <text:p text:style-name="P19"/>
            <text:p text:style-name="P19"/>
            <text:p text:style-name="P19">▓金融機關名稱： <text:s text:c="33"/>▓分行別：</text:p>
          </table:table-cell>
          <table:covered-table-cell/>
          <table:covered-table-cell/>
        </table:table-row>
      </table:table>
      <text:list xml:id="list221008290069472" text:continue-list="list221009887165211" text:style-name="WW8Num3">
        <text:list-item>
          <text:p text:style-name="P30">注意事項：</text:p>
        </text:list-item>
      </text:list>
      <text:p text:style-name="P16"><text:span text:style-name="T8">1.請檢附匯款</text:span><text:span text:style-name="T13">金融機構存摺影本</text:span><text:span text:style-name="T8">，俾便匯款作業進行</text:span></text:p>
      <text:p text:style-name="P16"><text:span text:style-name="T8">2.匯入個人帳戶者，應檢附</text:span><text:span text:style-name="T13">參賽者全體簽名同意書</text:span></text:p>
      <text:p text:style-name="P22"/>
      <text:p text:style-name="P24"/>
      <text:p text:style-name="P1"><text:span text:style-name="T28"><text:s text:c="4"/></text:span><text:span text:style-name="T5"><text:s text:c="3"/>2020臺北燈節全國各級學校花燈競賽 <text:s text:c="5"/></text:span><text:span text:style-name="T11">4-2</text:span></text:p>
      <text:p text:style-name="P11">大型燈座類運費匯款同意書(學校單位/個人/工作室)</text:p>
      <text:p text:style-name="Standard"><text:span text:style-name="T11">茲同意參加2020臺北燈節全國各級學校花燈競賽 <text:s text:c="5"/></text:span><text:span text:style-name="T11"><text:s text:c="2"/></text:span><text:span text:style-name="T11"><text:s text:c="5"/></text:span></text:p>
      <text:p text:style-name="Standard"><text:span text:style-name="T10"><text:s text:c="14"/></text:span><text:span text:style-name="T11">(單位)之</text:span><text:span text:style-name="T10"> <text:s text:c="19"/></text:span><text:span text:style-name="T11">(作品)</text:span></text:p>
      <text:p text:style-name="Standard"><text:span text:style-name="T11">運費新臺幣</text:span><text:span text:style-name="T10"> <text:s text:c="7"/></text:span><text:span text:style-name="T11">元整匯入</text:span><text:span text:style-name="T10"> <text:s text:c="12"/></text:span><text:span text:style-name="T3">(作者或學校)</text:span><text:span text:style-name="T11">帳戶</text:span></text:p>
      <text:p text:style-name="P4">全體作者簽名：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4">姓名</text:p>
          </table:table-cell>
          <table:table-cell table:style-name="Table10.B1" office:value-type="string">
            <text:p text:style-name="P4">簽名</text:p>
          </table:table-cell>
        </table:table-row>
        <table:table-row table:style-name="Table10.1">
          <table:table-cell table:style-name="Table10.A1" office:value-type="string">
            <text:p text:style-name="P5"/>
          </table:table-cell>
          <table:table-cell table:style-name="Table10.B1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5"/>
          </table:table-cell>
          <table:table-cell table:style-name="Table10.B1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5"/>
          </table:table-cell>
          <table:table-cell table:style-name="Table10.B1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5"/>
          </table:table-cell>
          <table:table-cell table:style-name="Table10.B1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5"/>
          </table:table-cell>
          <table:table-cell table:style-name="Table10.B1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5"/>
          </table:table-cell>
          <table:table-cell table:style-name="Table10.B1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5"/>
          </table:table-cell>
          <table:table-cell table:style-name="Table10.B1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5"/>
          </table:table-cell>
          <table:table-cell table:style-name="Table10.B1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5"/>
          </table:table-cell>
          <table:table-cell table:style-name="Table10.B1" office:value-type="string">
            <text:p text:style-name="P5"/>
          </table:table-cell>
        </table:table-row>
        <text:soft-page-break/>
        <table:table-row table:style-name="Table10.1">
          <table:table-cell table:style-name="Table10.A1" office:value-type="string">
            <text:p text:style-name="P5"/>
          </table:table-cell>
          <table:table-cell table:style-name="Table10.B1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5"/>
          </table:table-cell>
          <table:table-cell table:style-name="Table10.B1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5"/>
          </table:table-cell>
          <table:table-cell table:style-name="Table10.B1" office:value-type="string">
            <text:p text:style-name="P5"/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標楷體"/>
      </text:list-level-style-bullet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陳茜茹</meta:initial-creator>
    <meta:creation-date>2019-03-22T08:55:00</meta:creation-date>
    <dc:creator>AEAA-ACE15</dc:creator>
    <dc:date>2019-10-05T16:32:00</dc:date>
    <meta:print-date>2019-09-10T15:18:00</meta:print-date>
    <meta:editing-cycles>15</meta:editing-cycles>
    <meta:editing-duration>PT1H3M</meta:editing-duration>
    <meta:document-statistic meta:table-count="10" meta:image-count="0" meta:object-count="0" meta:page-count="15" meta:paragraph-count="164" meta:word-count="1783" meta:character-count="3562" meta:non-whitespace-character-count="1873"/>
    <meta:generator>LibreOffice/6.1.5.2$Linux_X86_64 LibreOffice_project/10$Build-2</meta:generator>
  </office:meta>
</office:document-meta>
</file>