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新細明體" svg:font-family="新細明體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Table1" style:family="table">
      <style:table-properties style:width="6.0799in" fo:margin-left="-0.075in" fo:margin-top="0in" fo:margin-bottom="0in" table:align="left" style:writing-mode="lr-tb"/>
    </style:style>
    <style:style style:name="Table1.A" style:family="table-column">
      <style:table-column-properties style:column-width="1.4535in"/>
    </style:style>
    <style:style style:name="Table1.B" style:family="table-column">
      <style:table-column-properties style:column-width="4.625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5.8069in" fo:margin-left="-0.075in" fo:margin-top="0in" fo:margin-bottom="0in" table:align="left" style:writing-mode="lr-tb"/>
    </style:style>
    <style:style style:name="Table2.A" style:family="table-column">
      <style:table-column-properties style:column-width="1.4535in"/>
    </style:style>
    <style:style style:name="Table2.B" style:family="table-column">
      <style:table-column-properties style:column-width="4.352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5.8069in" fo:margin-left="-0.075in" fo:margin-top="0in" fo:margin-bottom="0in" table:align="left" style:writing-mode="lr-tb"/>
    </style:style>
    <style:style style:name="Table3.A" style:family="table-column">
      <style:table-column-properties style:column-width="1.4535in"/>
    </style:style>
    <style:style style:name="Table3.B" style:family="table-column">
      <style:table-column-properties style:column-width="4.352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Table4" style:family="table">
      <style:table-properties style:width="5.8069in" fo:margin-left="-0.075in" fo:margin-top="0in" fo:margin-bottom="0in" table:align="left" style:writing-mode="lr-tb"/>
    </style:style>
    <style:style style:name="Table4.A" style:family="table-column">
      <style:table-column-properties style:column-width="1.4535in"/>
    </style:style>
    <style:style style:name="Table4.B" style:family="table-column">
      <style:table-column-properties style:column-width="4.352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0.5pt solid #000000"/>
    </style:style>
    <style:style style:name="Table5" style:family="table">
      <style:table-properties style:width="2.0854in" fo:margin-left="-0.075in" fo:margin-top="0in" fo:margin-bottom="0in" table:align="left" style:writing-mode="lr-tb"/>
    </style:style>
    <style:style style:name="Table5.A" style:family="table-column">
      <style:table-column-properties style:column-width="1.0424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B1" style:family="table-cell">
      <style:table-cell-properties fo:padding-left="0.075in" fo:padding-right="0.075in" fo:padding-top="0in" fo:padding-bottom="0in" fo:border="0.5pt solid #000000"/>
    </style:style>
    <style:style style:name="Table5.B2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line-height="125%" fo:text-align="center" style:justify-single-word="false" style:snap-to-layout-grid="false"/>
    </style:style>
    <style:style style:name="P2" style:family="paragraph" style:parent-style-name="Standard">
      <style:paragraph-properties fo:line-height="125%" style:snap-to-layout-grid="false"/>
    </style:style>
    <style:style style:name="P3" style:family="paragraph" style:parent-style-name="Standard">
      <style:paragraph-properties fo:line-height="125%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line-height="150%" style:snap-to-layout-grid="false"/>
      <style:text-properties style:font-name="Times New Roman" style:font-name-asian="標楷體1" style:font-name-complex="Times New Roman1" style:font-size-complex="12pt"/>
    </style:style>
    <style:style style:name="P5" style:family="paragraph" style:parent-style-name="Standard">
      <style:paragraph-properties fo:line-height="150%" style:snap-to-layout-grid="false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P7" style:family="paragraph" style:parent-style-name="List_20_Paragraph" style:list-style-name="WWNum1">
      <style:paragraph-properties fo:line-height="125%" style:snap-to-layout-grid="false"/>
    </style:style>
    <style:style style:name="P8" style:family="paragraph" style:parent-style-name="List_20_Paragraph">
      <style:paragraph-properties fo:margin-left="0.25in" fo:margin-right="0in" fo:line-height="125%" fo:text-indent="0in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rame_20_contents">
      <style:paragraph-properties fo:text-align="center" style:justify-single-word="false" style:snap-to-layout-grid="false"/>
    </style:style>
    <style:style style:name="P11" style:family="paragraph" style:parent-style-name="Frame_20_contents">
      <style:text-properties style:use-window-font-color="tru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style:font-name-asian="標楷體1" style:font-size-complex="12pt" loext:padding="0in" loext:border="0.51pt solid #000000"/>
    </style:style>
    <style:style style:name="T2" style:family="text">
      <style:text-properties style:font-name="Times New Roman" style:font-name-asian="標楷體1" style:font-name-complex="Times New Roman1" style:font-size-complex="12pt"/>
    </style:style>
    <style:style style:name="T3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4" style:family="text">
      <style:text-properties style:font-name="Times New Roman" fo:font-size="20pt" fo:font-weight="bold" fo:background-color="#d8d8d8" loext:char-shading-value="38" style:font-name-asian="標楷體1" style:font-size-asian="20pt" style:font-weight-asian="bold" style:font-name-complex="Times New Roman1" style:font-size-complex="20pt"/>
    </style:style>
    <style:style style:name="T5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6" style:family="text">
      <style:text-properties style:font-name="Times New Roman" fo:font-size="18pt" fo:font-weight="bold" fo:background-color="#d8d8d8" loext:char-shading-value="38" style:font-name-asian="標楷體1" style:font-size-asian="18pt" style:font-weight-asian="bold" style:font-name-complex="Times New Roman1" style:font-size-complex="18pt"/>
    </style:style>
    <style:style style:name="T7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8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10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style:font-name="華康粗黑體" fo:font-size="14pt" style:font-name-asian="華康粗黑體1" style:font-size-asian="14pt" style:font-size-complex="14pt"/>
    </style:style>
    <style:style style:name="gr1" style:family="graphic" style:parent-style-name="Frame">
      <style:graphic-properties draw:stroke="solid" svg:stroke-width="0.0102in" svg:stroke-color="#ffffff" draw:stroke-linejoin="miter" draw:fill="solid" draw:fill-color="#ffffff" draw:textarea-vertical-align="top" draw:auto-grow-height="false" fo:min-height="2.8126in" fo:min-width="2.3972in" fo:padding-top="0.05in" fo:padding-bottom="0.05in" fo:padding-left="0.1in" fo:padding-right="0.1in" fo:wrap-option="wrap" fo:margin-left="0.1252in" fo:margin-right="0.1492in" fo:margin-top="0in" fo:margin-bottom="0.0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附件八</text:span></text:p>
      <text:p text:style-name="P1"><text:span text:style-name="T3">2020臺北燈節經費</text:span><text:span text:style-name="T4">大型</text:span><text:span text:style-name="T3">燈座核銷檢核表</text:span></text:p>
      <text:p text:style-name="P3"/>
      <text:p text:style-name="P2"><text:span text:style-name="T5">材料費部分(大型花燈，社會大專組含設計費100,000元；高中職組、國中組及國小組含設計費50,000元)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<text:span text:style-name="T7">檢附資料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0">□</text:span><text:span text:style-name="T7"> 有 <text:s/></text:span><text:span text:style-name="T10">□ </text:span><text:span text:style-name="T7">無</text:span></text:p>
          </table:table-cell>
          <table:table-cell table:style-name="Table1.A1" office:value-type="string">
            <text:p text:style-name="P2"><text:span text:style-name="T7">觀傳局格式之材料費領據2-1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0">□</text:span><text:span text:style-name="T7"> 有 <text:s/></text:span><text:span text:style-name="T10">□ </text:span><text:span text:style-name="T7">無</text:span></text:p>
          </table:table-cell>
          <table:table-cell table:style-name="Table1.A1" office:value-type="string">
            <text:p text:style-name="P2"><text:span text:style-name="T7">學校開立的收款正式收據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0">□</text:span><text:span text:style-name="T7"> 有 <text:s/></text:span><text:span text:style-name="T10">□ </text:span><text:span text:style-name="T7">無</text:span></text:p>
          </table:table-cell>
          <table:table-cell table:style-name="Table1.A1" office:value-type="string">
            <text:p text:style-name="P2"><text:span text:style-name="T7">黏貼各項材料發票或收據且完成核章的黏貼憑證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0">□</text:span><text:span text:style-name="T7"> 有 <text:s/></text:span><text:span text:style-name="T10">□ </text:span><text:span text:style-name="T7">無</text:span></text:p>
          </table:table-cell>
          <table:table-cell table:style-name="Table1.A1" office:value-type="string">
            <text:p text:style-name="P2"><text:span text:style-name="T7">匯入學校帳號的全體作者簽名同意書2-2</text:span></text:p>
          </table:table-cell>
        </table:table-row>
      </table:table>
      <text:p text:style-name="P3"/>
      <text:list xml:id="list3466671834" text:style-name="WWNum1">
        <text:list-item>
          <text:p text:style-name="P7"><text:span text:style-name="T7">學校單位統一將金額匯入學校帳戶，領據上是否為學校機構的匯款資料。不可以是個人的簽名或個人存款帳號。</text:span></text:p>
        </text:list-item>
        <text:list-item>
          <text:p text:style-name="P7"><text:span text:style-name="T7">領據上領款人簽章位置是否蓋有學校關防。</text:span></text:p>
        </text:list-item>
        <text:list-item>
          <text:p text:style-name="P7"><text:span text:style-name="T7">各校開立的收款收據，欄位「繳款機關或繳款人」是否寫上「臺北市立內湖國民中學」。</text:span></text:p>
        </text:list-item>
        <text:list-item>
          <text:p text:style-name="P7"><text:span text:style-name="T7">超過一萬元的部分發票，要有估價單。</text:span></text:p>
        </text:list-item>
        <text:list-item>
          <text:p text:style-name="P7"><text:span text:style-name="T7">同一家公司行號的發票是否黏貼在一張黏貼憑證上。</text:span></text:p>
        </text:list-item>
        <text:list-item>
          <text:p text:style-name="P7"><text:span text:style-name="T7">核銷單據上是否有明細(含數量、單價、品名、總價、廠商名稱、統一編號、店章或私章等)。</text:span></text:p>
        </text:list-item>
        <text:list-item>
          <text:p text:style-name="P7"><text:span text:style-name="T7">核銷單據上的明細是否與發票或收據上的明細一致。</text:span></text:p>
        </text:list-item>
        <text:list-item>
          <text:p text:style-name="P7"><text:span text:style-name="T7">材料費之發票或收據開立日期至109年2月17日止，如無，是否加註說明。</text:span></text:p>
        </text:list-item>
        <text:list-item>
          <text:p text:style-name="P7"><text:span text:style-name="T7">發票或收據上的文字(數字)，如有塗改是否已經蓋好原店家或廠商負責人的私章，特殊情形才是蓋經手人或承辦人的私章或簽名。</text:span></text:p>
        </text:list-item>
        <text:list-item>
          <text:p text:style-name="P7"><text:span text:style-name="T7">材料如非使用發票核銷，收據上是否有負責人的私章或免用統一發票章。</text:span></text:p>
        </text:list-item>
        <text:list-item>
          <text:p text:style-name="P7"><text:span text:style-name="T7">黏貼憑證上各主管職章是否有以騎縫方式蓋到印領清冊上。</text:span></text:p>
        </text:list-item>
        <text:list-item>
          <text:p text:style-name="P7"><text:span text:style-name="T7">黏貼憑證上之年度是否為109年度。</text:span></text:p>
        </text:list-item>
        <text:list-item>
          <text:p text:style-name="P7"><text:span text:style-name="T7">發票或收據是否有該校的統一編號或是抬頭。</text:span></text:p>
        </text:list-item>
        <text:list-item>
          <text:p text:style-name="P7"><text:span text:style-name="T7">收銀機電子統一發票如未列出「品名」、「單價」及「數量」，是否有承辦人手寫補上，並加蓋職章或附上明細。</text:span></text:p>
        </text:list-item>
        <text:list-item>
          <text:p text:style-name="P7"><text:span text:style-name="T7">三聯式發票是否同時貼有收執聯及扣抵聯。</text:span></text:p>
        </text:list-item>
        <text:list-item>
          <text:p text:style-name="P7"><text:soft-page-break/><text:span text:style-name="T7">請購單塗改處是否加蓋</text:span><text:span text:style-name="T10">「</text:span><text:span text:style-name="T7">承辦人</text:span><text:span text:style-name="T10">」</text:span><text:span text:style-name="T7">職章或簽名。</text:span></text:p>
        </text:list-item>
        <text:list-item>
          <text:p text:style-name="P7"><text:span text:style-name="T7">發票或收據或估價單上的單價、數量、品名、日期是否有填寫清楚，不可使用「一式」。若購買品項眾多，是否有在發票／收據後方貼上購買明細，並加蓋店章。</text:span></text:p>
        </text:list-item>
        <text:list-item>
          <text:p text:style-name="P7"><text:span text:style-name="T7">款項數字部分是否為正楷國字(壹、貳、參、肆、伍、仟、佰等)</text:span></text:p>
        </text:list-item>
        <text:list-item>
          <text:p text:style-name="P7"><text:span text:style-name="T8">社會大專組</text:span><text:span text:style-name="T7">材料費加設計費總計100,000元，設計費上限20,000元；</text:span><text:span text:style-name="T8">高中職組、國中組及國小組</text:span><text:span text:style-name="T7">材料費加設計費總計50,000元，設計費上限20000元。剩餘款項是否列入材料費之申請金額。</text:span></text:p>
        </text:list-item>
        <text:list-item>
          <text:p text:style-name="P7"><text:span text:style-name="T7">採購東西若需列校方財產的物品，是否有附上物品帳的資料。</text:span></text:p>
        </text:list-item>
        <text:list-item>
          <text:p text:style-name="P7"><text:span text:style-name="T7">學校單位之全體作者簽名同意書是否為同意匯入學校帳號。</text:span></text:p>
        </text:list-item>
      </text:list>
      <text:p text:style-name="P3"/>
      <text:p text:style-name="P2"><text:span text:style-name="T5">設計費部分(大型花燈，社會大專組上限為20,000元；高中職組、國中組及國小組上限為10,000元)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2"><text:span text:style-name="T7">檢附資料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0">□</text:span><text:span text:style-name="T7"> 有 <text:s/></text:span><text:span text:style-name="T10">□ </text:span><text:span text:style-name="T7">無</text:span></text:p>
          </table:table-cell>
          <table:table-cell table:style-name="Table2.A1" office:value-type="string">
            <text:p text:style-name="P2"><text:span text:style-name="T7">觀傳局格式之設計費領據3-1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0">□</text:span><text:span text:style-name="T7"> 有 <text:s/></text:span><text:span text:style-name="T10">□ </text:span><text:span text:style-name="T7">無</text:span></text:p>
          </table:table-cell>
          <table:table-cell table:style-name="Table2.A1" office:value-type="string">
            <text:p text:style-name="P2"><text:span text:style-name="T7">學校開立的收款正式收據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0">□</text:span><text:span text:style-name="T7"> 有 <text:s/></text:span><text:span text:style-name="T10">□ </text:span><text:span text:style-name="T7">無</text:span></text:p>
          </table:table-cell>
          <table:table-cell table:style-name="Table2.A1" office:value-type="string">
            <text:p text:style-name="P2"><text:span text:style-name="T7">黏貼受領人印領清冊且完成核章的黏貼憑證3-3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0">□</text:span><text:span text:style-name="T7"> 有 <text:s/></text:span><text:span text:style-name="T10">□ </text:span><text:span text:style-name="T7">無</text:span></text:p>
          </table:table-cell>
          <table:table-cell table:style-name="Table2.A1" office:value-type="string">
            <text:p text:style-name="P2"><text:span text:style-name="T7">匯入學校帳號的全體作者簽名同意書3-2</text:span></text:p>
          </table:table-cell>
        </table:table-row>
      </table:table>
      <text:p text:style-name="P3"/>
      <text:list xml:id="list5706521797524" text:continue-numbering="true" text:style-name="WWNum1">
        <text:list-item>
          <text:p text:style-name="P7"><text:span text:style-name="T7">學校單位統一將金額匯入學校帳戶，領據上是否為學校機構的匯款資料。不可以是個人的簽名或個人存款帳號。</text:span></text:p>
        </text:list-item>
        <text:list-item>
          <text:p text:style-name="P7"><text:span text:style-name="T7">領據上領款人簽章位置是否蓋有學校關防。</text:span></text:p>
        </text:list-item>
        <text:list-item>
          <text:p text:style-name="P7"><text:span text:style-name="T7">各校開立的收款收據，欄位「繳款機關或繳款人」是否寫上「臺北市立內湖國民中學」。</text:span></text:p>
        </text:list-item>
        <text:list-item>
          <text:p text:style-name="P7"><text:span text:style-name="T7">設計費部分是否有單獨請領，而非併入材料費請領。</text:span></text:p>
        </text:list-item>
        <text:list-item>
          <text:p text:style-name="P7"><text:span text:style-name="T7">黏貼憑證上各主管職章是否有以騎縫方式蓋到印領清冊上。</text:span></text:p>
        </text:list-item>
        <text:list-item>
          <text:p text:style-name="P7"><text:span text:style-name="T7">黏貼憑證上之年度是否為109年度。</text:span></text:p>
        </text:list-item>
        <text:list-item>
          <text:p text:style-name="P7"><text:span text:style-name="T7">設計費的印領清冊是否完整填寫受領人姓名、身分證、戶籍地址、電話、簽名等。</text:span></text:p>
        </text:list-item>
        <text:list-item>
          <text:p text:style-name="P7"><text:span text:style-name="T7">設計費的印領清冊是否黏貼在各校之黏貼憑證上。</text:span></text:p>
        </text:list-item>
        <text:list-item>
          <text:p text:style-name="P7"><text:span text:style-name="T7">設計費印領清冊上是否有出納蓋章，並勾選獎金「登錄」或「扣繳」所得 (若不必繳交所得稅亦請出納須註明)</text:span></text:p>
        </text:list-item>
        <text:list-item>
          <text:p text:style-name="P7"><text:span text:style-name="T7">有多個受領人時，是否有分別填出應得金額，例如1萬元設計費有4位受領人，應分別寫出每人應得金額，而合計總金額請寫在最下面的欄位。</text:span></text:p>
        </text:list-item>
        <text:list-item>
          <text:p text:style-name="P7"><text:span text:style-name="T7">學校單位之全體作者簽名同意書是否為同意匯入學校帳號。</text:span></text:p>
        </text:list-item>
      </text:list>
      <text:p text:style-name="P2"><text:span text:style-name="T5">運費部分(大型花燈)</text:span></text:p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2"><text:span text:style-name="T7">檢附資料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10">□</text:span><text:span text:style-name="T7"> 有 <text:s/></text:span><text:span text:style-name="T10">□ </text:span><text:span text:style-name="T7">無</text:span></text:p>
          </table:table-cell>
          <table:table-cell table:style-name="Table3.A1" office:value-type="string">
            <text:p text:style-name="P2"><text:span text:style-name="T7">觀傳局格式之運費領據4-1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10">□</text:span><text:span text:style-name="T7"> 有 <text:s/></text:span><text:span text:style-name="T10">□ </text:span><text:span text:style-name="T7">無</text:span></text:p>
          </table:table-cell>
          <table:table-cell table:style-name="Table3.A1" office:value-type="string">
            <text:p text:style-name="P2"><text:span text:style-name="T7">學校開立的收款正式收據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10">□</text:span><text:span text:style-name="T7"> 有 <text:s/></text:span><text:span text:style-name="T10">□ </text:span><text:span text:style-name="T7">無</text:span></text:p>
          </table:table-cell>
          <table:table-cell table:style-name="Table3.A1" office:value-type="string">
            <text:p text:style-name="P2"><text:span text:style-name="T7">黏貼運費發票或收據且完成核章的黏貼憑證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10">□</text:span><text:span text:style-name="T7"> 有 <text:s/></text:span><text:span text:style-name="T10">□ </text:span><text:span text:style-name="T7">無</text:span></text:p>
          </table:table-cell>
          <table:table-cell table:style-name="Table3.A1" office:value-type="string">
            <text:p text:style-name="P2"><text:span text:style-name="T7">匯入學校帳號的全體作者簽名同意書4-2</text:span></text:p>
          </table:table-cell>
        </table:table-row>
      </table:table>
      <text:p text:style-name="P3"/>
      <text:list xml:id="list5707150731152" text:continue-numbering="true" text:style-name="WWNum1">
        <text:list-item>
          <text:p text:style-name="P7"><text:span text:style-name="T7">學校單位統一將金額匯入學校帳戶，領據上是否為學校機構的匯款資料。不可以是個人的簽名或個人存款帳號。</text:span></text:p>
        </text:list-item>
        <text:list-item>
          <text:p text:style-name="P7"><text:span text:style-name="T7">領據上領款人簽章位置是否蓋有學校關防。</text:span></text:p>
        </text:list-item>
        <text:list-item>
          <text:p text:style-name="P7"><text:span text:style-name="T7">各校開立的收款收據，欄位「繳款機關或繳款人」是否寫上「臺北市立內湖國民中學」。</text:span></text:p>
        </text:list-item>
        <text:list-item>
          <text:p text:style-name="P7"><text:span text:style-name="T7">黏貼憑證上各主管職章是否有以騎縫方式蓋到印領清冊上。</text:span></text:p>
        </text:list-item>
        <text:list-item>
          <text:p text:style-name="P7"><text:span text:style-name="T7">黏貼憑證上之年度是否為109年度。</text:span></text:p>
        </text:list-item>
        <text:list-item>
          <text:p text:style-name="P7"><text:span text:style-name="T7">估價單、發票或收據是否清楚註明日期。</text:span></text:p>
        </text:list-item>
        <text:list-item>
          <text:p text:style-name="P7"><text:span text:style-name="T7">請購單塗改處是否加蓋「承辦人」職章或簽名。</text:span></text:p>
        </text:list-item>
        <text:list-item>
          <text:p text:style-name="P7"><text:span text:style-name="T7">三聯式發票是否同時貼有收執聯及扣抵聯。</text:span></text:p>
        </text:list-item>
        <text:list-item>
          <text:p text:style-name="P7"><text:span text:style-name="T7">發票或收據是否有該校的統一編號或是抬頭。</text:span></text:p>
        </text:list-item>
        <text:list-item>
          <text:p text:style-name="P7"><text:span text:style-name="T7">發票或收據上的文字(數字)，如有塗改是否已經蓋好原店家或廠商負責人的私章，特殊情形才是蓋經手人或承辦人的私章或簽名。</text:span></text:p>
        </text:list-item>
        <text:list-item>
          <text:p text:style-name="P7"><text:span text:style-name="T7">超過一萬元的部分發票或收據，是否檢附估價單。</text:span></text:p>
        </text:list-item>
        <text:list-item>
          <text:p text:style-name="P7"><text:span text:style-name="T7">運費申請金額是否為觀傳局所承諾之金額，每座補助運費新臺幣1萬元整。</text:span></text:p>
        </text:list-item>
        <text:list-item>
          <text:p text:style-name="P7"><text:span text:style-name="T7">學校單位之全體作者簽名同意書是否為同意匯入學校帳號。</text:span></text:p>
        </text:list-item>
      </text:list>
      <text:p text:style-name="P8"/>
      <text:p text:style-name="P3"/>
      <text:p text:style-name="P3"/>
      <text:p text:style-name="P3"/>
      <text:p text:style-name="P2"><text:span text:style-name="T5">獎金部分(</text:span><text:span text:style-name="T6">大型</text:span><text:span text:style-name="T5">、</text:span><text:span text:style-name="T6">小型</text:span><text:span text:style-name="T5">花燈均適用)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2"><text:span text:style-name="T7">檢附資料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10">□</text:span><text:span text:style-name="T7"> 有 <text:s/></text:span><text:span text:style-name="T10">□ </text:span><text:span text:style-name="T7">無</text:span></text:p>
          </table:table-cell>
          <table:table-cell table:style-name="Table4.A1" office:value-type="string">
            <text:p text:style-name="P2"><text:span text:style-name="T7">觀傳局格式之獎金領據1-1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10">□</text:span><text:span text:style-name="T7"> 有 <text:s/></text:span><text:span text:style-name="T10">□ </text:span><text:span text:style-name="T7">無</text:span></text:p>
          </table:table-cell>
          <table:table-cell table:style-name="Table4.A1" office:value-type="string">
            <text:p text:style-name="P2"><text:span text:style-name="T7">學校開立的收款正式收據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10">□</text:span><text:span text:style-name="T7"> 有 <text:s/></text:span><text:span text:style-name="T10">□ </text:span><text:span text:style-name="T7">無</text:span></text:p>
          </table:table-cell>
          <table:table-cell table:style-name="Table4.A1" office:value-type="string">
            <text:p text:style-name="P2"><text:span text:style-name="T7">黏貼受獎人印領清冊且完成核章的黏貼憑證1-3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10">□</text:span><text:span text:style-name="T7"> 有 <text:s/></text:span><text:span text:style-name="T10">□ </text:span><text:span text:style-name="T7">無</text:span></text:p>
          </table:table-cell>
          <table:table-cell table:style-name="Table4.A1" office:value-type="string">
            <text:p text:style-name="P2"><text:span text:style-name="T7">匯入學校帳號的全體作者簽名同意書1-2</text:span></text:p>
          </table:table-cell>
        </table:table-row>
      </table:table>
      <text:p text:style-name="P3"/>
      <text:list xml:id="list5706922367353" text:continue-numbering="true" text:style-name="WWNum1">
        <text:list-item>
          <text:p text:style-name="P7"><text:soft-page-break/><text:span text:style-name="T7">學校單位統一將金額匯入學校帳戶，領據上是否為學校機構的匯款資料。不可以是個人的簽名或個人存款帳號。</text:span></text:p>
        </text:list-item>
        <text:list-item>
          <text:p text:style-name="P7"><text:span text:style-name="T7">領據上領款人簽章位置是否蓋有學校關防。</text:span></text:p>
        </text:list-item>
        <text:list-item>
          <text:p text:style-name="P7"><text:span text:style-name="T7">各校開立的收款收據，欄位「繳款機關或繳款人」是否寫上「臺北市立內湖國民中學」。</text:span></text:p>
        </text:list-item>
        <text:list-item>
          <text:p text:style-name="P7"><text:span text:style-name="T7">黏貼憑證上各主管職章是否有以騎縫方式蓋到印領清冊上。</text:span></text:p>
        </text:list-item>
        <text:list-item>
          <text:p text:style-name="P7"><text:span text:style-name="T7">黏貼憑證上之年度是否為109年度。</text:span></text:p>
        </text:list-item>
        <text:list-item>
          <text:p text:style-name="P7"><text:span text:style-name="T7">獎金印領清冊上是否有出納蓋章，是否勾選獎金「登錄」或「扣繳」所得 (若不必繳交所得稅是否有出納註明)</text:span></text:p>
        </text:list-item>
        <text:list-item>
          <text:p text:style-name="P7"><text:span text:style-name="T7">獎金印領清冊是否黏貼在各校之黏貼憑證上。</text:span></text:p>
        </text:list-item>
        <text:list-item>
          <text:p text:style-name="P7"><text:span text:style-name="T7">獎金印領清冊是否</text:span><text:bookmark text:name="_GoBack"/><text:span text:style-name="T7">完整填寫全體作者姓名、身分證、戶籍地址、電話、簽名、應得獎金。</text:span></text:p>
        </text:list-item>
        <text:list-item>
          <text:p text:style-name="P7"><text:span text:style-name="T7">有多個作者(得獎人)時，是否有分別填出應得金額，例如1萬元獎金有4位作者(得獎人)，應分別寫出每人應得金額，而合計總金額請寫在最下面的欄位。</text:span></text:p>
        </text:list-item>
        <text:list-item>
          <text:p text:style-name="P7"><text:span text:style-name="T7">學校單位之全體作者簽名同意書是否為同意匯入學校帳號。</text:span></text:p>
        </text:list-item>
      </text:list>
      <text:p text:style-name="P4"/>
      <text:p text:style-name="P5"><draw:custom-shape text:anchor-type="paragraph" style:rel-width="40%" draw:z-index="0" draw:name="文字方塊 2" draw:style-name="gr1" draw:text-style-name="P12" svg:width="2.5969in" svg:height="2.9122in" svg:x="4.4319in" svg:y="0.1146in"><loext:table table:name="Table5" table:style-name="Table5"><loext:table-column table:style-name="Table5.A" table:number-columns-repeated="2"/><loext:table-row table:style-name="Table5.1"><loext:table-cell table:style-name="Table5.A1" office:value-type="string"><text:p text:style-name="P10"><text:span text:style-name="T12">檢核人</text:span></text:p><text:p text:style-name="P10"><text:span text:style-name="T12">簽名</text:span></text:p></loext:table-cell><loext:table-cell table:style-name="Table5.B1" office:value-type="string"><text:p text:style-name="Frame_20_contents"/><text:p text:style-name="Frame_20_contents"/><text:p text:style-name="Frame_20_contents"/><text:p text:style-name="Frame_20_contents"/><text:p text:style-name="Frame_20_contents"/></loext:table-cell></loext:table-row><loext:table-row table:style-name="Table5.1"><loext:table-cell table:style-name="Table5.A1" office:value-type="string"><text:p text:style-name="P10"><text:span text:style-name="T12">檢核人</text:span></text:p><text:p text:style-name="P10"><text:span text:style-name="T12">簽名</text:span></text:p></loext:table-cell><loext:table-cell table:style-name="Table5.B2" office:value-type="string"><text:p text:style-name="Frame_20_contents"/><text:p text:style-name="Frame_20_contents"/><text:p text:style-name="Frame_20_contents"/><text:p text:style-name="Frame_20_contents"/><text:p text:style-name="Frame_20_contents"/></loext:table-cell></loext:table-row></loext:table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獎金參考</text:span></text:p>
      <text:p text:style-name="P5"><text:span text:style-name="T9">大型燈座社會大專組:</text:span></text:p>
      <text:p text:style-name="P5"><text:span text:style-name="T9"><text:s text:c="2"/>特優：獎金新臺幣6萬元。 優等：獎金新臺幣3萬元。</text:span></text:p>
      <text:p text:style-name="P5"><text:span text:style-name="T9"><text:s text:c="2"/>甲等：獎金新臺幣2萬元。 佳作：</text:span><text:span text:style-name="T11">每名</text:span><text:span text:style-name="T9">獎金新臺幣1萬元。</text:span></text:p>
      <text:p text:style-name="P2"><text:span text:style-name="T9">大型燈座高中職組、國中組及國小組:</text:span></text:p>
      <text:p text:style-name="P2"><text:span text:style-name="T11"><text:s text:c="2"/></text:span><text:span text:style-name="T9">特優</text:span><text:span text:style-name="T11">：獎金新臺幣4萬元。</text:span><text:span text:style-name="T9">優等</text:span><text:span text:style-name="T11">：獎金新臺幣</text:span><text:span text:style-name="T9">3萬</text:span><text:span text:style-name="T11">元。</text:span></text:p>
      <text:p text:style-name="P2"><text:span text:style-name="T11"><text:s text:c="2"/></text:span><text:span text:style-name="T9">甲等</text:span><text:span text:style-name="T11">：獎金新臺幣</text:span><text:span text:style-name="T9">2萬</text:span><text:span text:style-name="T11">元。佳作：每名獎金新臺幣</text:span><text:span text:style-name="T9">1萬</text:span><text:span text:style-name="T11">元。</text:span></text:p>
      <text:p text:style-name="P2"><text:span text:style-name="T9">小型燈座社會大專組、</text:span><text:span text:style-name="T11">高中職組、國中組及國小組</text:span><text:span text:style-name="T9">:</text:span></text:p>
      <text:p text:style-name="P2"><text:span text:style-name="T11"><text:s text:c="2"/></text:span><text:span text:style-name="T9">特優</text:span><text:span text:style-name="T11">：獎金新臺幣</text:span><text:span text:style-name="T9">1萬</text:span><text:span text:style-name="T11">元。</text:span><text:span text:style-name="T9">優等</text:span><text:span text:style-name="T11">：獎金新臺幣8仟元。</text:span></text:p>
      <text:p text:style-name="P2"><text:span text:style-name="T11"><text:s text:c="2"/></text:span><text:span text:style-name="T9">甲等</text:span><text:span text:style-name="T11">：獎金新臺幣4仟元。佳作：每名獎金新臺幣2仟元。</text:span></text:p>
      <text:p text:style-name="P2"><text:span text:style-name="T9">小型燈座</text:span><text:span text:style-name="T11">親子組 每件獎金新臺幣3仟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新細明體" svg:font-family="新細明體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6299in" fo:margin-bottom="0.1965in" fo:margin-left="1.248in" fo:margin-right="1.248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335in" fo:margin-left="0in" fo:margin-right="0in" fo:margin-top="0.393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USER</meta:initial-creator>
    <dc:creator>AEAA-ACE15</dc:creator>
    <meta:editing-cycles>13</meta:editing-cycles>
    <meta:print-date>2019-10-05T08:06:00</meta:print-date>
    <meta:creation-date>2017-12-20T03:14:00</meta:creation-date>
    <dc:date>2019-10-14T06:49:00</dc:date>
    <meta:editing-duration>PT2H27M</meta:editing-duration>
    <meta:generator>LibreOffice/6.1.5.2$Linux_X86_64 LibreOffice_project/10$Build-2</meta:generator>
    <meta:document-statistic meta:table-count="5" meta:image-count="0" meta:object-count="0" meta:page-count="4" meta:paragraph-count="113" meta:word-count="2529" meta:character-count="2685" meta:non-whitespace-character-count="26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