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729in" fo:margin-left="0.2465in" table:align="left" style:writing-mode="lr-tb"/>
    </style:style>
    <style:style style:name="Table1.A" style:family="table-column">
      <style:table-column-properties style:column-width="1.5833in"/>
    </style:style>
    <style:style style:name="Table1.B" style:family="table-column">
      <style:table-column-properties style:column-width="1.8493in"/>
    </style:style>
    <style:style style:name="Table1.C" style:family="table-column">
      <style:table-column-properties style:column-width="3.440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1.5pt solid #000000" style:writing-mode="lr-tb"/>
    </style:style>
    <style:style style:name="Table1.B1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1.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1.5pt solid #000000" style:writing-mode="lr-tb"/>
    </style:style>
    <style:style style:name="Table1.B2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1.5pt solid #000000" style:writing-mode="lr-tb"/>
    </style:style>
    <style:style style:name="Table1.3" style:family="table-row">
      <style:table-row-properties style:min-row-height="1.9583in" fo:keep-together="always"/>
    </style:style>
    <style:style style:name="Table1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1.5pt solid #000000" fo:border-bottom="1.5pt double #000000" style:writing-mode="lr-tb"/>
    </style:style>
    <style:style style:name="Table1.C3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1.5pt solid #000000" fo:border-bottom="1.5pt double #000000" style:writing-mode="lr-tb"/>
    </style:style>
    <style:style style:name="Table2" style:family="table">
      <style:table-properties style:width="6.6104in" table:align="left" style:writing-mode="lr-tb"/>
    </style:style>
    <style:style style:name="Table2.A" style:family="table-column">
      <style:table-column-properties style:column-width="1.9542in"/>
    </style:style>
    <style:style style:name="Table2.B" style:family="table-column">
      <style:table-column-properties style:column-width="3.159in"/>
    </style:style>
    <style:style style:name="Table2.C" style:family="table-column">
      <style:table-column-properties style:column-width="1.497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 style:list-style-name="WW8Num1">
      <style:paragraph-properties fo:line-height="0.25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 style:list-style-name="WW8Num1">
      <style:paragraph-properties fo:line-height="0.25in" fo:text-align="justify" style:justify-single-word="false" style:snap-to-layout-grid="false"/>
    </style:style>
    <style:style style:name="P10" style:family="paragraph" style:parent-style-name="Standard">
      <style:paragraph-properties fo:margin-left="0.1252in" fo:margin-right="0in" fo:margin-top="0in" fo:margin-bottom="0.1252in" loext:contextual-spacing="false" fo:line-height="0.3472in" fo:text-indent="0.3736in" style:auto-text-indent="false" style:snap-to-layout-grid="false"/>
    </style:style>
    <style:style style:name="P11" style:family="paragraph" style:parent-style-name="Standard">
      <style:paragraph-properties fo:margin-top="0.1252in" fo:margin-bottom="0in" loext:contextual-spacing="false" style:line-height-at-least="0.1665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1945in" fo:margin-right="0in" fo:line-height="0.25in" fo:text-align="justify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.1945in" fo:margin-right="0in" fo:line-height="0.25in" fo:text-align="justify" style:justify-single-word="false" fo:text-indent="0in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 style:snap-to-layout-grid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945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7791in" fo:margin-right="0in" fo:line-height="0.25in" fo:text-align="justify" style:justify-single-word="false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445in" fo:margin-right="0in" fo:line-height="0.25in" fo:text-align="justify" style:justify-single-word="false" fo:text-indent="0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in" fo:margin-bottom="0.25in" loext:contextual-spacing="false" fo:line-height="0.3472in" fo:text-align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純文字">
      <style:paragraph-properties fo:margin-left="0.5953in" fo:margin-right="0in" fo:text-indent="-0.220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margin-left="0.002in" fo:margin-right="0in" fo:text-indent="-0.002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-0.0835in" fo:margin-right="0in" fo:text-align="start" style:justify-single-word="false" fo:text-indent="3.6945in" style:auto-text-indent="false"/>
    </style:style>
    <style:style style:name="P24" style:family="paragraph" style:parent-style-name="純文字">
      <style:paragraph-properties fo:margin-left="-0.0835in" fo:margin-right="-0.078in" fo:line-height="0.3472in" fo:text-align="start" style:justify-single-word="false" fo:text-indent="3.6945in" style:auto-text-indent="false" style:snap-to-layout-grid="true"/>
    </style:style>
    <style:style style:name="P25" style:family="paragraph" style:parent-style-name="純文字">
      <style:paragraph-properties fo:margin-left="-0.0835in" fo:margin-right="-0.0291in" fo:line-height="0.3472in" fo:text-align="start" style:justify-single-word="false" fo:text-indent="5.0555in" style:auto-text-indent="false" style:snap-to-layout-grid="true"/>
    </style:style>
    <style:style style:name="P26" style:family="paragraph" style:parent-style-name="純文字">
      <style:paragraph-properties fo:margin-left="-0.0835in" fo:margin-right="-0.0547in" fo:margin-top="0in" fo:margin-bottom="0.1252in" loext:contextual-spacing="false" fo:line-height="0.3472in" fo:text-align="start" style:justify-single-word="false" fo:text-indent="3.6945in" style:auto-text-indent="false"/>
    </style:style>
    <style:style style:name="P27" style:family="paragraph" style:parent-style-name="純文字">
      <style:paragraph-properties fo:margin-left="0.0543in" fo:margin-right="0in" fo:margin-top="0.25in" fo:margin-bottom="0in" loext:contextual-spacing="false" fo:text-align="start" style:justify-single-word="false" fo:text-indent="-0.0543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0.5972in" fo:margin-right="0in" fo:line-height="0.278in" fo:text-align="start" style:justify-single-word="false" fo:text-indent="-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.5972in" fo:margin-right="0in" fo:line-height="0.278in" fo:text-align="end" style:justify-single-word="false" fo:text-indent="-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0.5972in" fo:margin-right="0in" fo:line-height="0.278in" fo:text-align="center" style:justify-single-word="false" fo:text-indent="-0.6807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>
      <style:paragraph-properties fo:margin-left="0.5972in" fo:margin-right="0in" fo:line-height="0.278in" fo:text-indent="-0.6807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純文字">
      <style:paragraph-properties fo:margin-left="0.5972in" fo:margin-right="0in" fo:line-height="0.278in" fo:text-align="start" style:justify-single-word="false" fo:text-indent="-0.6807in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純文字">
      <style:paragraph-properties fo:margin-left="0in" fo:margin-right="0.1945in" fo:line-height="0.278in" fo:text-align="center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純文字">
      <style:paragraph-properties fo:margin-left="-0.0016in" fo:margin-right="0in" fo:line-height="0.278in" fo:text-align="center" style:justify-single-word="false" fo:text-indent="-0.141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fo:letter-spacing="-0.0083in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fo:letter-spacing="-0.0083in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臺北市立大直高級中學</text:span><text:span text:style-name="T2"> </text:span><text:span text:style-name="T2">數理資優班學生轉出申請書</text:span></text:p>
      <text:p text:style-name="P10"><text:span text:style-name="T4">本人</text:span><text:span text:style-name="T7"> <text:s text:c="13"/>（班級 <text:s text:c="2"/>座號 <text:s text:c="2"/>）</text:span><text:span text:style-name="T4">自願放棄(入學年度___學年度)本校</text:span><text:span text:style-name="T11">「</text:span><text:span text:style-name="T6">數理資優班</text:span><text:span text:style-name="T12">」</text:span><text:span text:style-name="T6">就讀資格</text:span><text:span text:style-name="T4">，特立此書，本人概無異議。</text:span>轉出原因如下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轉出原因</text:p>
          </table:table-cell>
          <table:table-cell table:style-name="Table1.B1" table:number-columns-spanned="2" office:value-type="string">
            <text:list xml:id="list3425954840" text:style-name="WW8Num1">
              <text:list-item>
                <text:p text:style-name="P1">性向不符合 </text:p>
              </text:list-item>
            </text:list>
            <text:p text:style-name="P13"><text:s text:c="50"/></text:p>
            <text:list xml:id="list232844917703367" text:continue-numbering="true" text:style-name="WW8Num1">
              <text:list-item>
                <text:p text:style-name="P9"><text:span text:style-name="T6">興趣改變 <text:s text:c="2"/></text:span></text:p>
              </text:list-item>
            </text:list>
            <text:p text:style-name="P13"><text:s text:c="49"/></text:p>
            <text:list xml:id="list232846057252610" text:continue-numbering="true" text:style-name="WW8Num1">
              <text:list-item>
                <text:p text:style-name="P9"><text:span text:style-name="T6">環境適應不良 <text:s/></text:span></text:p>
              </text:list-item>
            </text:list>
            <text:p text:style-name="P12"><text:span text:style-name="T9"><text:s text:c="50"/></text:span></text:p>
            <text:p text:style-name="P15">□未達預期學習目標有以下情事任一項：</text:p>
            <text:p text:style-name="P16">□1.專題研究課程學期成績不及格者</text:p>
            <text:p text:style-name="P17">□2.數理學科合計有任兩科第一次與第二次段考成績皆不及格，且成績在班級後10%（含）以下者</text:p>
            <text:p text:style-name="P14"><text:span text:style-name="T6">□其他</text:span><text:span text:style-name="T9"> <text:s text:c="41"/>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1">選讀類組</text:p>
          </table:table-cell>
          <table:table-cell table:style-name="Table1.B2" table:number-columns-spanned="2" office:value-type="string">
            <text:p text:style-name="P18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輔導教師意見：</text:p>
            <text:p text:style-name="P5"/>
            <text:p text:style-name="P5"/>
            <text:p text:style-name="P5"/>
            <text:p text:style-name="P5"/>
            <text:p text:style-name="P5"/>
            <text:p text:style-name="P6">簽名：_______________</text:p>
          </table:table-cell>
          <table:covered-table-cell/>
          <table:table-cell table:style-name="Table1.C3" office:value-type="string">
            <text:p text:style-name="P3">導師意見：</text:p>
            <text:p text:style-name="P2"/>
            <text:p text:style-name="P7"/>
            <text:p text:style-name="P7"/>
            <text:p text:style-name="P7"/>
            <text:p text:style-name="P7"/>
            <text:p text:style-name="P4">簽名：_______________</text:p>
          </table:table-cell>
        </table:table-row>
      </table:table>
      <text:p text:style-name="P21">此致</text:p>
      <text:p text:style-name="P22">臺北市立大直高中</text:p>
      <text:p text:style-name="P23"><text:span text:style-name="T4">立 書 人 <text:s text:c="2"/>簽名：</text:span><text:span text:style-name="T4">___________</text:span></text:p>
      <text:p text:style-name="P23"><text:span text:style-name="T4">家長</text:span><text:span text:style-name="T4">(</text:span><text:span text:style-name="T4">監護人</text:span><text:span text:style-name="T4">)</text:span><text:span text:style-name="T4">簽章：</text:span><text:span text:style-name="T4">___________ <text:s/></text:span></text:p>
      <text:p text:style-name="P24"><text:span text:style-name="T4">家長聯絡電話：</text:span><text:span text:style-name="T7"> </text:span><text:span text:style-name="T9">（</text:span><text:span text:style-name="T9">H</text:span><text:span text:style-name="T9">）</text:span><text:span text:style-name="T4">_______</text:span><text:span text:style-name="T4">__</text:span><text:span text:style-name="T4">___</text:span></text:p>
      <text:p text:style-name="P25"><text:span text:style-name="T9">（</text:span><text:span text:style-name="T9">手機</text:span><text:span text:style-name="T9">）</text:span><text:span text:style-name="T4">__________</text:span></text:p>
      <text:p text:style-name="P26"><text:span text:style-name="T4">申請日期：</text:span><text:span text:style-name="T7"> <text:s/></text:span><text:span text:style-name="T7"><text:s/></text:span><text:span text:style-name="T7"><text:s/></text:span><text:span text:style-name="T4">年</text:span><text:span text:style-name="T7"> <text:s text:c="3"/></text:span><text:span text:style-name="T7"><text:s/></text:span><text:span text:style-name="T4">月</text:span><text:span text:style-name="T7"> <text:s text:c="3"/></text:span><text:span text:style-name="T4">日</text:span></text:p>
      <text:p text:style-name="P27">1.本表請務必於 <text:s text:c="2"/>年 <text:s text:c="2"/>月 <text:s text:c="2"/>日以前，擲送本校輔導室特教組。</text:p>
      <text:p text:style-name="P19">2.本表一經提出後，不得以任何理由撤回，請學生及家長慎重考慮。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資優召集人：</text:p>
          </table:table-cell>
          <table:table-cell table:style-name="Table2.B1" office:value-type="string">
            <text:p text:style-name="P33">註冊組長：</text:p>
          </table:table-cell>
          <table:table-cell table:style-name="Table2.B1" table:number-rows-spanned="2" office:value-type="string">
            <text:p text:style-name="P29">校長：</text:p>
          </table:table-cell>
        </table:table-row>
        <table:table-row table:style-name="Table2.1">
          <table:table-cell table:style-name="Table2.A1" office:value-type="string">
            <text:p text:style-name="P32">特教組長：</text:p>
          </table:table-cell>
          <table:table-cell table:style-name="Table2.A1" office:value-type="string">
            <text:p text:style-name="P30"/>
          </table:table-cell>
          <table:covered-table-cell/>
        </table:table-row>
        <table:table-row table:style-name="Table2.1">
          <table:table-cell table:style-name="Table2.A1" office:value-type="string">
            <text:p text:style-name="P28">輔導主任：</text:p>
          </table:table-cell>
          <table:table-cell table:style-name="Table2.A1" office:value-type="string">
            <text:p text:style-name="P34">教務主任：</text:p>
          </table:table-cell>
          <table:table-cell table:style-name="Table2.A1" office:value-type="string">
            <text:p text:style-name="P3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paragraph-properties fo:text-align="justify" style:justify-single-word="false" style:snap-to-layout-grid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0984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大直高級中學 自然資優班學生轉出申請書</dc:title>
    <dc:subject/>
    <meta:keyword/>
    <dc:description/>
    <meta:initial-creator>vicky</meta:initial-creator>
    <meta:creation-date>2008-01-29T10:36:00</meta:creation-date>
    <dc:creator>user</dc:creator>
    <dc:date>2019-12-31T17:20:00</dc:date>
    <meta:print-date>2016-05-10T12:58:00</meta:print-date>
    <meta:editing-cycles>6</meta:editing-cycles>
    <meta:editing-duration>PT8M</meta:editing-duration>
    <meta:document-statistic meta:table-count="2" meta:image-count="0" meta:object-count="0" meta:page-count="1" meta:paragraph-count="33" meta:word-count="335" meta:character-count="661" meta:non-whitespace-character-count="413"/>
    <meta:generator>LibreOffice/6.1.5.2$Linux_X86_64 LibreOffice_project/10$Build-2</meta:generator>
  </office:meta>
</office:document-meta>
</file>