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margin-left="1.3764in" fo:margin-right="0in" fo:line-height="0.3055in" fo:text-indent="-1.3764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3764in" fo:margin-right="0in" fo:line-height="0.3055in" fo:text-indent="-1.3764in" style:auto-text-indent="false"/>
    </style:style>
    <style:style style:name="P4" style:family="paragraph" style:parent-style-name="Standard">
      <style:paragraph-properties fo:margin-left="0.5835in" fo:margin-right="0in" fo:line-height="0.3055in" fo:text-indent="-0.5835in" style:auto-text-indent="false"/>
    </style:style>
    <style:style style:name="P5" style:family="paragraph" style:parent-style-name="Standard">
      <style:paragraph-properties fo:margin-left="1.361in" fo:margin-right="0in" fo:line-height="0.3055in" fo:text-indent="-1.361in" style:auto-text-indent="false"/>
    </style:style>
    <style:style style:name="P6" style:family="paragraph" style:parent-style-name="Standard">
      <style:paragraph-properties fo:margin-left="0.8862in" fo:margin-right="0in" fo:line-height="0.305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margin-left="0.8862in" fo:margin-right="0in" fo:line-height="0.305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4">
      <style:paragraph-properties fo:margin-left="1.2799in" fo:margin-right="0in" fo:line-height="0.3055in" fo:text-indent="-0.4161in" style:auto-text-indent="false"/>
    </style:style>
    <style:style style:name="P9" style:family="paragraph" style:parent-style-name="Standard">
      <style:paragraph-properties fo:margin-left="1.2799in" fo:margin-right="0in" fo:line-height="0.3055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1.2799in" fo:margin-right="0in" fo:line-height="0.3055in" fo:text-indent="-0.4165in" style:auto-text-indent="false"/>
    </style:style>
    <style:style style:name="P11" style:family="paragraph" style:parent-style-name="Standard">
      <style:paragraph-properties fo:margin-left="1.2783in" fo:margin-right="0in" fo:line-height="0.3055in" fo:text-align="justify" style:justify-single-word="false" fo:text-indent="-0.00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臺北市慶祝109年青年節表揚中等學校優秀青年實施辦法</text:span></text:p>
      <text:p text:style-name="P2"/>
      <text:p text:style-name="P3"><text:span text:style-name="T2">一、活動主旨：為獎勵德行優良、服務熱心及表現優異之中等學校學生，透過青年節表揚大會，形塑青年行為典範，建立校園良好風氣。</text:span></text:p>
      <text:p text:style-name="P4"><text:span text:style-name="T2">二、主辦單位：救國團總團部</text:span></text:p>
      <text:p text:style-name="P4"><text:span text:style-name="T2">三、承辦單位：救國團臺北市團委會</text:span></text:p>
      <text:p text:style-name="P5"><text:span text:style-name="T2">四、遴選標準：各中等學校在校學生品學兼優，具有下列優良事蹟之一，足資同學楷模者：</text:span></text:p>
      <text:list xml:id="list381316695" text:style-name="WW8Num1">
        <text:list-item>
          <text:p text:style-name="P7">代表學校參加各項競賽，屢獲佳績，有具體事實者。</text:p>
        </text:list-item>
        <text:list-item>
          <text:p text:style-name="P7">擔任校內班級、社團幹部推廣社團活動，有具體貢獻者。</text:p>
        </text:list-item>
        <text:list-item>
          <text:p text:style-name="P7">崇法守紀、友愛同學，有具體事實，足資表揚者。</text:p>
        </text:list-item>
        <text:list-item>
          <text:p text:style-name="P7">刻苦耐勞、純樸勤奮、熱心服務，堪為青年表率者。</text:p>
        </text:list-item>
        <text:list-item>
          <text:p text:style-name="P7">具有其他優良德行與傑出表現，足堪青年楷模者。</text:p>
        </text:list-item>
      </text:list>
      <text:p text:style-name="P6"/>
      <text:p text:style-name="P5"><text:span text:style-name="T2">五、遴薦方式：</text:span></text:p>
      <text:list xml:id="list3179365252" text:style-name="WW8Num4">
        <text:list-item>
          <text:list>
            <text:list-item>
              <text:list>
                <text:list-item>
                  <text:p text:style-name="P8"><text:span text:style-name="T2">各中等學校得依據本辦法，遴選優秀青年乙名（高、國中，日、夜間部可分別遴選）並於109年2月24日前，將遴薦表（如附件），彙送救國團臺北市團委會(臺北市中山北路4段16號志清大樓)評選核定，逾期視同放棄推薦。</text:span></text:p>
                </text:list-item>
                <text:list-item>
                  <text:p text:style-name="P8"><text:span text:style-name="T2">推薦表中優良事蹟請具體詳填。推薦表亦可於本會網站（</text:span><text:span text:style-name="T2">http://tpmtc.cyc.org.tw/</text:span><text:span text:style-name="T2">）之下載專區下載。</text:span></text:p>
                </text:list-item>
              </text:list>
            </text:list-item>
          </text:list>
        </text:list-item>
      </text:list>
      <text:p text:style-name="P9"/>
      <text:p text:style-name="P4"><text:span text:style-name="T2">六、表揚嘉勉：</text:span></text:p>
      <text:list xml:id="list3024254179" text:style-name="WW8Num3">
        <text:list-item>
          <text:p text:style-name="P10"><text:span text:style-name="T2">於救國團臺北市團委會辦理之慶祝109年青年節表揚大會中隆重表揚，時間、地點另行通知。</text:span></text:p>
        </text:list-item>
        <text:list-item>
          <text:p text:style-name="P10"><text:span text:style-name="T2">獲選者頒發優秀青年獎狀（中英文）</text:span><text:span text:style-name="T2">乙幀</text:span><text:span text:style-name="T2">，並於《TC北市青年》期刊開闢『青年楷模專欄』加以報導。</text:span></text:p>
        </text:list-item>
      </text:list>
      <text:p text:style-name="P9"/>
      <text:p text:style-name="P4"><text:span text:style-name="T2">七、業務聯絡：臺北市團委會活動組胡苡吟輔導員</text:span></text:p>
      <text:p text:style-name="P11">【電話】：02-2885-5766分機22【傳真】：02-2885-5897</text:p>
      <text:p text:style-name="P11">【電子信箱】：s110611@cyc.tw</text:p>
      <text:p text:style-name="P11"/>
      <text:p text:style-name="P1"><text:span text:style-name="T2">八、附 <text:s text:c="3"/>則：本辦法</text:span><text:span text:style-name="T4">若</text:span><text:span text:style-name="T2">有未盡事宜，得適時補充修訂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4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fo:text-indent="-0.3335in" fo:margin-left="1.118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51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84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118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51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84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118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51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 fo:text-indent="-0.3335in" fo:margin-left="1.1083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fo:text-indent="-0.3335in" fo:margin-left="1.1083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95</meta:initial-creator>
    <meta:creation-date>2020-01-02T14:13:00</meta:creation-date>
    <dc:creator>user</dc:creator>
    <dc:date>2020-01-02T21:15:00</dc:date>
    <meta:print-date>2020-01-02T15:07:00</meta:print-date>
    <meta:editing-cycles>4</meta:editing-cycles>
    <meta:editing-duration>PT6H17M</meta:editing-duration>
    <meta:document-statistic meta:table-count="0" meta:image-count="0" meta:object-count="0" meta:page-count="1" meta:paragraph-count="20" meta:word-count="597" meta:character-count="669" meta:non-whitespace-character-count="665"/>
    <meta:generator>LibreOffice/6.1.5.2$Linux_X86_64 LibreOffice_project/10$Build-2</meta:generator>
  </office:meta>
</office:document-meta>
</file>