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100%" fo:margin-left="-0.0521in" table:align="left" style:writing-mode="lr-tb"/>
    </style:style>
    <style:style style:name="Table1.A" style:family="table-column">
      <style:table-column-properties style:rel-column-width="2873*"/>
    </style:style>
    <style:style style:name="Table1.B" style:family="table-column">
      <style:table-column-properties style:rel-column-width="2559*"/>
    </style:style>
    <style:style style:name="Table1.C" style:family="table-column">
      <style:table-column-properties style:rel-column-width="1559*"/>
    </style:style>
    <style:style style:name="Table1.D" style:family="table-column">
      <style:table-column-properties style:rel-column-width="2798*"/>
    </style:style>
    <style:style style:name="Table1.1" style:family="table-row">
      <style:table-row-properties style:min-row-height="0.505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D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0.5306in" fo:keep-together="always"/>
    </style:style>
    <style:style style:name="Table1.B6" style:family="table-cell">
      <style:table-cell-properties style:vertical-align="top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7" style:family="table-row">
      <style:table-row-properties style:min-row-height="3.9125in" fo:keep-together="always"/>
    </style:style>
    <style:style style:name="Table1.A7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B7" style:family="table-cell">
      <style:table-cell-properties style:vertical-align="top" style:border-line-width-right="0.0417in 0.0104in 0.0104in" style:border-line-width-bottom="0.0069in 0.0069in 0.0069in" fo:padding-left="0.0194in" fo:padding-right="0.0194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8" style:family="table-row">
      <style:table-row-properties style:min-row-height="1.3563in" fo:keep-together="always"/>
    </style:style>
    <style:style style:name="Table1.A8" style:family="table-cell">
      <style:table-cell-properties style:vertical-align="middle" style:border-line-width-left="0.0104in 0.0104in 0.0417in" style:border-line-width-top="0.0069in 0.0069in 0.0069in" style:border-line-width-bottom="0.0417in 0.0104in 0.0104in" fo:padding-left="0.0194in" fo:padding-right="0.0194in" fo:padding-top="0in" fo:padding-bottom="0in" fo:border-left="4.5pt double #000000" fo:border-right="none" fo:border-top="1.5pt double #000000" fo:border-bottom="4.5pt double #000000" style:writing-mode="lr-tb"/>
    </style:style>
    <style:style style:name="Table1.B8" style:family="table-cell">
      <style:table-cell-properties style:vertical-align="middle" style:border-line-width-right="0.0417in 0.0104in 0.0104in" style:border-line-width-top="0.0069in 0.0069in 0.0069in" style:border-line-width-bottom="0.0417in 0.0104in 0.0104in" fo:padding-left="0.0194in" fo:padding-right="0.0194in" fo:padding-top="0in" fo:padding-bottom="0in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8pt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1" text:anchor-type="char" svg:x="-0.0047in" svg:y="-0.3528in" svg:width="1.3134in" svg:height="0.4437in" draw:z-index="0"><draw:text-box><text:p text:style-name="Standard"><text:span text:style-name="T2">&lt;附件&gt;</text:span></text:p><text:p text:style-name="P1"/></draw:text-box></draw:frame><text:span text:style-name="T4">109年臺北市中等學校優秀青年遴選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學校名稱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科別/年級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<text:span text:style-name="T1">中文姓名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6"><text:span text:style-name="T1">性別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英文姓名</text:p>
            <text:p text:style-name="P6"><text:span text:style-name="T1">(與護照同) 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6"><text:span text:style-name="T1">聯絡電話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E-MAIL</text:p>
          </table:table-cell>
          <table:table-cell table:style-name="Table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1">通訊地址</text:span></text:p>
          </table:table-cell>
          <table:table-cell table:style-name="Table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">參加社團暨專長</text:p>
          </table:table-cell>
          <table:table-cell table:style-name="Table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具體優良事蹟</text:p>
          </table:table-cell>
          <table:table-cell table:style-name="Table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"><text:span text:style-name="T1">評審意見</text:span></text:p>
          </table:table-cell>
          <table:table-cell table:style-name="Table1.B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1">承辦人： <text:s text:c="16"/>主任： <text:s text:c="16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文教處</meta:initial-creator>
    <meta:creation-date>2020-01-02T14:20:00</meta:creation-date>
    <dc:creator>user</dc:creator>
    <dc:date>2020-01-02T14:20:00</dc:date>
    <meta:print-date>2019-12-27T18:52:00</meta:print-date>
    <meta:editing-cycles>2</meta:editing-cycles>
    <meta:document-statistic meta:table-count="1" meta:image-count="0" meta:object-count="0" meta:page-count="1" meta:paragraph-count="15" meta:word-count="83" meta:character-count="125" meta:non-whitespace-character-count="90"/>
    <meta:generator>LibreOffice/6.1.5.2$Linux_X86_64 LibreOffice_project/10$Build-2</meta:generator>
  </office:meta>
</office:document-meta>
</file>