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88%" fo:margin-left="0.7646in" fo:margin-top="0in" fo:margin-bottom="0in" table:align="left" style:writing-mode="lr-tb"/>
    </style:style>
    <style:style style:name="Table1.A" style:family="table-column">
      <style:table-column-properties style:rel-column-width="29510*"/>
    </style:style>
    <style:style style:name="Table1.B" style:family="table-column">
      <style:table-column-properties style:rel-column-width="19667*"/>
    </style:style>
    <style:style style:name="Table1.C" style:family="table-column">
      <style:table-column-properties style:rel-column-width="16358*"/>
    </style:style>
    <style:style style:name="Table1.1" style:family="table-row">
      <style:table-row-properties style:row-height="0.2722in" fo:keep-together="auto"/>
    </style:style>
    <style:style style:name="Table1.A1" style:family="table-cell">
      <style:table-cell-properties style:vertical-align="middle" fo:background-color="#e5e5e5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354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0.0701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112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278in" fo:text-align="justify" style:justify-single-word="false"/>
    </style:style>
    <style:style style:name="P5" style:family="paragraph" style:parent-style-name="Standard" style:list-style-name="WWNum2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fo:text-align="justify" style:justify-single-word="false">
        <style:tab-stops>
          <style:tab-stop style:position="3.5429in" style:type="center"/>
        </style:tab-stops>
      </style:paragraph-properties>
    </style:style>
    <style:style style:name="P7" style:family="paragraph" style:parent-style-name="Standard" style:list-style-name="WWNum2">
      <style:paragraph-properties fo:margin-left="1.1665in" fo:margin-right="0in" fo:line-height="0.278in" fo:text-align="justify" style:justify-single-word="false" fo:text-indent="-1.1665in" style:auto-text-indent="false"/>
    </style:style>
    <style:style style:name="P8" style:family="paragraph" style:parent-style-name="Standard">
      <style:paragraph-properties fo:margin-left="0in" fo:margin-right="0in" fo:line-height="0.278in" fo:text-align="justify" style:justify-single-word="false" fo:text-indent="0.1665in" style:auto-text-indent="false"/>
    </style:style>
    <style:style style:name="P9" style:family="paragraph" style:parent-style-name="Standard">
      <style:paragraph-properties fo:margin-left="0in" fo:margin-right="0in" fo:line-height="0.278in" fo:text-align="justify" style:justify-single-word="false" fo:text-indent="0.25in" style:auto-text-indent="false"/>
    </style:style>
    <style:style style:name="P10" style:family="paragraph" style:parent-style-name="Standard">
      <style:paragraph-properties fo:margin-left="1.1665in" fo:margin-right="0in" fo:line-height="0.278in" fo:text-align="justify" style:justify-single-word="false" fo:text-indent="-0.8335in" style:auto-text-indent="false"/>
    </style:style>
    <style:style style:name="P11" style:family="paragraph" style:parent-style-name="Standard">
      <style:paragraph-properties fo:margin-left="0.5in" fo:margin-right="0in" fo:line-height="0.278in" fo:text-align="justify" style:justify-single-word="false" fo:text-indent="-0.3335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0pt" style:text-underline-style="solid" style:text-underline-width="auto" style:text-underline-color="font-color" fo:background-color="#fafafa" loext:char-shading-value="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pan text:style-name="T2">寒假國七返校公服時間如下表所示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"><text:span text:style-name="T1">時間</text:span></text:p>
          </table:table-cell>
          <table:covered-table-cell/>
          <table:table-cell table:style-name="Table1.A1" office:value-type="string">
            <text:p text:style-name="P2"><text:span text:style-name="T1">班級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109年2月03日（星期一）</text:span></text:p>
          </table:table-cell>
          <table:table-cell table:style-name="Table1.B2" office:value-type="string">
            <text:p text:style-name="P1"><text:span text:style-name="T1">09：00-11：30</text:span></text:p>
          </table:table-cell>
          <table:table-cell table:style-name="Table1.C2" office:value-type="string">
            <text:p text:style-name="P1"><text:span text:style-name="T1">701、702、703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1">109年2月06日（星期四）</text:span></text:p>
          </table:table-cell>
          <table:table-cell table:style-name="Table1.B3" office:value-type="string">
            <text:p text:style-name="P1"><text:span text:style-name="T1">09：00-11：30</text:span></text:p>
          </table:table-cell>
          <table:table-cell table:style-name="Table1.B3" office:value-type="string">
            <text:p text:style-name="P1"><text:span text:style-name="T1">704、705、706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1">109年2月10日（星期一）</text:span></text:p>
          </table:table-cell>
          <table:table-cell table:style-name="Table1.B3" office:value-type="string">
            <text:p text:style-name="P1"><text:span text:style-name="T1">09：00-11：30</text:span></text:p>
          </table:table-cell>
          <table:table-cell table:style-name="Table1.B3" office:value-type="string">
            <text:p text:style-name="P1"><text:span text:style-name="T1">707、708、709</text:span></text:p>
          </table:table-cell>
        </table:table-row>
      </table:table>
      <text:p text:style-name="P3"/>
      <text:p text:style-name="P1"><text:bookmark text:name="_GoBack"/><text:span text:style-name="T4">臺北市立大直高中108學年度第二十二屆文藝獎</text:span></text:p>
      <text:list xml:id="list665913438" text:style-name="WWNum2">
        <text:list-item>
          <text:p text:style-name="P7">活動日期：<text:span text:style-name="T5">即日起至109年3月2日（一）中午12時截止收件</text:span>。</text:p>
        </text:list-item>
        <text:list-item>
          <text:p text:style-name="P5">活動內容：</text:p>
        </text:list-item>
      </text:list>
      <text:p text:style-name="P8">（一）文學類作品</text:p>
      <text:p text:style-name="P4"><text:s text:c="8"/>1.新詩：五十行以內</text:p>
      <text:p text:style-name="P9"><text:s text:c="5"/>2.散文：兩千五百字以內</text:p>
      <text:p text:style-name="P9"><text:s text:c="5"/>3.小說：三千字到八千字</text:p>
      <text:p text:style-name="P8">（二）藝術類作品</text:p>
      <text:p text:style-name="P10"><text:s text:c="4"/>漫畫：<text:span text:style-name="T5">單色黑筆創作</text:span>，紙張採A4大小直式版面，分格請由左上到右下排序，自訂主題，以12頁為限。為鼓勵同學創作，亦可採用繪本型態。<text:span text:style-name="T6">※不收彩色稿件</text:span></text:p>
      <text:p text:style-name="P6">三、交件方式：</text:p>
      <text:p text:style-name="P11">（一）文學類稿件內容請以電腦打字，<text:span text:style-name="T6">另頁書寫班級、座號、真實姓名、參加類別、作品名稱</text:span><text:span text:style-name="T5">。</text:span>作品請交高中教師辦公室(二)王秀齡老師，或將檔案寄至下列電子信箱：<text:a xlink:type="simple" xlink:href="mailto:dcsh132-2@dcsh.tp.edu.tw" office:target-frame-name="_blank" xlink:show="new" text:style-name="ListLabel_20_2" text:visited-style-name="ListLabel_20_2"><text:span text:style-name="T7">dcsh132-2@dcsh.tp.edu.tw</text:span></text:a><text:span text:style-name="T5"><text:line-break/></text:span>請註明校刊投稿。＊電子檔案主旨：<text:span text:style-name="T5">校刊文藝獎投稿－○○類－班級座號姓名</text:span></text:p>
      <text:p text:style-name="P11">（二）作品格式規定：一律以A4直式橫書，以新細明體字體列印，作品標題16級字，內文12級字，版面設定上下左右各為2.5公分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-asian="新細明體" style:font-family-asian="新細明體" style:font-family-generic-asian="system" style:font-pitch-asian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text-underline-style="solid" style:text-underline-width="auto" style:text-underline-color="font-color" fo:background-color="#fafafa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1-07T02:21:00</meta:creation-date>
    <dc:date>2020-01-07T02:23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1" meta:paragraph-count="24" meta:word-count="427" meta:character-count="534" meta:non-whitespace-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