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139in" fo:margin-top="0in" fo:margin-bottom="0in" table:align="center" style:writing-mode="lr-tb"/>
    </style:style>
    <style:style style:name="Table1.A" style:family="table-column">
      <style:table-column-properties style:column-width="0.9056in"/>
    </style:style>
    <style:style style:name="Table1.B" style:family="table-column">
      <style:table-column-properties style:column-width="1.575in"/>
    </style:style>
    <style:style style:name="Table1.D" style:family="table-column">
      <style:table-column-properties style:column-width="1.4764in"/>
    </style:style>
    <style:style style:name="Table1.E" style:family="table-column">
      <style:table-column-properties style:column-width="1.1819in"/>
    </style:style>
    <style:style style:name="Table1.1" style:family="table-row">
      <style:table-row-properties style:min-row-height="0.4201in" fo:keep-together="auto"/>
    </style:style>
    <style:style style:name="Table1.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1.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1.E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B2" style:family="table-cell">
      <style:table-cell-properties style:vertical-align="middle" fo:padding-left="0.0194in" fo:padding-right="0.0194in" fo:padding-top="0in" fo:padding-bottom="0in" fo:border="0.5pt solid #000000"/>
    </style:style>
    <style:style style:name="Table1.E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A9"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1.B9"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1.E9"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P1" style:family="paragraph" style:parent-style-name="Standard">
      <style:paragraph-properties style:line-height-at-least="0.1665in"/>
    </style:style>
    <style:style style:name="P2" style:family="paragraph" style:parent-style-name="Standard">
      <style:paragraph-properties style:line-height-at-least="0.1665in" fo:text-align="center" style:justify-single-word="false" style:snap-to-layout-gri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style:line-height-at-least="0.1665in"/>
      <style:text-properties fo:font-size="13pt" style:letter-kerning="false" style:font-name-asian="標楷體1" style:font-size-asian="13pt" style:font-size-complex="13pt"/>
    </style:style>
    <style:style style:name="P5" style:family="paragraph" style:parent-style-name="Standard">
      <style:paragraph-properties style:line-height-at-least="0.1665in" fo:text-align="justify" style:justify-single-word="false"/>
      <style:text-properties fo:font-size="13pt" style:letter-kerning="false" style:font-name-asian="標楷體1" style:font-size-asian="13pt" style:font-size-complex="13pt"/>
    </style:style>
    <style:style style:name="P6" style:family="paragraph" style:parent-style-name="Standard">
      <style:paragraph-properties fo:orphans="2" fo:widows="2" style:snap-to-layout-grid="false"/>
    </style:style>
    <style:style style:name="P7" style:family="paragraph" style:parent-style-name="Standard">
      <style:paragraph-properties fo:orphans="2" fo:widows="2"/>
      <style:text-properties style:font-name="標楷體" fo:font-size="13pt" style:font-name-asian="標楷體1" style:font-size-asian="13pt" style:font-size-complex="13pt"/>
    </style:style>
    <style:style style:name="P8" style:family="paragraph" style:parent-style-name="Standard">
      <style:paragraph-properties fo:line-height="0.528in"/>
      <style:text-properties style:font-name="標楷體" fo:font-size="18pt" style:font-name-asian="標楷體1" style:font-size-asian="18pt" style:font-size-complex="18pt"/>
    </style:style>
    <style:style style:name="P9" style:family="paragraph" style:parent-style-name="Standard">
      <style:paragraph-properties fo:line-height="0.528in"/>
    </style:style>
    <style:style style:name="P10" style:family="paragraph" style:parent-style-name="Standard">
      <style:paragraph-properties fo:line-height="0.528in" fo:text-align="center" style:justify-single-word="fals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left="0.6016in" fo:margin-right="0in" fo:text-indent="-0.2693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9">
      <style:paragraph-properties fo:margin-left="0.3937in" fo:margin-right="0in" fo:orphans="2" fo:widows="2" fo:text-indent="-0.3937in" style:auto-text-indent="false"/>
    </style:style>
    <style:style style:name="P15" style:family="paragraph" style:parent-style-name="List_20_Paragraph" style:list-style-name="WWNum9">
      <style:paragraph-properties fo:margin-left="0.9846in" fo:margin-right="0in" fo:orphans="2" fo:widows="2" fo:text-indent="-0.5909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3pt" style:letter-kerning="false" style:font-name-asian="標楷體1" style:font-size-asian="13pt" style:font-name-complex="新細明體"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24pt" fo:font-weight="bold" style:font-name-asian="標楷體1" style:font-size-asian="24pt" style:font-weight-asian="bold" style:font-size-complex="24pt"/>
    </style:style>
    <style:style style:name="T5" style:family="text">
      <style:text-properties style:font-name="標楷體" fo:font-size="18pt" style:font-name-asian="標楷體1" style:font-size-asian="18pt" style:font-size-complex="18pt"/>
    </style:style>
    <style:style style:name="T6" style:family="text">
      <style:text-properties fo:font-size="13pt" style:font-name-asian="標楷體1" style:font-size-asian="13pt" style:font-size-complex="13pt"/>
    </style:style>
    <style:style style:name="T7" style:family="text">
      <style:text-properties fo:font-size="13pt" fo:font-weight="bold" style:letter-kerning="false" style:font-name-asian="標楷體1" style:font-size-asian="13pt" style:font-weight-asian="bold" style:font-size-complex="13pt"/>
    </style:style>
    <style:style style:name="T8" style:family="text">
      <style:text-properties fo:font-size="13pt" style:letter-kerning="false" style:font-name-asian="標楷體1" style:font-size-asian="13pt" style:font-size-complex="13pt"/>
    </style:style>
    <style:style style:name="fr1" style:family="graphic" style:parent-style-name="Frame">
      <style:graphic-properties fo:margin-left="0.1256in" fo:margin-right="0.1256in" fo:margin-top="0in" fo:margin-bottom="0in" style:vertical-pos="from-top" style:vertical-rel="paragraph" style:horizontal-pos="center" style:horizontal-rel="page-content"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09年度臺北市職能發展學院提供國中中輟之虞及高關懷學生職能體驗專班簡章</text:span></text:p>
      <text:list xml:id="list1761548762" text:style-name="WWNum9">
        <text:list-item>
          <text:p text:style-name="P14"><draw:frame draw:style-name="fr1" draw:name="Frame1" text:anchor-type="paragraph" svg:y="0.0992in" svg:width="6.7138in" draw:z-index="0"><draw:text-box fo:min-height="0in"><table:table table:name="Table1" table:style-name="Table1"><table:table-column table:style-name="Table1.A"/><table:table-column table:style-name="Table1.B" table:number-columns-repeated="2"/><table:table-column table:style-name="Table1.D"/><table:table-column table:style-name="Table1.E"/><table:table-header-rows><table:table-row table:style-name="Table1.1"><table:table-cell table:style-name="Table1.A1" office:value-type="string"><text:p text:style-name="P2"><text:span text:style-name="T6">班別</text:span></text:p></table:table-cell><table:table-cell table:style-name="Table1.B1" office:value-type="string"><text:p text:style-name="P2"><text:span text:style-name="T6">報名起訖日期</text:span></text:p></table:table-cell><table:table-cell table:style-name="Table1.B1" office:value-type="string"><text:p text:style-name="P2"><text:span text:style-name="T6">課程起迄日期時間</text:span></text:p></table:table-cell><table:table-cell table:style-name="Table1.B1" office:value-type="string"><text:p text:style-name="P2"><text:span text:style-name="T6">課 <text:s/>程 <text:s/>內 <text:s/>容</text:span></text:p></table:table-cell><table:table-cell table:style-name="Table1.E1" office:value-type="string"><text:p text:style-name="P2"><text:span text:style-name="T6">人數</text:span></text:p></table:table-cell></table:table-row><table:table-row table:style-name="Table1.1"><table:table-cell table:style-name="Table1.A2" office:value-type="string"><text:p text:style-name="P2"><text:span text:style-name="T6">義式咖啡與拉花</text:span></text:p></table:table-cell><table:table-cell table:style-name="Table1.B2" office:value-type="string"><text:p text:style-name="P2"><text:span text:style-name="T7">即日起</text:span></text:p><text:p text:style-name="P2"><text:span text:style-name="T7">至</text:span></text:p><text:p text:style-name="P2"><text:span text:style-name="T7">109年1月31日</text:span></text:p></table:table-cell><table:table-cell table:style-name="Table1.B2" office:value-type="string"><text:p text:style-name="P2"><text:span text:style-name="T7">109年3月2日至</text:span></text:p><text:p text:style-name="P2"><text:span text:style-name="T7">109年3月3日止</text:span></text:p><text:p text:style-name="P2"><text:span text:style-name="T7">13：30~17：05 </text:span></text:p><text:p text:style-name="P2"><text:span text:style-name="T7">(共8小時)</text:span></text:p></table:table-cell><table:table-cell table:style-name="Table1.B2" office:value-type="string"><text:p text:style-name="P3"><text:span text:style-name="T2">義式咖啡萃取<text:line-break/>拉花基本技巧</text:span></text:p></table:table-cell><table:table-cell table:style-name="Table1.E2" table:number-rows-spanned="8" office:value-type="string"><text:p text:style-name="P1"><text:span text:style-name="T8">每班3人以上，上限為10位學生(教育局調派1位正式輔導人員)</text:span></text:p></table:table-cell></table:table-row><table:table-row table:style-name="Table1.1"><table:table-cell table:style-name="Table1.A2" office:value-type="string"><text:p text:style-name="P2"><text:span text:style-name="T6">創意包膜與設計</text:span></text:p></table:table-cell><table:table-cell table:style-name="Table1.B2" office:value-type="string"><text:p text:style-name="P2"><text:span text:style-name="T7">即日起</text:span></text:p><text:p text:style-name="P2"><text:span text:style-name="T7">至</text:span></text:p><text:p text:style-name="P2"><text:span text:style-name="T7">108年1月31日</text:span></text:p></table:table-cell><table:table-cell table:style-name="Table1.B2" office:value-type="string"><text:p text:style-name="P2"><text:span text:style-name="T7">109年3月2日至</text:span></text:p><text:p text:style-name="P2"><text:span text:style-name="T7">109年3月4日止</text:span></text:p><text:p text:style-name="P2"><text:span text:style-name="T7">13：30~16：15</text:span></text:p><text:p text:style-name="P2"><text:span text:style-name="T7">(共9小時)</text:span></text:p></table:table-cell><table:table-cell table:style-name="Table1.B2" office:value-type="string"><text:p text:style-name="P3"><text:span text:style-name="T2">機殼飾物、彩色包膜與貼鑽設計</text:span></text:p></table:table-cell><table:covered-table-cell/></table:table-row><table:table-row table:style-name="Table1.1"><table:table-cell table:style-name="Table1.A2" office:value-type="string"><text:p text:style-name="P2"><text:span text:style-name="T6">中式餐點實務</text:span></text:p></table:table-cell><table:table-cell table:style-name="Table1.B2" office:value-type="string"><text:p text:style-name="P2"><text:span text:style-name="T7">即日起</text:span></text:p><text:p text:style-name="P2"><text:span text:style-name="T7">至</text:span></text:p><text:p text:style-name="P2"><text:span text:style-name="T7">109年2月15日</text:span></text:p></table:table-cell><table:table-cell table:style-name="Table1.B2" office:value-type="string"><text:p text:style-name="P2"><text:span text:style-name="T7">109年3月11日至</text:span></text:p><text:p text:style-name="P2"><text:span text:style-name="T7">109年3月12日止</text:span></text:p><text:p text:style-name="P2"><text:span text:style-name="T7">13：30~17：05 </text:span></text:p><text:p text:style-name="P2"><text:span text:style-name="T7">(共8小時)</text:span></text:p></table:table-cell><table:table-cell table:style-name="Table1.B2" office:value-type="string"><text:p text:style-name="P3"><text:span text:style-name="T2">中點製作(麵食、米食、點心)</text:span></text:p></table:table-cell><table:covered-table-cell/></table:table-row><table:table-row table:style-name="Table1.1"><table:table-cell table:style-name="Table1.A2" office:value-type="string"><text:p text:style-name="P2"><text:span text:style-name="T2">電動機車保養</text:span></text:p></table:table-cell><table:table-cell table:style-name="Table1.B2" office:value-type="string"><text:p text:style-name="P2"><text:span text:style-name="T7">即日起</text:span></text:p><text:p text:style-name="P2"><text:span text:style-name="T7">至</text:span></text:p><text:p text:style-name="P2"><text:span text:style-name="T7">109年2月15日</text:span></text:p></table:table-cell><table:table-cell table:style-name="Table1.B2" office:value-type="string"><text:p text:style-name="P2"><text:span text:style-name="T7">109年3月17日</text:span></text:p><text:p text:style-name="P2"><text:span text:style-name="T7">13：30~17：05</text:span></text:p><text:p text:style-name="P2"><text:span text:style-name="T7">(共4小時)</text:span></text:p></table:table-cell><table:table-cell table:style-name="Table1.B2" office:value-type="string"><text:p text:style-name="P3"><text:span text:style-name="T2">電動機車(電瓶、剎車、燈光保養)</text:span></text:p></table:table-cell><table:covered-table-cell/></table:table-row><table:table-row table:style-name="Table1.1"><table:table-cell table:style-name="Table1.A2" office:value-type="string"><text:p text:style-name="P2"><text:span text:style-name="T6">時尚精品包製作</text:span></text:p></table:table-cell><table:table-cell table:style-name="Table1.B2" office:value-type="string"><text:p text:style-name="P2"><text:span text:style-name="T7">即日起</text:span></text:p><text:p text:style-name="P2"><text:span text:style-name="T7">至</text:span></text:p><text:p text:style-name="P2"><text:span text:style-name="T7">109年3月13日</text:span></text:p></table:table-cell><table:table-cell table:style-name="Table1.B2" office:value-type="string"><text:p text:style-name="P2"><text:span text:style-name="T7">109年4月14日至</text:span></text:p><text:p text:style-name="P2"><text:span text:style-name="T7">109年4月15日止</text:span></text:p><text:p text:style-name="P2"><text:span text:style-name="T7">13：30~17：05 </text:span></text:p><text:p text:style-name="P2"><text:span text:style-name="T7">(共8小時)</text:span></text:p></table:table-cell><table:table-cell table:style-name="Table1.B2" office:value-type="string"><text:p text:style-name="P3"><text:span text:style-name="T2">車縫製作</text:span></text:p></table:table-cell><table:covered-table-cell/></table:table-row><table:table-row table:style-name="Table1.1"><table:table-cell table:style-name="Table1.A2" office:value-type="string"><text:p text:style-name="P2"><text:span text:style-name="T6">蝶谷巴特玩創意</text:span></text:p></table:table-cell><table:table-cell table:style-name="Table1.B2" office:value-type="string"><text:p text:style-name="P2"><text:span text:style-name="T7">即日起</text:span></text:p><text:p text:style-name="P2"><text:span text:style-name="T7">至</text:span></text:p><text:p text:style-name="P2"><text:span text:style-name="T7">109年4月17日</text:span></text:p></table:table-cell><table:table-cell table:style-name="Table1.B2" office:value-type="string"><text:p text:style-name="P2"><text:span text:style-name="T7">109年5月14日至</text:span></text:p><text:p text:style-name="P2"><text:span text:style-name="T7">109年5月15日止</text:span></text:p><text:p text:style-name="P2"><text:span text:style-name="T7">13：30~16：15 </text:span></text:p><text:p text:style-name="P2"><text:span text:style-name="T7">(共6小時)</text:span></text:p></table:table-cell><table:table-cell table:style-name="Table1.B2" office:value-type="string"><text:p text:style-name="P6"><text:span text:style-name="T2">蝶谷巴特木器拼貼:松木收納盒創意製作</text:span></text:p></table:table-cell><table:covered-table-cell/></table:table-row><table:table-row table:style-name="Table1.1"><table:table-cell table:style-name="Table1.A2" office:value-type="string"><text:p text:style-name="P2"><text:span text:style-name="T6">專屬自己的質感手工飾品</text:span></text:p></table:table-cell><table:table-cell table:style-name="Table1.B2" office:value-type="string"><text:p text:style-name="P2"><text:span text:style-name="T7">即日起</text:span></text:p><text:p text:style-name="P2"><text:span text:style-name="T7">至</text:span></text:p><text:p text:style-name="P2"><text:span text:style-name="T7">109年5月22日</text:span></text:p></table:table-cell><table:table-cell table:style-name="Table1.B2" office:value-type="string"><text:p text:style-name="P2"><text:span text:style-name="T7">109年6月23日</text:span></text:p><text:p text:style-name="P2"><text:span text:style-name="T7">13：30~17：05 </text:span></text:p><text:p text:style-name="P2"><text:span text:style-name="T7">(共4小時)</text:span></text:p></table:table-cell><table:table-cell table:style-name="Table1.B2" office:value-type="string"><text:p text:style-name="P3"><text:span text:style-name="T2">金屬材料介紹</text:span></text:p><text:p text:style-name="P3"><text:span text:style-name="T2">鍛敲技法</text:span></text:p></table:table-cell><table:covered-table-cell/></table:table-row><table:table-row table:style-name="Table1.1"><table:table-cell table:style-name="Table1.A9" office:value-type="string"><text:p text:style-name="P2"><text:span text:style-name="T8">自己當老闆！自來水配管</text:span><text:bookmark text:name="_GoBack1"/></text:p></table:table-cell><table:table-cell table:style-name="Table1.B9" office:value-type="string"><text:p text:style-name="P2"><text:span text:style-name="T7">即日起</text:span></text:p><text:p text:style-name="P2"><text:span text:style-name="T7">至</text:span></text:p><text:p text:style-name="P2"><text:span text:style-name="T7">109年5月22日</text:span></text:p></table:table-cell><table:table-cell table:style-name="Table1.B9" office:value-type="string"><text:p text:style-name="P2"><text:span text:style-name="T7">109年6月23日</text:span></text:p><text:p text:style-name="P2"><text:span text:style-name="T7">13：30~17：05 </text:span></text:p><text:p text:style-name="P2"><text:span text:style-name="T7">(共4小時)</text:span></text:p></table:table-cell><table:table-cell table:style-name="Table1.B9" office:value-type="string"><text:p text:style-name="P6"><text:span text:style-name="T2">放樣及自來水(銅、鐵、塑膠3種管)配管</text:span></text:p></table:table-cell><table:covered-table-cell/></table:table-row></table:table-header-rows></table:table></draw:text-box></draw:frame><text:span text:style-name="T3">推介對象：本市各國中及中途學園推介之國中中輟之虞及高關懷學生。</text:span></text:p>
        </text:list-item>
        <text:list-item>
          <text:p text:style-name="P14"><text:span text:style-name="T3">報名方式：統一向教育局報名。教育局於報名截止後，彙整參訓名冊、家長同意書交臺北市職能發展學院。(名冊須包含：姓名、出生年月日、身分證字號及當日往返本學院之住處地址)。</text:span></text:p>
        </text:list-item>
        <text:list-item>
          <text:p text:style-name="P14"><text:span text:style-name="T3">上課地點：臺北市職能發展學院(臺北市士林區士東路301號)。</text:span></text:p>
        </text:list-item>
        <text:list-item>
          <text:p text:style-name="P14"><text:span text:style-name="T3">各校輔導人員注意事項：</text:span></text:p>
          <text:list>
            <text:list-item>
              <text:p text:style-name="P15"><text:span text:style-name="T3">為避免課程中學員因故發生不愉快事件而影響教學，請教育局統一調派每班至少1名正式人員於上課期間督導管理學生。</text:span></text:p>
            </text:list-item>
            <text:list-item>
              <text:p text:style-name="P15"><text:span text:style-name="T3">各課程將操作相關工具，對於無經驗之學員有較高風險，請各校輔導人員加強督導及協助操作，以免發生危險。</text:span></text:p>
            </text:list-item>
          </text:list>
        </text:list-item>
      </text:list>
      <text:p text:style-name="P7"/>
      <text:p text:style-name="P11"><text:span text:style-name="T4">家長同意書</text:span></text:p>
      <text:p text:style-name="P9"><text:span text:style-name="T5">　　</text:span></text:p>
      <text:p text:style-name="P9"><text:span text:style-name="T5">立同意書人____________</text:span></text:p>
      <text:p text:style-name="P9"><text:span text:style-name="T5">（身分證統一編號：　　 <text:s/>　　　、出生年月日： <text:s text:c="2"/>年 <text:s text:c="2"/>月 <text:s text:c="2"/>日）同意____________</text:span></text:p>
      <text:p text:style-name="P9"><text:span text:style-name="T5">（身分證統一編號：　　　　　 <text:s/>、出生年月日： <text:s text:c="2"/>年 <text:s text:c="2"/>月 <text:s text:c="2"/>日）參加臺北市職能發展學院舉辦之「國中中輟之虞及高關懷學生職能體驗專班課程」，並要求_________遵守臺北市職能發展學院之學習相關規定，特立此書為憑。</text:span></text:p>
      <text:p text:style-name="P8"/>
      <text:p text:style-name="P8"/>
      <text:p text:style-name="P8"/>
      <text:p text:style-name="P10"><text:span text:style-name="T5">立書人：</text:span></text:p>
      <text:p text:style-name="P8"/>
      <text:p text:style-name="P10"><text:span text:style-name="T5">中華民國 <text:s text:c="3"/>年 <text:s text:c="3"/>月 <text:s text:c="3"/>日</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fcc7dcd361-e987-408a-bec7-9074d22d1037-0"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c97168fa5-1cfe-41a5-9b45-620c8c931504-1" style:family="text" style:parent-style-name="Default_20_Paragraph_20_Font"/>
    <style:style style:name="fc4c68c520-c27e-4c12-b211-dab60d22036d-1" style:family="text" style:parent-style-name="Default_20_Paragraph_20_Font"/>
    <style:style style:name="fc97b7eebd-304f-49ff-80cb-614bd0170d41-1" style:family="text" style:parent-style-name="Default_20_Paragraph_20_Font"/>
    <style:style style:name="fc70bc6246-7aa3-4cbc-92d5-25b464f04d23-1" style:family="text" style:parent-style-name="Default_20_Paragraph_20_Font"/>
    <style:style style:name="fc9effa36e-92db-4407-81fd-7ed3133e8b03-0"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3pt" style:font-name-asian="標楷體1" style:font-family-asian="標楷體" style:font-family-generic-asian="system" style:font-pitch-asian="variable" style:font-size-asian="13pt" style:font-name-complex="新細明體" style:font-family-complex="新細明體" style:font-family-generic-complex="system" style:font-pitch-complex="variable"/>
    </style:style>
    <style:style style:name="ListLabel_20_20" style:display-name="ListLabel 20" style:family="text">
      <style:text-properties fo:font-size="13pt" style:font-name-asian="標楷體1" style:font-family-asian="標楷體" style:font-family-generic-asian="system" style:font-pitch-asian="variable" style:font-size-asian="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54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752in" fo:margin-left="0.2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佳臻</meta:initial-creator>
    <dc:creator>葉喬欣</dc:creator>
    <meta:editing-cycles>17</meta:editing-cycles>
    <meta:print-date>2019-12-04T08:44:00</meta:print-date>
    <meta:creation-date>2013-04-10T07:15:00</meta:creation-date>
    <dc:date>2019-12-04T09:42:00</dc:date>
    <meta:editing-duration>PT9H47M</meta:editing-duration>
    <meta:generator>LibreOffice/6.1.5.2$Linux_X86_64 LibreOffice_project/10$Build-2</meta:generator>
    <meta:document-statistic meta:table-count="1" meta:image-count="0" meta:object-count="0" meta:page-count="2" meta:paragraph-count="90" meta:word-count="911" meta:character-count="1112" meta:non-whitespace-character-count="1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