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0.25in" fo:margin-right="0in" fo:text-indent="0in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高二</text:span></text:p>
      <text:list xml:id="list2370311203" text:style-name="WWNum1">
        <text:list-item>
          <text:p text:style-name="P2">以<text:span text:style-name="T2">稿紙手寫</text:span>一份2500字報告，非稿紙書寫不採計。</text:p>
        </text:list-item>
        <text:list-item>
          <text:p text:style-name="P2">(1) 自我反省與檢討: 請自己檢討為何成績無法及格的原因，每人的情況都不同，有人因為上課不夠認真、考試準備不夠、作業參與程度不夠等等，請確實依自己的狀況檢討，若有需要老師協助的部分也請提出。</text:p>
        </text:list-item>
      </text:list>
      <text:p text:style-name="P4">(2) 本學期單元課程內容包含課本第一、二、三、五章，包含西洋浪漫時期(十九至二十世紀前期)的作曲家與其作品，電影配樂等單元，請根據以上內容撰寫時代背景、由來、特色或作曲家生平、戲劇內涵或特色等等，可自選一個或數個標題撰寫。</text:p>
      <text:p text:style-name="Standard"><text:s text:c="3"/>(1)+(2)總合為2500字即可。</text:p>
      <text:p text:style-name="Standard"/>
      <text:p text:style-name="Standard"><text:span text:style-name="T1">高一</text:span></text:p>
      <text:list xml:id="list2501423504" text:style-name="WWNum2">
        <text:list-item>
          <text:p text:style-name="P3">以<text:span text:style-name="T2">稿紙手寫</text:span>一份1500字報告，非稿紙書寫不採計。</text:p>
        </text:list-item>
        <text:list-item>
          <text:p text:style-name="P3">內容請包含</text:p>
        </text:list-item>
      </text:list>
      <text:p text:style-name="P4">(1)自我反省與檢討: 請自己檢討為何成績無法及格的原因，每人的情況都不同，有人因為上課不夠認真、考試準備不夠、作業不夠用心等等，請確實依自己的狀況檢討，若有需要老師協助的部分也請提出。</text:p>
      <text:p text:style-name="P4">(2)本學期單元課程內容: 包含課本上冊第一章(樂在其中)，第二章(人聲之美)，第三章(你彈我唱)，第五章(聲動台灣)等範圍的單元內容，撰寫發展概況與社會背景，作曲家，樂曲形式等。可自選一個或數個標題撰寫。</text:p>
      <text:p text:style-name="P4">(1)+(2)總合為1500字即可。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on Hu</meta:initial-creator>
    <dc:creator>User</dc:creator>
    <meta:editing-cycles>2</meta:editing-cycles>
    <meta:creation-date>2020-01-14T01:36:00</meta:creation-date>
    <dc:date>2020-01-14T01:36:00</dc: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11" meta:word-count="464" meta:character-count="508" meta:non-whitespace-character-count="50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