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多元選修－當代台灣與國際社會議題</text:span><text:bookmark text:name="_GoBack"/></text:p>
      <text:p text:style-name="P1"><text:span text:style-name="T1">補考</text:span></text:p>
      <text:p text:style-name="P2"/>
      <text:p text:style-name="P4"><text:span text:style-name="T1">請於2020年2月09日24:00以前完成以下作業，並繳交至 </text:span><text:a xlink:type="simple" xlink:href="mailto:tukoyu@dcsh.tp.edu.tw" text:style-name="ListLabel_20_1" text:visited-style-name="ListLabel_20_1"><text:span text:style-name="Internet_20_link"><text:span text:style-name="T1">tukoyu@dcsh.tp.edu.tw</text:span></text:span></text:a><text:span text:style-name="T1">；須收到「確認收到」之回函，才算完成繳交。</text:span></text:p>
      <text:p text:style-name="P4"><text:span text:style-name="T1">　</text:span></text:p>
      <text:list xml:id="list2198593024" text:style-name="WWNum1">
        <text:list-item>
          <text:p text:style-name="P7"><text:span text:style-name="T1">電子信件的主題請按照以下規定：</text:span></text:p>
        </text:list-item>
      </text:list>
      <text:p text:style-name="P6"><text:span text:style-name="T1">　　（班級座號姓名）多元補考作業繳交</text:span></text:p>
      <text:list xml:id="list134938949041468" text:continue-numbering="true" text:style-name="WWNum1">
        <text:list-item>
          <text:p text:style-name="P7"><text:span text:style-name="T1">作業請以「附加郵件」WORD檔繳交。</text:span></text:p>
        </text:list-item>
        <text:list-item>
          <text:p text:style-name="P7"><text:span text:style-name="T1">作業要求：</text:span></text:p>
          <text:list>
            <text:list-item>
              <text:p text:style-name="P7"><text:span text:style-name="T1">書寫平宅紀錄片《人家》 的觀影心得，至少1000字。可在youtube看到完整影片。</text:span></text:p>
            </text:list-item>
            <text:list-item>
              <text:p text:style-name="P7"><text:span text:style-name="T1">自「媒體」、「階級」、「難民」、「白色恐怖」等議題任選二個主題，</text:span><text:span text:style-name="T2">分別選擇各一篇文章閱讀，並書寫摘要與心得</text:span><text:span text:style-name="T1">。請附上「篇名」、「作者」、「文章網址」。<text:line-break/>（亦即總共兩篇文章）</text:span></text:p>
            </text:list-item>
          </text:list>
        </text:list-item>
      </text:list>
      <text:p text:style-name="P3"/>
      <text:p text:style-name="P3"/>
      <text:list xml:id="list134938882707158" text:continue-numbering="true" text:style-name="WWNum1">
        <text:list-item>
          <text:p text:style-name="P7"><text:span text:style-name="T1">補考與否，請自行決定。如果決定要拿到學分，請付出相等的心力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1-30T06:28:00</meta:creation-date>
    <dc:date>2020-01-30T06:28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1" meta:word-count="264" meta:character-count="312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