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uoTaiBei-W4-WINP-BF" svg:font-family="DFKuoTaiBei-W4-WINP-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11in" fo:margin-left="0in" fo:margin-top="0in" fo:margin-bottom="0in" table:align="left" style:writing-mode="lr-tb"/>
    </style:style>
    <style:style style:name="Table1.A" style:family="table-column">
      <style:table-column-properties style:column-width="1.9347in"/>
    </style:style>
    <style:style style:name="Table1.B" style:family="table-column">
      <style:table-column-properties style:column-width="2.2743in"/>
    </style:style>
    <style:style style:name="Table1.C" style:family="table-column">
      <style:table-column-properties style:column-width="3.052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7" style:family="table-row">
      <style:table-row-properties style:min-row-height="1.5in" fo:keep-together="auto"/>
    </style:style>
    <style:style style:name="Table2" style:family="table">
      <style:table-properties style:width="7.0646in" fo:margin-left="0in" fo:margin-top="0in" fo:margin-bottom="0in" table:align="left" style:writing-mode="lr-tb"/>
    </style:style>
    <style:style style:name="Table2.A" style:family="table-column">
      <style:table-column-properties style:column-width="1.7986in"/>
    </style:style>
    <style:style style:name="Table2.B" style:family="table-column">
      <style:table-column-properties style:column-width="2.1153in"/>
    </style:style>
    <style:style style:name="Table2.C" style:family="table-column">
      <style:table-column-properties style:column-width="3.1507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7" style:family="table-row">
      <style:table-row-properties style:min-row-height="1.0764in" fo:keep-together="auto"/>
    </style:style>
    <style:style style:name="Table2.8" style:family="table-row">
      <style:table-row-properties style:min-row-height="0.6174in" fo:keep-together="auto"/>
    </style:style>
    <style:style style:name="Table2.9" style:family="table-row">
      <style:table-row-properties style:min-row-height="0.6132in"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style:line-height-at-least="0in"/>
      <style:text-properties style:font-name="標楷體" style:font-name-asian="標楷體1" style:font-name-complex="DFKuoTaiBei-W4-WINP-BF" style:font-size-complex="12pt"/>
    </style:style>
    <style:style style:name="P3" style:family="paragraph" style:parent-style-name="Standard">
      <style:paragraph-properties style:line-height-at-least="0in"/>
      <style:text-properties style:font-name="標楷體" style:font-name-asian="標楷體1"/>
    </style:style>
    <style:style style:name="P4" style:family="paragraph" style:parent-style-name="Standard">
      <style:text-properties style:font-name="標楷體" fo:font-size="13pt" style:font-name-asian="標楷體1" style:font-size-asian="13pt" style:font-size-complex="13pt"/>
    </style:style>
    <style:style style:name="P5" style:family="paragraph" style:parent-style-name="Standard">
      <style:text-properties style:font-name="標楷體" fo:font-size="13pt" style:letter-kerning="false" style:font-name-asian="標楷體1" style:font-size-asian="13pt" style:font-name-complex="DFKuoTaiBei-W4-WINP-BF" style:font-size-complex="13pt"/>
    </style:style>
    <style:style style:name="P6" style:family="paragraph" style:parent-style-name="Standard">
      <style:paragraph-properties fo:text-align="justify" style:justify-single-word="false"/>
      <style:text-properties style:font-name="標楷體" fo:font-size="13pt" style:letter-kerning="false" style:font-name-asian="標楷體1" style:font-size-asian="13pt" style:font-name-complex="DFKuoTaiBei-W4-WINP-BF"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in"/>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style:line-height-at-least="0in"/>
    </style:style>
    <style:style style:name="T1" style:family="text">
      <style:text-properties style:font-name="標楷體" fo:font-size="24pt" style:font-name-asian="標楷體1" style:font-size-asian="24pt" style:font-name-complex="Times New Roman" style:font-size-complex="24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name-complex="Times New Roman" style:font-size-complex="13pt"/>
    </style:style>
    <style:style style:name="T4" style:family="text">
      <style:text-properties style:font-name="標楷體" fo:font-size="13pt" style:font-name-asian="標楷體1" style:font-size-asian="13pt" style:font-name-complex="Times New Roman" style:font-size-complex="13pt" style:font-weight-complex="bold"/>
    </style:style>
    <style:style style:name="T5" style:family="text">
      <style:text-properties style:font-name="標楷體" fo:font-size="13pt" style:font-name-asian="標楷體1" style:font-size-asian="13pt" style:font-name-complex="DFKuoTaiBei-W4-WINP-BF" style:font-size-complex="13pt"/>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3pt" style:letter-kerning="false" style:font-name-asian="標楷體1" style:font-size-asian="13pt" style:font-name-complex="DFKuoTaiBei-W4-WINP-BF" style:font-size-complex="13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
    </style:style>
    <style:style style:name="T10" style:family="text">
      <style:text-properties style:font-name="標楷體" style:font-name-asian="標楷體1" style:font-name-complex="Arial"/>
    </style:style>
    <style:style style:name="T11" style:family="text">
      <style:text-properties style:font-name="標楷體" fo:font-weight="bold" style:font-name-asian="標楷體1" style:font-weight-asian="bold"/>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020『</text:span><text:bookmark-start text:name="_GoBack"/><text:span text:style-name="T1">看見銘傳－甄選入學說明會</text:span><text:bookmark-end text:name="_GoBack"/><text:span text:style-name="T1">』</text:span></text:p>
      <text:p text:style-name="P1"/>
      <text:p text:style-name="Standard"><text:span text:style-name="T2">目的： </text:span></text:p>
      <text:list xml:id="list152622875" text:style-name="WWNum1">
        <text:list-item>
          <text:p text:style-name="P10"><text:span text:style-name="T3">銘傳大學為了讓高中（職）的學生，對大學各類學群課程、未來發展及校園概況有深刻的認識</text:span><text:span text:style-name="T2">，</text:span><text:span text:style-name="T4">了解自己的興趣，為生涯規劃預作準備，特舉辦此活動。</text:span></text:p>
        </text:list-item>
        <text:list-item>
          <text:p text:style-name="P10"><text:span text:style-name="T2">提供高中</text:span><text:span text:style-name="T3">（職）</text:span><text:span text:style-name="T2">學生面試注意事項、備審資料準備，讓高中</text:span><text:span text:style-name="T3">（職）</text:span><text:span text:style-name="T2">學生可以在面試時準備充分，展現實力。</text:span></text:p>
        </text:list-item>
      </text:list>
      <text:p text:style-name="P4"/>
      <text:p text:style-name="Standard"><text:span text:style-name="T2">第一梯次：民國109年3月21日（週六）桃園校區：桃園市龜山區德明路5號</text:span></text:p>
      <text:p text:style-name="P7"><text:span text:style-name="T2"><text:s text:c="10"/></text:span><text:span text:style-name="T7">設計學院、教育暨應用語文學院、資訊學院、觀光學院、社會科學院、</text:span></text:p>
      <text:p text:style-name="P7"><text:span text:style-name="T7"><text:s text:c="10"/>健康科技學院、國際學院、金融科技學院八個學院</text:span></text:p>
      <text:p text:style-name="Standard"><text:span text:style-name="T2">第二梯次：民國109年3月22日（週日）台北校區：台北市士林區中山北路五段250號</text:span></text:p>
      <text:p text:style-name="Standard"><text:span text:style-name="T2"><text:s text:c="10"/></text:span><text:span text:style-name="T7">管理學院、法律學院、傳播學院、國際學院四個學院</text:span></text:p>
      <text:p text:style-name="P6"/>
      <text:p text:style-name="P4"/>
      <text:p text:style-name="Standard"><text:span text:style-name="T2">對象：每學院以150人為原則 （以高三學生為優先）</text:span></text:p>
      <text:p text:style-name="Standard"><text:span text:style-name="T2">費用：全程免費（惟名額有限，請提早報名） </text:span></text:p>
      <text:p text:style-name="P1"/>
      <text:p text:style-name="Standard"><text:span text:style-name="T8">報名辦法： </text:span></text:p>
      <text:p text:style-name="Standard"><text:span text:style-name="T11">步驟一</text:span><text:span text:style-name="T8">：網路報名填寫</text:span></text:p>
      <text:p text:style-name="Standard"><text:span text:style-name="T8">報名網頁連結於銘傳大學高中生網頁或銘傳大學親善大使團臉書粉絲專頁。</text:span></text:p>
      <text:p text:style-name="Standard"><text:span text:style-name="T8">報名網址：</text:span>http://eform.mcu.edu.tw/node/1966 <text:s text:c="2"/></text:p>
      <text:p text:style-name="Standard"><text:soft-page-break/><text:span text:style-name="T8">粉絲專頁：</text:span><text:a xlink:type="simple" xlink:href="https://www.facebook.com/seemcu" text:style-name="ListLabel_20_1" text:visited-style-name="ListLabel_20_1"><text:span text:style-name="Internet_20_link">https://www.facebook.com/seemcu</text:span></text:a> </text:p>
      <text:p text:style-name="Standard"><text:span text:style-name="T8">報名時間：即日起到3月16日(一)或額滿為止，以系統匯入時間為準。 </text:span></text:p>
      <text:p text:style-name="P1"/>
      <text:p text:style-name="Standard"><text:span text:style-name="T11">步驟二</text:span><text:span text:style-name="T8">：參加學弟妹需至FACEBOOK</text:span><text:a xlink:type="simple" xlink:href="https://www.facebook.com/pages/%E7%9C%8B%E8%A6%8B%E9%8A%98%E5%82%B3%E7%94%84%E9%81%B8%E5%85%A5%E5%AD%B8%E8%AA%AA%E6%98%8E%E6%9C%83/320736038065001" text:style-name="ListLabel_20_2" text:visited-style-name="ListLabel_20_2"><text:span text:style-name="Internet_20_link"><text:span text:style-name="T8">『看見銘傳』</text:span></text:span></text:a><text:span text:style-name="T8">粉絲專頁按讚。 </text:span></text:p>
      <text:p text:style-name="Standard"><text:span text:style-name="T8">時間：3月17日（二）在高中生網頁公告參加名單。 </text:span></text:p>
      <text:p text:style-name="P1"/>
      <text:p text:style-name="Standard"><text:span text:style-name="T11">步驟三：</text:span><text:span text:style-name="T8">3月17日（二）收到報名成功簡訊或EMAIL，未接獲通知請與我們聯繫。 </text:span></text:p>
      <text:p text:style-name="P1"/>
      <text:p text:style-name="Standard"><text:span text:style-name="T8">注意事項： </text:span></text:p>
      <text:p text:style-name="Standard"><text:span text:style-name="T8">1. 名單公告等訊息會以簡訊或E-mail，依報名資料發送給參加學弟妹，並</text:span><text:span text:style-name="T9">將公佈在銘傳大學-高中生網站</text:span><text:span text:style-name="T8">如未收到相關通知或有其他疑問，請逕洽銘傳大學教務處招生中心 (02)28824564分機2522。 </text:span></text:p>
      <text:p text:style-name="Standard"><text:span text:style-name="T8">2. 當天活動全程參與者方可領取活動證書。</text:span></text:p>
      <text:p text:style-name="Standard"><text:span text:style-name="T8">3. </text:span><text:span text:style-name="T10">本校就參與學生資料之蒐集、處理或利用，悉依個人資料保護法第5條規定，以尊重當事人權益為基礎並依誠實信用之方法為之。參與本活動學生資料(包含姓名、性別、學號、班級等)除用於本校管理、登記使用外，亦將使用於活動分組公布、活動訊息等，以避免同名同姓學生之混淆。如參與同學不同意提供您全部或部分的資料，請來電告知，否則即視同同意本校使用相關資料。</text:span></text:p>
      <text:p text:style-name="P1"/>
      <text:p text:style-name="P1"/>
      <text:p text:style-name="P1"/>
      <text:p text:style-name="P8"><text:span text:style-name="T12">『看見銘傳－甄選入學說明會』桃園場行程表</text:span></text:p>
      <text:p text:style-name="P8"><text:span text:style-name="T13">3/21(六)桃園校區：桃園市龜山區德明路5號</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Standard"><text:span text:style-name="T2">時間</text:span></text:p>
          </table:table-cell>
          <table:table-cell table:style-name="Table1.A1" office:value-type="string">
            <text:p text:style-name="Standard"><text:span text:style-name="T2">流程 </text:span></text:p>
          </table:table-cell>
          <table:table-cell table:style-name="Table1.A1" office:value-type="string">
            <text:p text:style-name="Standard"><text:span text:style-name="T2">備註</text:span></text:p>
          </table:table-cell>
        </table:table-row>
        <table:table-row table:style-name="Table1.1">
          <table:table-cell table:style-name="Table1.A1" office:value-type="string">
            <text:p text:style-name="Standard"><text:span text:style-name="T2">09:30~10:30</text:span></text:p>
          </table:table-cell>
          <table:table-cell table:style-name="Table1.A1" office:value-type="string">
            <text:p text:style-name="Standard"><text:span text:style-name="T2">場佈</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10:30~11:30</text:span></text:p>
          </table:table-cell>
          <table:table-cell table:style-name="Table1.A1" office:value-type="string">
            <text:p text:style-name="Standard"><text:span text:style-name="T2">行前會</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11:30~1:00</text:span></text:p>
          </table:table-cell>
          <table:table-cell table:style-name="Table1.A1" office:value-type="string">
            <text:p text:style-name="Standard"><text:span text:style-name="T5">接駁＆報到</text:span></text:p>
          </table:table-cell>
          <table:table-cell table:style-name="Table1.A1" office:value-type="string">
            <text:p text:style-name="Standard"><text:span text:style-name="T5">12:20桃園火車站統領百貨前(親善大使)</text:span></text:p>
            <text:p text:style-name="Standard"><text:span text:style-name="T5">12:30捷運迴龍站1號出口</text:span></text:p>
            <text:p text:style-name="Standard"><text:span text:style-name="T7">設計學院(M104)</text:span></text:p>
            <text:p text:style-name="Standard"><text:span text:style-name="T7">教育暨應用語文學院(P101)</text:span></text:p>
            <text:p text:style-name="Standard"><text:span text:style-name="T7">資訊學院(S104)</text:span></text:p>
            <text:p text:style-name="Standard"><text:span text:style-name="T7">觀光學院(P102)</text:span></text:p>
            <text:p text:style-name="Standard"><text:span text:style-name="T7">社會科學院(BB303)</text:span></text:p>
            <text:p text:style-name="Standard"><text:span text:style-name="T7">健康科技學院(AA503)</text:span></text:p>
            <text:p text:style-name="Standard"><text:span text:style-name="T7">國際學院(FFB101)</text:span></text:p>
            <text:p text:style-name="Standard"><text:span text:style-name="T7">金融科技學院(S516)</text:span></text:p>
          </table:table-cell>
        </table:table-row>
        <table:table-row table:style-name="Table1.1">
          <table:table-cell table:style-name="Table1.A1" office:value-type="string">
            <text:p text:style-name="Standard"><text:span text:style-name="T2">1:00~1:30</text:span></text:p>
          </table:table-cell>
          <table:table-cell table:style-name="Table1.A1" office:value-type="string">
            <text:p text:style-name="Standard"><text:span text:style-name="T5">啟航</text:span></text:p>
            <text:p text:style-name="P4"/>
          </table:table-cell>
          <table:table-cell table:style-name="Table1.A1" office:value-type="string">
            <text:p text:style-name="Standard"><text:span text:style-name="T7">含長官致詞、活動說明、學校介紹、開場舞</text:span></text:p>
          </table:table-cell>
        </table:table-row>
        <table:table-row table:style-name="Table1.1">
          <table:table-cell table:style-name="Table1.A1" office:value-type="string">
            <text:p text:style-name="Standard"><text:span text:style-name="T2">1:30~3:00</text:span></text:p>
          </table:table-cell>
          <table:table-cell table:style-name="Table1.A1" office:value-type="string">
            <text:p text:style-name="Standard"><text:span text:style-name="T5">學院導航</text:span></text:p>
            <text:p text:style-name="Standard"><text:span text:style-name="T5">（90分鐘/場次）</text:span></text:p>
            <text:p text:style-name="Standard"><text:span text:style-name="T5">【八個學院擇一】</text:span></text:p>
          </table:table-cell>
          <table:table-cell table:style-name="Table1.A1" office:value-type="string">
            <text:p text:style-name="Standard"><text:span text:style-name="T7">分設計學院、教育暨應用語文學院、資訊學院、觀光學院、社會科學院、健康科技學院、國際學院、金融科技學院共八個學院。</text:span></text:p>
            <text:p text:style-name="Standard"><text:span text:style-name="T2">每學院各一場次，90分鐘為一場，委請學院自行設計與安排（含老師及學長姐傳承），含師長介紹（說明特色發展方向、提供諮詢問答，以瞭解選擇校系特色）及系學會學生或系友分享（內容為大學生活規劃、未來出路等。）、設備參訪。</text:span></text:p>
          </table:table-cell>
        </table:table-row>
        <table:table-row table:style-name="Table1.7">
          <table:table-cell table:style-name="Table1.A1" office:value-type="string">
            <text:p text:style-name="Standard"><text:span text:style-name="T2">3:00~4:00</text:span></text:p>
          </table:table-cell>
          <table:table-cell table:style-name="Table1.A1" office:value-type="string">
            <text:p text:style-name="Standard"><text:span text:style-name="T5">面試注意事項、備審資料如何準備</text:span></text:p>
          </table:table-cell>
          <table:table-cell table:style-name="Table1.A1" office:value-type="string">
            <text:p text:style-name="Standard"><text:span text:style-name="T7">設計學院</text:span></text:p>
            <text:p text:style-name="Standard"><text:span text:style-name="T7">教育暨應用語文學院</text:span></text:p>
            <text:p text:style-name="Standard"><text:span text:style-name="T7">資訊學院</text:span></text:p>
            <text:p text:style-name="Standard"><text:span text:style-name="T7">觀光學院</text:span></text:p>
            <text:p text:style-name="Standard"><text:span text:style-name="T7">社會科學院</text:span></text:p>
            <text:p text:style-name="Standard"><text:span text:style-name="T7">健康科技學院</text:span></text:p>
            <text:p text:style-name="Standard"><text:span text:style-name="T7">國際學院</text:span></text:p>
            <text:p text:style-name="Standard"><text:span text:style-name="T7">金融科技學院</text:span></text:p>
          </table:table-cell>
        </table:table-row>
        <table:table-row table:style-name="Table1.1">
          <table:table-cell table:style-name="Table1.A1" office:value-type="string">
            <text:p text:style-name="Standard"><text:span text:style-name="T2">4:00~4:20</text:span></text:p>
          </table:table-cell>
          <table:table-cell table:style-name="Table1.A1" office:value-type="string">
            <text:p text:style-name="Standard"><text:span text:style-name="T2">返航</text:span></text:p>
          </table:table-cell>
          <table:table-cell table:style-name="Table1.A1" office:value-type="string">
            <text:p text:style-name="Standard"><text:span text:style-name="T7">含頒證、合照、團隊回饋、心得分享</text:span></text:p>
          </table:table-cell>
        </table:table-row>
        <table:table-row table:style-name="Table1.1">
          <table:table-cell table:style-name="Table1.A1" office:value-type="string">
            <text:p text:style-name="Standard"><text:span text:style-name="T2">4:20~</text:span></text:p>
          </table:table-cell>
          <table:table-cell table:style-name="Table1.A1" office:value-type="string">
            <text:p text:style-name="Standard"><text:span text:style-name="T2">專車接駁</text:span></text:p>
          </table:table-cell>
          <table:table-cell table:style-name="Table1.A1" office:value-type="string">
            <text:p text:style-name="Standard"><text:span text:style-name="T2">返回統領百貨</text:span></text:p>
          </table:table-cell>
        </table:table-row>
      </table:table>
      <text:p text:style-name="P1"/>
      <text:p text:style-name="P1"/>
      <text:p text:style-name="P1"/>
      <text:p text:style-name="P1"/>
      <text:p text:style-name="P1"/>
      <text:p text:style-name="P8"><text:span text:style-name="T12">『看見銘傳－甄選入學說明會』台北場行程表</text:span></text:p>
      <text:p text:style-name="P8"><text:span text:style-name="T13">3/22(日)台北校區：台北市士林區中山北路五段250號</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2">時間</text:span></text:p>
          </table:table-cell>
          <table:table-cell table:style-name="Table2.A1" office:value-type="string">
            <text:p text:style-name="Standard"><text:span text:style-name="T2">流程 </text:span></text:p>
          </table:table-cell>
          <table:table-cell table:style-name="Table2.A1" office:value-type="string">
            <text:p text:style-name="Standard"><text:span text:style-name="T2">備註</text:span></text:p>
          </table:table-cell>
        </table:table-row>
        <table:table-row table:style-name="Table2.1">
          <table:table-cell table:style-name="Table2.A1" office:value-type="string">
            <text:p text:style-name="Standard"><text:span text:style-name="T2">09:30~10:30</text:span></text:p>
          </table:table-cell>
          <table:table-cell table:style-name="Table2.A1" office:value-type="string">
            <text:p text:style-name="Standard"><text:span text:style-name="T2">場佈</text:span></text:p>
          </table:table-cell>
          <table:table-cell table:style-name="Table2.A1" office:value-type="string">
            <text:p text:style-name="P4"/>
          </table:table-cell>
        </table:table-row>
        <table:table-row table:style-name="Table2.1">
          <table:table-cell table:style-name="Table2.A1" office:value-type="string">
            <text:p text:style-name="Standard"><text:span text:style-name="T2">10:30~11:30</text:span></text:p>
          </table:table-cell>
          <table:table-cell table:style-name="Table2.A1" office:value-type="string">
            <text:p text:style-name="Standard"><text:span text:style-name="T2">行前會</text:span></text:p>
          </table:table-cell>
          <table:table-cell table:style-name="Table2.A1" office:value-type="string">
            <text:p text:style-name="P4"/>
          </table:table-cell>
        </table:table-row>
        <table:table-row table:style-name="Table2.1">
          <table:table-cell table:style-name="Table2.A1" office:value-type="string">
            <text:p text:style-name="Standard"><text:span text:style-name="T2">11:30~1:00</text:span></text:p>
          </table:table-cell>
          <table:table-cell table:style-name="Table2.A1" office:value-type="string">
            <text:p text:style-name="Standard"><text:span text:style-name="T5">報到</text:span></text:p>
          </table:table-cell>
          <table:table-cell table:style-name="Table2.A1" office:value-type="string">
            <text:p text:style-name="Standard"><text:span text:style-name="T5">管理</text:span><text:span text:style-name="T7">學院</text:span><text:span text:style-name="T5">(音樂廳、大會議室)</text:span></text:p>
            <text:p text:style-name="Standard"><text:span text:style-name="T5">法律</text:span><text:span text:style-name="T7">學院</text:span><text:span text:style-name="T5">(B901、B902)</text:span></text:p>
            <text:p text:style-name="Standard"><text:span text:style-name="T5">傳播</text:span><text:span text:style-name="T7">學院</text:span><text:span text:style-name="T5">(H101、H201)</text:span></text:p>
            <text:p text:style-name="Standard"><text:span text:style-name="T5">國際學院(D302)</text:span></text:p>
          </table:table-cell>
        </table:table-row>
        <table:table-row table:style-name="Table2.1">
          <table:table-cell table:style-name="Table2.A1" office:value-type="string">
            <text:p text:style-name="Standard"><text:span text:style-name="T2">01:00~1:30</text:span></text:p>
          </table:table-cell>
          <table:table-cell table:style-name="Table2.A1" office:value-type="string">
            <text:p text:style-name="Standard"><text:span text:style-name="T5">啟航</text:span></text:p>
            <text:p text:style-name="P4"/>
          </table:table-cell>
          <table:table-cell table:style-name="Table2.A1" office:value-type="string">
            <text:p text:style-name="Standard"><text:span text:style-name="T7">含長官致詞、活動說明、學校介紹、開場舞</text:span></text:p>
          </table:table-cell>
        </table:table-row>
        <table:table-row table:style-name="Table2.1">
          <table:table-cell table:style-name="Table2.A1" office:value-type="string">
            <text:p text:style-name="Standard"><text:span text:style-name="T2">1:30~3:00</text:span></text:p>
          </table:table-cell>
          <table:table-cell table:style-name="Table2.A1" office:value-type="string">
            <text:p text:style-name="Standard"><text:span text:style-name="T5">學院導航</text:span></text:p>
            <text:p text:style-name="Standard"><text:span text:style-name="T5">（90分鐘/場次）</text:span></text:p>
            <text:p text:style-name="Standard"><text:span text:style-name="T5">【四個學院擇一】</text:span></text:p>
          </table:table-cell>
          <table:table-cell table:style-name="Table2.A1" office:value-type="string">
            <text:p text:style-name="Standard"><text:span text:style-name="T7">分管理學院、法律學院、傳播學院、國際學院共四個學院。</text:span></text:p>
            <text:p text:style-name="Standard"><text:span text:style-name="T2">每學院各一場次，90分鐘為一場，委請學院自行設計與安排（含老師及學長姐傳承），含師長介紹（說明特色發展方向、提供諮詢問答，以瞭解選擇校系特色）及系學會學生或系友分享（內容為大學生活規劃、未來出路等。）、設備參訪。</text:span></text:p>
          </table:table-cell>
        </table:table-row>
        <table:table-row table:style-name="Table2.7">
          <table:table-cell table:style-name="Table2.A1" office:value-type="string">
            <text:p text:style-name="Standard"><text:span text:style-name="T2">3:00~4:00</text:span></text:p>
          </table:table-cell>
          <table:table-cell table:style-name="Table2.A1" office:value-type="string">
            <text:p text:style-name="Standard"><text:span text:style-name="T5">面試注意事項、備審資料如何準備</text:span></text:p>
          </table:table-cell>
          <table:table-cell table:style-name="Table2.A1" office:value-type="string">
            <text:p text:style-name="Standard"><text:span text:style-name="T7">管理學院</text:span></text:p>
            <text:p text:style-name="Standard"><text:span text:style-name="T7">法律學院</text:span></text:p>
            <text:p text:style-name="Standard"><text:span text:style-name="T7">傳播學院</text:span></text:p>
            <text:p text:style-name="Standard"><text:span text:style-name="T7">國際學院</text:span></text:p>
          </table:table-cell>
        </table:table-row>
        <table:table-row table:style-name="Table2.8">
          <table:table-cell table:style-name="Table2.A1" office:value-type="string">
            <text:p text:style-name="Standard"><text:span text:style-name="T2">4:00~4:20</text:span></text:p>
          </table:table-cell>
          <table:table-cell table:style-name="Table2.A1" office:value-type="string">
            <text:p text:style-name="Standard"><text:span text:style-name="T2">返航</text:span></text:p>
          </table:table-cell>
          <table:table-cell table:style-name="Table2.A1" office:value-type="string">
            <text:p text:style-name="Standard"><text:span text:style-name="T7">含頒證、合照、團隊回饋、心得分享</text:span></text:p>
          </table:table-cell>
        </table:table-row>
        <table:table-row table:style-name="Table2.9">
          <table:table-cell table:style-name="Table2.A1" office:value-type="string">
            <text:p text:style-name="Standard"><text:span text:style-name="T2">4:20~</text:span></text:p>
          </table:table-cell>
          <table:table-cell table:style-name="Table2.A1" office:value-type="string">
            <text:p text:style-name="Standard"><text:span text:style-name="T2">賦歸</text:span></text:p>
          </table:table-cell>
          <table:table-cell table:style-name="Table2.A1" office:value-type="string">
            <text:p text:style-name="P5"/>
          </table:table-cell>
        </table:table-row>
      </table:table>
      <text:p text:style-name="P2"/>
      <text:p text:style-name="P3"/>
      <text:p text:style-name="P3"/>
      <text:p text:style-name="P3"/>
      <text:p text:style-name="P3"><text:soft-page-break/></text:p>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uoTaiBei-W4-WINP-BF" svg:font-family="DFKuoTaiBei-W4-WINP-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2</meta:editing-cycles>
    <meta:creation-date>2020-02-19T01:24:00</meta:creation-date>
    <dc:date>2020-02-19T01:24:00</dc:date>
    <meta:editing-duration>PT1M</meta:editing-duration>
    <meta:generator>LibreOffice/6.1.5.2$Linux_X86_64 LibreOffice_project/10$Build-2</meta:generator>
    <meta:document-statistic meta:table-count="2" meta:image-count="0" meta:object-count="0" meta:page-count="4" meta:paragraph-count="105" meta:word-count="1517" meta:character-count="1896" meta:non-whitespace-character-count="1846"/>
    <meta:user-defined meta:name="AppVersion">16.0000</meta:user-defined>
    <meta:user-defined meta:name="Company">M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