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4" style:parent-style-name="預設段落字型" style:family="text">
      <style:text-properties fo:letter-spacing="-0.0138in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fo:letter-spacing="-0.0138in"/>
    </style:style>
    <style:style style:name="P7" style:parent-style-name="內文" style:family="paragraph">
      <style:paragraph-properties fo:line-height="0.3055in" fo:margin-left="1.4152in" fo:text-indent="-1.4152in">
        <style:tab-stops/>
      </style:paragraph-properties>
    </style:style>
    <style:style style:name="P8" style:parent-style-name="內文" style:family="paragraph">
      <style:paragraph-properties fo:line-height="0.3055in" fo:margin-left="1.5243in" fo:text-indent="-1.5243in">
        <style:tab-stops/>
      </style:paragraph-properties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punctuation-wrap="simple" fo:line-height="0.3055in" fo:margin-left="1.6145in" fo:text-indent="-1.6145in">
        <style:tab-stops/>
      </style:paragraph-properties>
    </style:style>
    <style:style style:name="T19" style:parent-style-name="預設段落字型" style:family="text">
      <style:text-properties fo:letter-spacing="-0.0138in"/>
    </style:style>
    <style:style style:name="P20" style:parent-style-name="內文" style:family="paragraph">
      <style:paragraph-properties fo:line-height="0.3055in" fo:margin-left="1.5555in" fo:text-indent="-1.5555in">
        <style:tab-stops/>
      </style:paragraph-properties>
    </style:style>
    <style:style style:name="T21" style:parent-style-name="預設段落字型" style:family="text">
      <style:text-properties fo:letter-spacing="-0.0138in"/>
    </style:style>
    <style:style style:name="P22" style:parent-style-name="內文" style:family="paragraph">
      <style:paragraph-properties fo:line-height="0.3055in" fo:margin-left="1.4152in" fo:text-indent="-1.4152in">
        <style:tab-stops/>
      </style:paragraph-properties>
    </style:style>
    <style:style style:name="P23" style:parent-style-name="內文" style:family="paragraph">
      <style:paragraph-properties fo:line-height="0.3055in" fo:margin-left="1.4131in" fo:text-indent="-1.302in">
        <style:tab-stops/>
      </style:paragraph-properties>
    </style:style>
    <style:style style:name="P24" style:parent-style-name="內文" style:family="paragraph">
      <style:paragraph-properties fo:line-height="0.3055in" fo:margin-left="1.4131in" fo:text-indent="-1.302in">
        <style:tab-stops/>
      </style:paragraph-properties>
    </style:style>
    <style:style style:name="P25" style:parent-style-name="內文" style:family="paragraph">
      <style:paragraph-properties fo:line-height="0.3055in" fo:margin-left="1.3777in" fo:text-indent="-1.3777in">
        <style:tab-stops/>
      </style:paragraph-properties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3055in" fo:margin-left="1.4152in" fo:text-indent="-1.4152in">
        <style:tab-stops/>
      </style:paragraph-properties>
    </style:style>
    <style:style style:name="P33" style:parent-style-name="內文" style:family="paragraph">
      <style:paragraph-properties fo:line-height="0.3055in" fo:margin-left="0.4444in" fo:text-indent="-0.3333in">
        <style:tab-stops/>
      </style:paragraph-properties>
    </style:style>
    <style:style style:name="P34" style:parent-style-name="內文" style:family="paragraph">
      <style:paragraph-properties fo:line-height="0.3055in" fo:margin-left="0.4444in" fo:text-indent="-0.3333in">
        <style:tab-stops/>
      </style:paragraph-properties>
    </style:style>
    <style:style style:name="P35" style:parent-style-name="內文" style:family="paragraph">
      <style:paragraph-properties fo:line-height="0.3055in" fo:margin-left="1.4152in" fo:text-indent="-1.4152in">
        <style:tab-stops/>
      </style:paragraph-properties>
    </style:style>
    <style:style style:name="P36" style:parent-style-name="內文" style:family="paragraph">
      <style:paragraph-properties fo:line-height="0.3055in" fo:margin-left="0.4444in" fo:text-indent="-0.3333in">
        <style:tab-stops/>
      </style:paragraph-properties>
    </style:style>
    <style:style style:name="P37" style:parent-style-name="內文" style:family="paragraph">
      <style:paragraph-properties fo:line-height="0.3055in" fo:margin-left="0.4444in" fo:text-indent="-0.3333in">
        <style:tab-stops/>
      </style:paragraph-properties>
    </style:style>
    <style:style style:name="T38" style:parent-style-name="預設段落字型" style:family="text">
      <style:text-properties style:font-name="標楷體"/>
    </style:style>
    <style:style style:name="P39" style:parent-style-name="內文" style:family="paragraph">
      <style:paragraph-properties fo:line-height="0.3055in" fo:margin-left="0.4909in" fo:text-indent="-0.3798in">
        <style:tab-stops/>
      </style:paragraph-properties>
    </style:style>
    <style:style style:name="P40" style:parent-style-name="內文" style:family="paragraph">
      <style:paragraph-properties fo:line-height="0.3055in" fo:margin-left="0.4909in" fo:text-indent="-0.3798in">
        <style:tab-stops/>
      </style:paragraph-properties>
    </style:style>
    <style:style style:name="P41" style:parent-style-name="內文" style:family="paragraph">
      <style:paragraph-properties fo:line-height="0.3055in" fo:margin-left="1.7444in" fo:text-indent="-1.6333in">
        <style:tab-stops/>
      </style:paragraph-properties>
    </style:style>
    <style:style style:name="P42" style:parent-style-name="內文" style:family="paragraph">
      <style:paragraph-properties fo:line-height="0.3055in" fo:margin-left="1.7444in" fo:text-indent="-1.6333in">
        <style:tab-stops/>
      </style:paragraph-properties>
    </style:style>
    <style:style style:name="P43" style:parent-style-name="內文" style:family="paragraph">
      <style:paragraph-properties fo:line-height="0.3055in" fo:margin-left="0.4444in" fo:text-indent="-0.3333in">
        <style:tab-stops/>
      </style:paragraph-properties>
    </style:style>
    <style:style style:name="P44" style:parent-style-name="內文" style:family="paragraph">
      <style:paragraph-properties fo:line-height="0.3055in" fo:margin-left="0.6666in" fo:text-indent="-0.6666in">
        <style:tab-stops/>
      </style:paragraph-properties>
    </style:style>
    <style:style style:name="T45" style:parent-style-name="預設段落字型" style:family="text">
      <style:text-properties style:font-name="標楷體"/>
    </style:style>
    <style:style style:name="P46" style:parent-style-name="內文" style:family="paragraph">
      <style:paragraph-properties fo:line-height="0.3055in" fo:margin-left="0.693in" fo:text-indent="-0.6666in">
        <style:tab-stops/>
      </style:paragraph-properties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3055in" fo:margin-left="1.7888in" fo:text-indent="-1.7888in">
        <style:tab-stops/>
      </style:paragraph-properties>
    </style:style>
    <style:style style:name="T55" style:parent-style-name="預設段落字型" style:family="text">
      <style:text-properties fo:letter-spacing="-0.0138in"/>
    </style:style>
    <style:style style:name="T56" style:parent-style-name="預設段落字型" style:family="text">
      <style:text-properties fo:letter-spacing="-0.0138in"/>
    </style:style>
    <style:style style:name="P57" style:parent-style-name="內文" style:family="paragraph">
      <style:paragraph-properties fo:line-height="0.3055in" fo:margin-left="1.7888in" fo:text-indent="-1.7888in">
        <style:tab-stops/>
      </style:paragraph-properties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055in" fo:margin-left="0.6666in" fo:text-indent="-0.6666in">
        <style:tab-stops/>
      </style:paragraph-properties>
    </style:style>
    <style:style style:name="P73" style:parent-style-name="內文" style:family="paragraph">
      <style:paragraph-properties fo:line-height="0.3055in" fo:margin-left="0.6777in" fo:text-indent="-0.6777in">
        <style:tab-stops/>
      </style:paragraph-properties>
    </style:style>
    <style:style style:name="P74" style:parent-style-name="內文" style:family="paragraph">
      <style:paragraph-properties fo:line-height="0.3055in" fo:margin-left="0.6777in" fo:text-indent="-0.6777in">
        <style:tab-stops/>
      </style:paragraph-properties>
    </style:style>
    <style:style style:name="P75" style:parent-style-name="內文" style:family="paragraph">
      <style:paragraph-properties fo:line-height="0.3055in" fo:margin-left="0.6777in" fo:text-indent="-0.6777in">
        <style:tab-stops/>
      </style:paragraph-properties>
    </style:style>
    <style:style style:name="P76" style:parent-style-name="內文" style:family="paragraph">
      <style:paragraph-properties fo:line-height="0.3055in" fo:margin-left="1.4152in" fo:text-indent="-1.4152in">
        <style:tab-stops/>
      </style:paragraph-properties>
    </style:style>
  </office:automatic-styles>
  <office:body>
    <office:text text:use-soft-page-breaks="true">
      <text:p text:style-name="P1">臺北市政府109年度員工休閒活動慢速壘球賽競賽規程</text:p>
      <text:p text:style-name="P2"/>
      <text:p text:style-name="P3">一、宗<text:s text:c="6"/>旨：<text:span text:style-name="T4">凝聚員工向心力，促進團結和諧，並提倡正當休閒風氣。</text:span></text:p>
      <text:p text:style-name="P5">二、指導單位：<text:span text:style-name="T6">臺北市政府人事處</text:span>。</text:p>
      <text:p text:style-name="P7">三、主辦單位：臺北市政府工務局水利工程處。</text:p>
      <text:p text:style-name="P8">四、比賽日期：<text:span text:style-name="T9">109</text:span><text:span text:style-name="T10">年</text:span><text:span text:style-name="T11">3</text:span><text:span text:style-name="T12">月</text:span><text:span text:style-name="T13">21</text:span><text:span text:style-name="T14">、</text:span><text:span text:style-name="T15">22</text:span><text:span text:style-name="T16">日</text:span><text:span text:style-name="T17">（星期六、日）</text:span>。如天候不佳，則順延至3月28、29日比賽。</text:p>
      <text:p text:style-name="P18">五、比賽規則：<text:span text:style-name="T19">採用中華民國慢速壘球協會最新慢速壘球規則。</text:span></text:p>
      <text:p text:style-name="P20">六、比賽地點：百齡壘球場B、C、D、E場地<text:span text:style-name="T21">。</text:span></text:p>
      <text:p text:style-name="P22">七、參加單位：</text:p>
      <text:p text:style-name="P23">(一)臺北市議會。</text:p>
      <text:p text:style-name="P24">(二)本府各一級機關暨所屬各機關。</text:p>
      <text:p text:style-name="P25">八、參加資格：本府編制內員工、報府核備有案之約聘僱人員、替代役人員及駐衛警<text:span text:style-name="T26">(</text:span><text:span text:style-name="T27">含本府退休人員</text:span><text:span text:style-name="T28">)</text:span>，比賽時並請攜帶識別證<text:span text:style-name="T29">(</text:span><text:span text:style-name="T30">退休證</text:span><text:span text:style-name="T31">)</text:span>或機關人事機構出具之證明文件。</text:p>
      <text:p text:style-name="P32">九、組隊方式：</text:p>
      <text:p text:style-name="P33">(一)參賽球隊除主計、人事及政風處得採取與所屬主計、人事及政風人員組成聯隊及各委員會得合併組隊外，其他隊伍須以局處為單位，隊數不限，惟如報名2隊以上時，以A、B、C等隊名區分，球員不得跨隊報名比賽；另球員於比賽期間如遇職務異動並調離原機關者，仍以報名參賽時所服務之機關為準。</text:p>
      <text:p text:style-name="P34">(二)每隊除領隊、經理，教練、管理外，報名球員以23人為限，欲出場比賽者，須登錄為球員。</text:p>
      <text:p text:style-name="P35">十、比賽制度及注意事項：</text:p>
      <text:p text:style-name="P36">(一)預賽採分組循環，採3隊1組，勝隊2分，敗隊0分，和局1分，取積分最高2名晉級決賽，兩隊積分相同時，先比勝負關係，勝隊晉級，3隊積分相同(相關隊伍)先比總失分再比總得分，如仍相同以抽籤決定晉級(決賽亦相同)。</text:p>
      <text:p text:style-name="P37">(二)比賽係採七局制，限時55分鐘，<text:s/>1好1壞制，4局相差10分（含），5局相差7分（含）以上則提前結束比賽；預賽7局結束或屆滿55分鐘仍平手，則以和局論，(打滿50分不開新局)決賽7局結束或屆滿60分鐘仍平手，採突破僵局制(滿壘2人出局)延長3局後抽籤決定勝負<text:span text:style-name="T38">。</text:span></text:p>
      <text:p text:style-name="P39"/>
      <text:p text:style-name="P40">(三)<text:s/>本次比賽特別規定投手之投球限高及限低。投出之球必須成弧形的球路，其最低不得低於1.83公尺（6呎）最高不得高於3.65公尺（12呎），投出之球落下碰觸好球板、本壘板判為（好球）。</text:p>
      <text:p text:style-name="P41">(四)每隊上場女生(限2名)擊球落地即安打上壘。</text:p>
      <text:p text:style-name="P42">(五)比賽採用木棒，請各隊自行準備；至無敵組比賽使用鋁棒。</text:p>
      <text:p text:style-name="P43">(六)比賽請使用雙耳頭盔，擊球員未帶雙耳頭盔進入打擊區準備擊球，投手出球後，擊球員即判出局。</text:p>
      <text:p text:style-name="P44">十一、獎<text:s text:c="4"/>勵：分設無敵、霸王、菁英、超級<text:span text:style-name="T45">、奪標</text:span>、必勝6組，除無敵組外，其餘各組取前3名設冠、亞、季軍獎杯，參賽隊伍依組別報名，並授權大會調整。</text:p>
      <text:p text:style-name="P46">十二、報名日期：<text:span text:style-name="T47">自即日起至</text:span><text:span text:style-name="T48">109</text:span><text:span text:style-name="T49">年</text:span><text:span text:style-name="T50">3</text:span><text:span text:style-name="T51">月</text:span><text:span text:style-name="T52">4</text:span><text:span text:style-name="T53">日（星期三）止</text:span>，逾期恕不受理。</text:p>
      <text:p text:style-name="P54">十三、報名方式：以免備文方式將報名表及保險名冊以電子郵件傳送至<text:span text:style-name="T55">da_10929@mail.taipei.gov.tw</text:span>，並於傳送後以電話<text:span text:style-name="T56">27208889-2625</text:span>洽承辦人林股長確認，報名表及保險名冊如附件。</text:p>
      <text:p text:style-name="P57">十四、領隊會議：訂於<text:span text:style-name="T58">109</text:span><text:span text:style-name="T59">年</text:span><text:span text:style-name="T60">3</text:span><text:span text:style-name="T61">月</text:span><text:span text:style-name="T62">11</text:span><text:span text:style-name="T63">日</text:span><text:span text:style-name="T64">(</text:span><text:span text:style-name="T65">星期三</text:span><text:span text:style-name="T66">)</text:span><text:span text:style-name="T67">上午</text:span><text:span text:style-name="T68">9</text:span><text:span text:style-name="T69">時</text:span><text:span text:style-name="T70">30</text:span><text:span text:style-name="T71">分</text:span>，於本府市政大樓7樓東南區水利處人事室舉行，不再另行通知。</text:p>
      <text:p text:style-name="P72">十五、臺北市全民運動會代表隊與全國總統盃市府代表隊對抗賽：<text:s/>109年3月22日(星期日)上午11時30分至12時30分舉行。</text:p>
      <text:p text:style-name="P73">十六、各隊應於規定賽程時間前30分鐘向場地裁判組報到，俾便接續比賽，避免無故拖延致影響賽程。</text:p>
      <text:p text:style-name="P74">十七、比賽若有抗議事件時取決於主審，對於球員身分有疑義者，則由大會作最後仲裁，球員未攜帶識別證或未出具機關人事機構出具之證明文件者，請勿上場，由後補合格球員上場。</text:p>
      <text:p text:style-name="P75">十九、比賽當日賽程如須提前或更動，請參賽隊伍配合大會安排。</text:p>
      <text:p text:style-name="P76">二十、本競賽規則如有未盡事宜，由主辦單位隨時修正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81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 賽 規 則</dc:title>
    <meta:initial-creator>inf01</meta:initial-creator>
    <dc:creator>user</dc:creator>
    <meta:creation-date>2020-02-20T00:28:00Z</meta:creation-date>
    <dc:date>2020-02-20T00:28:00Z</dc:date>
    <meta:print-date>2019-01-17T02:5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1" meta:character-count="1480" meta:row-count="10" meta:non-whitespace-character-count="1261"/>
  </office:meta>
</office:document-meta>
</file>