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 fo:line-height="0.2222in" fo:margin-right="0.0736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7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 fo:text-indent="0.007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116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86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left="-0.0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-0.0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P2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859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-0.0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54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line-height="0.1527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7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6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1" style:family="table-column">
      <style:table-column-properties style:column-width="1.0291in" style:use-optimal-column-width="false"/>
    </style:style>
    <style:style style:name="TableColumn272" style:family="table-column">
      <style:table-column-properties style:column-width="5.8333in" style:use-optimal-column-width="false"/>
    </style:style>
    <style:style style:name="Table270" style:family="table">
      <style:table-properties style:width="6.8625in" fo:margin-left="0in" table:align="center"/>
    </style:style>
    <style:style style:name="TableRow273" style:family="table-row">
      <style:table-row-properties style:min-row-height="0.6923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611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bottom="0.025in"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純文字" style:family="paragraph">
      <style:paragraph-properties fo:margin-top="0.05in" fo:line-height="0.1944in" fo:text-indent="0.37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送局</text:span><text:span text:style-name="T4">審</text:span><text:span text:style-name="T5">查</text:span><text:span text:style-name="T6">彙整表</text:span><text:span text:style-name="T7">編號：</text:span></text:p></draw:text-box><svg:title/><svg:desc/></draw:frame></text:span><text:span text:style-name="T8"><text:s text:c="8"/></text:span><text:span text:style-name="T9">學校<text:s/></text:span><text:span text:style-name="T10"><text:s text:c="4"/></text:span><text:span text:style-name="T11">學</text:span><text:span text:style-name="T12">年度</text:span><text:span text:style-name="T13">臺北市</text:span><text:span text:style-name="T14">特殊教育學生獎</text:span><text:span text:style-name="T15">學金、</text:span><text:span text:style-name="T16">補助金申請</text:span><text:span text:style-name="T17">書</text:span></text:p>
      <text:p text:style-name="P18"><text:span text:style-name="T19">(本申請書由家長、</text:span><text:span text:style-name="T20">監護人或學生親自</text:span><text:span text:style-name="T21">填寫)</text:span><text:span text:style-name="T22"><text:s text:c="5"/></text:span><text:span text:style-name="T23"><text:s text:c="27"/></text:span><text:span text:style-name="T24">申</text:span><text:span text:style-name="T25">請日期： <text:s/>年 <text:s/>月 <text:s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/科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聯絡地址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____</text:span><text:span text:style-name="T56">市</text:span><text:span text:style-name="T57">　　　</text:span><text:span text:style-name="T58">區</text:span><text:span text:style-name="T59">　　　　</text:span><text:span text:style-name="T60">路(街)</text:span><text:span text:style-name="T61">　　</text:span><text:span text:style-name="T62">段___巷____弄</text:span><text:span text:style-name="T63">　　</text:span><text:span text:style-name="T64">號</text:span><text:span text:style-name="T65">　　</text:span><text:span text:style-name="T66">樓之</text:span><text:span text:style-name="T67">　　</text:span></text:p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><text:span text:style-name="T72">日：</text:span><text:span text:style-name="T73">　　　　　</text:span></text:p>
            <text:p text:style-name="P74"><text:span text:style-name="T75">夜：</text:span><text:span text:style-name="T76">　　　　　</text:span></text:p>
          </table:table-cell>
        </table:table-row>
        <table:table-row table:style-name="TableRow77">
          <table:table-cell table:style-name="TableCell78">
            <text:p text:style-name="P79">申請</text:p>
            <text:p text:style-name="P80">資格</text:p>
          </table:table-cell>
          <table:table-cell table:style-name="TableCell81" table:number-columns-spanned="2">
            <text:p text:style-name="P82">申請<text:s/></text:p>
            <text:p text:style-name="P83">項目</text:p>
          </table:table-cell>
          <table:covered-table-cell/>
          <table:table-cell table:style-name="TableCell84" table:number-columns-spanned="5">
            <text:p text:style-name="P85"><text:span text:style-name="T86">具備</text:span><text:span text:style-name="T87">條件</text:span><text:span text:style-name="T88">(需符合下列條件之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□</text:p>
            <text:p text:style-name="P92">身心</text:p>
            <text:p text:style-name="P93">障礙</text:p>
          </table:table-cell>
          <table:table-cell table:style-name="TableCell94" table:number-rows-spanned="2">
            <text:p text:style-name="P95">獎補助金請擇一申請</text:p>
          </table:table-cell>
          <table:table-cell table:style-name="TableCell96">
            <text:p text:style-name="P97"><text:span text:style-name="T98">獎學金</text:span></text:p>
          </table:table-cell>
          <table:table-cell table:style-name="TableCell99" table:number-columns-spanned="5">
            <text:p text:style-name="P100">□(1)前一學期學業總成績平均在80分以上，品行優良經教師推薦(需檢附教師推薦表)。</text:p>
            <text:p text:style-name="P101"><text:span text:style-name="T102">□</text:span><text:span text:style-name="T103">(</text:span><text:span text:style-name="T104">2</text:span><text:span text:style-name="T105">)</text:span><text:span text:style-name="T106">參加政府機關或學術研究機構舉辦之各項全國性或國際性展覽、展演、評選或競賽，獲前</text:span><text:span text:style-name="T107">5</text:span><text:span text:style-name="T108">名或相當前</text:span><text:span text:style-name="T109">5</text:span><text:span text:style-name="T110">名之獎項</text:span><text:span text:style-name="T111">(主辦單位：</text:span><text:span text:style-name="T112"><text:s text:c="6"/>　 <text:s text:c="2"/></text:span><text:span text:style-name="T113">，競賽名稱：</text:span><text:span text:style-name="T114">　　　　　　 <text:s/></text:span><text:span text:style-name="T115">，</text:span><text:span text:style-name="T116">競賽組別</text:span><text:span text:style-name="T117">：</text:span><text:span text:style-name="T118">　　　　　</text:span><text:span text:style-name="T119">，</text:span><text:span text:style-name="T120">名次：</text:span><text:span text:style-name="T121">　 <text:s text:c="4"/>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補助金</text:p>
          </table:table-cell>
          <table:table-cell table:style-name="TableCell128" table:number-columns-spanned="5">
            <text:p text:style-name="P129">□(3)前一學期學業總成績平均在70分以上未滿80分，品行優良經教師推薦(需檢附教師推薦表)。</text:p>
            <text:p text:style-name="P130"><text:span text:style-name="T131">□</text:span><text:span text:style-name="T132">(</text:span><text:span text:style-name="T133">4</text:span><text:span text:style-name="T134">)</text:span><text:span text:style-name="T135">參加政府機關或學術研究機構舉辦之各項國內外區域性展覽、展演、評選或競賽，表現優異，獲前</text:span><text:span text:style-name="T136">3</text:span><text:span text:style-name="T137">名或相當前</text:span><text:span text:style-name="T138">3</text:span><text:span text:style-name="T139">名之獎項</text:span><text:span text:style-name="T140">(主辦單位：</text:span><text:span text:style-name="T141"><text:s text:c="10"/></text:span><text:span text:style-name="T142">，競賽名稱：</text:span><text:span text:style-name="T143">　　　　　 <text:s/></text:span><text:span text:style-name="T144">，</text:span><text:span text:style-name="T145">競賽組別</text:span><text:span text:style-name="T146">：</text:span><text:span text:style-name="T147">　　　　　</text:span><text:span text:style-name="T148">，</text:span><text:span text:style-name="T149">名次：</text:span><text:span text:style-name="T150"><text:s text:c="7"/></text:span><text:span text:style-name="T151">)</text:span></text:p>
            <text:p text:style-name="P152"><text:span text:style-name="T153">□</text:span><text:span text:style-name="T154">(</text:span><text:span text:style-name="T155">5</text:span><text:span text:style-name="T156">)</text:span><text:span text:style-name="T157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□</text:p>
            <text:p text:style-name="P161">資賦</text:p>
            <text:p text:style-name="P162">優異</text:p>
          </table:table-cell>
          <table:table-cell table:style-name="TableCell163" table:number-rows-spanned="2">
            <text:p text:style-name="P164"><text:span text:style-name="T165">獎補助金</text:span><text:span text:style-name="T166">請</text:span><text:span text:style-name="T167">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</text:span><text:span text:style-name="T173">(</text:span><text:span text:style-name="T174">6</text:span><text:span text:style-name="T175">)</text:span><text:span text:style-name="T176">參加政府機關或學術研究機構舉辦之各項全國性或國際性展覽、展演、評選或競賽，表現優異，獲前</text:span><text:span text:style-name="T177">5</text:span><text:span text:style-name="T178">名或相當前</text:span><text:span text:style-name="T179">5</text:span><text:span text:style-name="T180">名之獎項</text:span><text:span text:style-name="T181">(主辦單位：</text:span><text:span text:style-name="T182"><text:s text:c="6"/>　 <text:s text:c="2"/></text:span><text:span text:style-name="T183">，競賽名稱：</text:span><text:span text:style-name="T184">　　　　　　 <text:s/></text:span><text:span text:style-name="T185">，</text:span><text:span text:style-name="T186">競賽組別</text:span><text:span text:style-name="T187">：</text:span><text:span text:style-name="T188">　　　　　</text:span><text:span text:style-name="T189">，</text:span><text:span text:style-name="T190">名次：</text:span><text:span text:style-name="T191">　 <text:s text:c="4"/></text:span><text:span text:style-name="T192">)</text:span><text:span text:style-name="T193">。</text:span></text:p>
            <text:p text:style-name="P194"><text:span text:style-name="T195">□</text:span><text:span text:style-name="T196">(</text:span><text:span text:style-name="T197">7</text:span><text:span text:style-name="T198">)</text:span><text:span text:style-name="T199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補助金</text:p>
          </table:table-cell>
          <table:table-cell table:style-name="TableCell205" table:number-columns-spanned="5">
            <text:p text:style-name="P206"><text:span text:style-name="T207">□</text:span><text:span text:style-name="T208">(</text:span><text:span text:style-name="T209">8</text:span><text:span text:style-name="T210">)</text:span><text:span text:style-name="T211">參加政府機關或學術研究機構舉辦之各項國內外區域性展覽、展演、評選或競賽，表現優異，獲得前</text:span><text:span text:style-name="T212">3</text:span><text:span text:style-name="T213">名或相當前</text:span><text:span text:style-name="T214">3</text:span><text:span text:style-name="T215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檢附證明文件影本(計</text:span><text:span text:style-name="T220"><text:s text:c="2"/></text:span><text:span text:style-name="T221">件)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□</text:span><text:span text:style-name="T225">前1學期學業成績</text:span><text:span text:style-name="T226">及</text:span><text:span text:style-name="T227">品行優良</text:span><text:span text:style-name="T228">之</text:span><text:span text:style-name="T229">教師推薦</text:span><text:span text:style-name="T230">表</text:span></text:p>
            <text:p text:style-name="P231"><text:span text:style-name="T232">□獲獎證明(</text:span><text:span text:style-name="T233">10</text:span><text:span text:style-name="T234">8</text:span><text:span text:style-name="T235">年4月1日至10</text:span><text:span text:style-name="T236">9</text:span><text:span text:style-name="T237">年3月31日期間</text:span><text:span text:style-name="T238">政府機關或學術研究機構舉辦之展覽、展演、評選或競賽之成績證明文件</text:span><text:span text:style-name="T239">及</text:span><text:span text:style-name="T240">可供判別各獎項名額之</text:span><text:span text:style-name="T241">活動計畫或簡章</text:span><text:span text:style-name="T242">)</text:span></text:p>
            <text:p text:style-name="P243">□獨立研究成果刊載具審查機制刊物之具體資料</text:p>
            <text:p text:style-name="P244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申請人(家長、監護人或學生)</text:p>
            <text:p text:style-name="P248">簽名或蓋章</text:p>
          </table:table-cell>
          <table:covered-table-cell/>
          <table:covered-table-cell/>
          <table:table-cell table:style-name="TableCell249" table:number-columns-spanned="5">
            <text:p text:style-name="P250">確實未向中央、其他直轄市、縣（市）政府領取同性質申領資格之獎學金或補助金</text:p>
            <text:p text:style-name="P251"/>
            <text:p text:style-name="P252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3">備註：</text:p>
      <text:p text:style-name="P254"><text:span text:style-name="T255">一、資格條件</text:span></text:p>
      <text:p text:style-name="P256">(一)政府機關，係指本國(或他國)之政府機關；學術研究機構，係指本國(或他國)之公私立大學、國立研究所及依學術研究機構設立辦法所設立之學術研究機構。</text:p>
      <text:p text:style-name="P257">(二)國際性活動或競賽，係指2個以上(含2個)國家之跨國性比賽，其主辦國之辦理單位為政府機關或學術研究機構，且國際性競賽證明需經我國駐外單位認證。</text:p>
      <text:p text:style-name="P258">(三)全國性活動或競賽，應為各縣市政府機關或公私立大學、獨立學院、國立學術研究單位所辦理之活動或競賽。</text:p>
      <text:p text:style-name="P259"><text:span text:style-name="T260">二、</text:span><text:span text:style-name="T261">獎學金、補助金</text:span><text:span text:style-name="T262">請</text:span><text:span text:style-name="T263">擇一申請</text:span><text:span text:style-name="T264">，經審查通過補助</text:span><text:span text:style-name="T265">金額</text:span></text:p>
      <text:p text:style-name="P266">(一)獎學金：國中、國小每人3,000元，高中職每人6,000元。</text:p>
      <text:p text:style-name="P267">(二)補助金：國中、國小、高中職每人2,000元。</text:p>
      <text:p text:style-name="P268">…………………………………………………………………………………….………………………</text:p>
      <text:p text:style-name="P269">學校填寫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學校</text:p>
            <text:p text:style-name="P276"><text:span text:style-name="T277">審查結果</text:span></text:p>
          </table:table-cell>
          <table:table-cell table:style-name="TableCell278">
            <text:p text:style-name="P279"><text:span text:style-name="T280">□通過申請</text:span><text:span text:style-name="T281">□獎學金□補助金</text:span><text:span text:style-name="T282">，送教育局審核</text:span></text:p>
            <text:p text:style-name="P283"><text:span text:style-name="T284">□不通過，不符臺北市特殊教育學生獎補助辦法第</text:span><text:span text:style-name="T285">　</text:span><text:span text:style-name="T286">條之規定：</text:span><text:span text:style-name="T287">　　　　　　</text:span></text:p>
          </table:table-cell>
        </table:table-row>
      </table:table>
      <text:p text:style-name="P288"><text:span text:style-name="T289">特</text:span><text:span text:style-name="T290">教業務承辦人</text:span><text:span text:style-name="T291">：</text:span><text:span text:style-name="T292"><text:s text:c="16"/>處室</text:span><text:span text:style-name="T293">主任： <text:s text:c="17"/>校長：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style:letter-kerning="true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北市政府教育局100年度特殊教育學生獎補助金申請書</dc:title>
    <meta:initial-creator>test-asus97-1</meta:initial-creator>
    <dc:creator>AEAA-SE05</dc:creator>
    <meta:creation-date>2020-01-30T00:53:00Z</meta:creation-date>
    <dc:date>2020-01-30T00:53:00Z</dc:date>
    <meta:print-date>2014-02-17T0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