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986in" fo:margin-left="-0.0549in" table:align="left" style:writing-mode="lr-tb"/>
    </style:style>
    <style:style style:name="Table1.A" style:family="table-column">
      <style:table-column-properties style:column-width="1.3729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1.5938in"/>
    </style:style>
    <style:style style:name="Table1.E" style:family="table-column">
      <style:table-column-properties style:column-width="1.565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396in" fo:padding-right="0.0396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396in" fo:padding-right="0.0396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0396in" fo:padding-right="0.0396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A3" style:family="table-cell">
      <style:table-cell-properties style:vertical-align="middle" fo:background-color="#d9d9d9" fo:padding-left="0.0396in" fo:padding-right="0.0396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d9d9d9" fo:padding-left="0.0396in" fo:padding-right="0.0396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d9d9d9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middle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5" style:family="table-row">
      <style:table-row-properties style:min-row-height="2.2569in" fo:keep-together="auto"/>
    </style:style>
    <style:style style:name="Table1.A5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6" style:family="table-row">
      <style:table-row-properties style:min-row-height="0.25in" fo:keep-together="auto"/>
    </style:style>
    <style:style style:name="Table1.A6" style:family="table-cell">
      <style:table-cell-properties style:vertical-align="middle" fo:padding-left="0.0396in" fo:padding-right="0.0396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7" style:family="table-row">
      <style:table-row-properties style:min-row-height="1.741in" fo:keep-together="auto"/>
    </style:style>
    <style:style style:name="Table1.A7" style:family="table-cell">
      <style:table-cell-properties style:vertical-align="middle" fo:padding-left="0.0396in" fo:padding-right="0.0396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6.6028in" fo:margin-left="-0.0785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4139in"/>
    </style:style>
    <style:style style:name="Table2.C" style:family="table-column">
      <style:table-column-properties style:column-width="0.6965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3" style:family="table-row">
      <style:table-row-properties style:min-row-height="0.463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25in" fo:text-align="end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055in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417in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Arial" style:font-size-complex="14pt" loext:padding="0in" loext:border="0.51pt solid #000000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17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 style:list-style-name="WW8Num17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margin-top="0.1252in" fo:margin-bottom="0in" loext:contextual-spacing="false"/>
    </style:style>
    <style:style style:name="P25" style:family="paragraph" style:parent-style-name="Standard">
      <style:paragraph-properties fo:margin-top="0.1252in" fo:margin-bottom="0in" loext:contextual-spacing="false" fo:line-height="135%"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.2in" fo:margin-right="0in" fo:line-height="0.25in" fo:text-align="justify" style:justify-single-word="false" fo:text-indent="-0.1953in" style:auto-text-indent="false" style:snap-to-layout-grid="false">
        <style:tab-stops>
          <style:tab-stop style:position="1.278in"/>
        </style:tab-stops>
      </style:paragraph-properties>
    </style:style>
    <style:style style:name="P27" style:family="paragraph" style:parent-style-name="Standard">
      <style:paragraph-properties fo:margin-left="0.333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335in" fo:margin-right="0in" fo:text-align="justify" style:justify-single-word="false" fo:text-indent="-0.1665in" style:auto-text-indent="false"/>
      <style:text-properties style:font-name="標楷體" fo:font-weight="bold" style:font-name-asian="標楷體" style:font-weight-asian="bold" style:font-name-complex="Arial" style:font-size-complex="12pt"/>
    </style:style>
    <style:style style:name="P29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30" style:family="paragraph" style:parent-style-name="Standard">
      <style:paragraph-properties fo:margin-left="0.3346in" fo:margin-right="0in" fo:text-align="justify" style:justify-single-word="false" fo:text-indent="-0.3346in" style:auto-text-indent="false"/>
    </style:style>
    <style:style style:name="P31" style:family="paragraph" style:parent-style-name="Standard">
      <style:paragraph-properties fo:margin-left="0.1929in" fo:margin-right="0in" fo:line-height="115%" fo:text-indent="0.389in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29in" fo:margin-right="0in" fo:line-height="115%" fo:text-indent="3.5in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929in" fo:margin-right="0in" fo:line-height="115%" fo:text-indent="3.5in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本文縮排_20_2" style:list-style-name="WW8Num7">
      <style:paragraph-properties fo:margin-left="0.202in" fo:margin-right="0in" fo:text-indent="-0.202in" style:auto-text-indent="false" style:snap-to-layout-grid="false"/>
    </style:style>
    <style:style style:name="P37" style:family="paragraph" style:parent-style-name="本文縮排_20_2">
      <style:paragraph-properties fo:margin-left="0.1984in" fo:margin-right="0in" fo:text-indent="0in" style:auto-text-indent="false" style:snap-to-layout-grid="false"/>
      <style:text-properties fo:color="#000000" style:font-name="標楷體" style:font-name-complex="標楷體" style:font-size-complex="12pt"/>
    </style:style>
    <style:style style:name="P38" style:family="paragraph" style:parent-style-name="本文縮排_20_2">
      <style:paragraph-properties fo:margin-left="0.1984in" fo:margin-righ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4pt" style:font-weight-complex="bold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complex="標楷體" style:font-size-complex="12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22" style:family="text">
      <style:text-properties style:font-name="標楷體" style:font-name-asian="標楷體" style:font-name-complex="Arial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font-name="Arial" fo:font-size="14pt" style:font-name-asian="標楷體" style:font-size-asian="14pt" style:font-name-complex="Arial" style:font-size-complex="14pt"/>
    </style:style>
    <style:style style:name="T29" style:family="text">
      <style:text-properties style:font-name="Arial" fo:font-size="14pt" style:font-name-asian="標楷體" style:font-size-asian="14pt" style:font-name-complex="Arial" style:font-size-complex="14pt"/>
    </style:style>
    <style:style style:name="T3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2" style:family="text">
      <style:text-properties style:font-name="Arial" fo:font-size="14pt" style:font-name-asian="Arial" style:font-size-asian="14pt" style:font-name-complex="Arial" style:font-size-complex="14pt"/>
    </style:style>
    <style:style style:name="T33" style:family="text">
      <style:text-properties style:font-name="Arial" fo:font-size="14pt" style:letter-kerning="false" style:font-name-asian="Arial" style:font-size-asian="14pt" style:font-name-complex="Arial" style:font-size-complex="14pt"/>
    </style:style>
    <style:style style:name="T34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35" style:family="text">
      <style:text-properties style:font-name="Arial" fo:font-size="14pt" fo:letter-spacing="0.0189in" style:letter-kerning="false" style:font-name-asian="標楷體" style:font-size-asian="14pt" style:font-name-complex="Arial" style:font-size-complex="14pt"/>
    </style:style>
    <style:style style:name="T36" style:family="text">
      <style:text-properties style:font-name="Arial" fo:font-size="14pt" fo:letter-spacing="0.0189in" style:letter-kerning="false" style:font-name-asian="Arial" style:font-size-asian="14pt" style:font-name-complex="Arial" style:font-size-complex="14pt"/>
    </style:style>
    <style:style style:name="T37" style:family="text">
      <style:text-properties style:font-name="Arial" style:font-name-asian="標楷體" style:font-name-complex="Arial" style:font-size-complex="12pt"/>
    </style:style>
    <style:style style:name="T38" style:family="text">
      <style:text-properties style:font-name="Arial" fo:font-size="18pt" style:font-name-asian="標楷體" style:font-size-asian="18pt" style:font-name-complex="Arial" style:font-size-complex="18pt"/>
    </style:style>
    <style:style style:name="T39" style:family="text">
      <style:text-properties style:font-name="Arial" fo:font-size="18pt" style:font-name-asian="標楷體" style:font-size-asian="18pt" style:font-name-complex="Arial" style:font-size-complex="18pt"/>
    </style:style>
    <style:style style:name="T40" style:family="text">
      <style:text-properties style:font-name="Arial" fo:font-size="18pt" style:font-name-asian="Arial" style:font-size-asian="18pt" style:font-name-complex="Arial" style:font-size-complex="18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12pt"/>
    </style:style>
    <style:style style:name="T43" style:family="text">
      <style:text-properties style:font-size-complex="12pt"/>
    </style:style>
    <style:style style:name="T44" style:family="text">
      <style:text-properties fo:font-size="13pt" style:font-size-asian="13pt"/>
    </style:style>
    <style:style style:name="T45" style:family="text">
      <style:text-properties style:font-name="Book Antiqua" style:font-name-complex="Book Antiqu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859714"/><text:span text:style-name="T6">臺北市立天母國中</text:span><text:span text:style-name="T6">10</text:span><text:span text:style-name="T6">9年度區域性資賦優異教育方案</text:span></text:p>
      <text:p text:style-name="P3"><text:span text:style-name="T8">「影像與電影」美術(視覺藝術)資優課程報名表</text:span></text:p>
      <text:p text:style-name="P25">校名：　　　　　　國中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學生姓名</text:p>
          </table:table-cell>
          <table:table-cell table:style-name="Table1.B1" office:value-type="string">
            <text:p text:style-name="P4">班級</text:p>
          </table:table-cell>
          <table:table-cell table:style-name="Table1.B1" office:value-type="string">
            <text:p text:style-name="P4">性別</text:p>
          </table:table-cell>
          <table:table-cell table:style-name="Table1.B1" office:value-type="string">
            <text:p text:style-name="P4">出生年月日</text:p>
          </table:table-cell>
          <table:table-cell table:style-name="Table1.E1" office:value-type="string">
            <text:p text:style-name="P4">身份證字號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"><text:span text:style-name="T28">男</text:span><text:span text:style-name="T14">□　</text:span><text:span text:style-name="T28">女</text:span><text:span text:style-name="T14">□</text:span></text:p>
          </table:table-cell>
          <table:table-cell table:style-name="Table1.D2" office:value-type="string">
            <text:p text:style-name="P2"><text:span text:style-name="T33"><text:s/></text:span><text:span text:style-name="T35">年</text:span><text:span text:style-name="T36"> <text:s/></text:span><text:span text:style-name="T35">月</text:span><text:span text:style-name="T36"> <text:s/></text:span><text:span text:style-name="T34">日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>家長姓名</text:p>
          </table:table-cell>
          <table:table-cell table:style-name="Table1.B3" table:number-columns-spanned="2" office:value-type="string">
            <text:p text:style-name="P4">電　　話</text:p>
          </table:table-cell>
          <table:covered-table-cell/>
          <table:table-cell table:style-name="Table1.B3" office:value-type="string">
            <text:p text:style-name="P4">手　　機</text:p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5">符合條件</text:p>
            <text:p text:style-name="P1"><text:span text:style-name="T28">(</text:span><text:span text:style-name="T28">各校自行審核</text:span><text:span text:style-name="T28">)</text:span></text:p>
          </table:table-cell>
          <table:table-cell table:style-name="Table1.B5" table:number-columns-spanned="4" office:value-type="string">
            <text:list xml:id="list2128036692" text:style-name="WW8Num7">
              <text:list-item>
                <text:p text:style-name="P36"><text:span text:style-name="T19">□於本</text:span><text:span text:style-name="T9">校</text:span><text:span text:style-name="T9">美術(視覺藝術)</text:span><text:span text:style-name="T19">成績達</text:span><text:span text:style-name="T42">PR</text:span><text:span text:style-name="T42">9</text:span><text:span text:style-name="T42">0</text:span><text:span text:style-name="T19">以上者</text:span><text:span text:style-name="T9">。</text:span><text:span text:style-name="T9"><text:line-break/></text:span><text:span text:style-name="T9">經查本校</text:span><text:span text:style-name="T11"> <text:s text:c="3"/></text:span><text:span text:style-name="T9">年</text:span><text:span text:style-name="T11"> <text:s text:c="3"/></text:span><text:span text:style-name="T9">班學生</text:span><text:span text:style-name="T11"> <text:s text:c="8"/></text:span><text:span text:style-name="T9">之美術(視覺藝術)成績</text:span><text:span text:style-name="T19">PR</text:span><text:span text:style-name="T20"> <text:s text:c="5"/></text:span><text:span text:style-name="T19">，特此證明</text:span></text:p>
              </text:list-item>
            </text:list>
            <text:p text:style-name="P37"/>
            <text:p text:style-name="P38"><text:span text:style-name="T19"><text:s text:c="13"/>學生就讀學校註冊組簽章：</text:span><text:span text:style-name="T20"> <text:s text:c="21"/></text:span></text:p>
            <text:p text:style-name="P26"><text:span text:style-name="T22">2.□參加校內、全市性或全國性有關美術(視覺藝術)競賽或活動表現特別優異，獲獎項者。</text:span></text:p>
            <text:p text:style-name="P27"><text:span text:style-name="T22">(1)比賽項目：</text:span><text:span text:style-name="T21"> <text:s text:c="21"/></text:span><text:span text:style-name="T22"><text:s text:c="4"/>名次：</text:span><text:span text:style-name="T21"> <text:s text:c="5"/></text:span></text:p>
            <text:p text:style-name="P27"><text:span text:style-name="T22">(2)比賽項目：</text:span><text:span text:style-name="T21"> <text:s text:c="21"/></text:span><text:span text:style-name="T22"><text:s text:c="4"/>名次：</text:span><text:span text:style-name="T21"> <text:s text:c="5"/></text:span></text:p>
            <text:p text:style-name="P27"><text:span text:style-name="T22">(3)比賽項目：</text:span><text:span text:style-name="T21"> <text:s text:c="21"/></text:span><text:span text:style-name="T22"><text:s text:c="4"/>名次：</text:span><text:span text:style-name="T21"> <text:s text:c="5"/></text:span></text:p>
            <text:p text:style-name="P28">***請繳交證明文件影本***</text:p>
            <text:p text:style-name="P29"><text:span text:style-name="T22">3.□美術(視覺藝術)能力表現優者、具表演才能之資賦優異經學校推薦者。</text:span></text:p>
            <text:p text:style-name="P30"><text:span text:style-name="T4">4. </text:span><text:span text:style-name="T22">□檢</text:span><text:span text:style-name="T4">附創造力觀察推薦檢核表。</text:span></text:p>
            <text:p text:style-name="P12">推薦事實陳述：</text:p>
            <text:p text:style-name="P10"><text:tab/></text:p>
            <text:p text:style-name="P11"/>
            <text:p text:style-name="P22"><text:span text:style-name="T14">推薦人簽名：</text:span><text:span text:style-name="T17"> <text:s text:c="15"/>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1"><text:span text:style-name="T38">家</text:span><text:span text:style-name="T40"> <text:s/></text:span><text:span text:style-name="T38">　長</text:span><text:span text:style-name="T40"> <text:s/></text:span><text:span text:style-name="T38">　同</text:span><text:span text:style-name="T40"> <text:s/></text:span><text:span text:style-name="T38">　意</text:span><text:span text:style-name="T40"> </text:span><text:span text:style-name="T38">　</text:span><text:span text:style-name="T40"> </text:span><text:span text:style-name="T38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3"><text:span text:style-name="T28">茲同意本人子弟</text:span><text:span text:style-name="T32"> </text:span><text:span text:style-name="T31"><text:s text:c="16"/></text:span><text:span text:style-name="T32"><text:s/></text:span><text:span text:style-name="T28">(</text:span><text:span text:style-name="T30"> <text:s text:c="8"/></text:span><text:span text:style-name="T28">國中</text:span><text:span text:style-name="T31"> <text:s text:c="4"/></text:span><text:span text:style-name="T28">年</text:span><text:span text:style-name="T31"> <text:s text:c="4"/></text:span><text:span text:style-name="T28">班</text:span><text:span text:style-name="T28">)</text:span><text:span text:style-name="T28">參加</text:span></text:p>
            <text:p text:style-name="P23"><text:span text:style-name="T26">10</text:span><text:span text:style-name="T26">9</text:span><text:span text:style-name="T28">年度臺北市立天母國中辦理之區域資優方案</text:span><text:span text:style-name="T12">「影像與電影」美術(視覺藝術)資優課程</text:span><text:span text:style-name="T26">，期間願督促子弟遵守承辦單位一切規定。此致</text:span></text:p>
            <text:p text:style-name="P31"><text:soft-page-break/>臺北市立天母國中</text:p>
            <text:p text:style-name="P32">家長簽章：</text:p>
            <text:p text:style-name="P33">簽章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16">承辦人：　　　　　　　　聯絡電話：　　　　　　　　 </text:span></text:p>
      <text:p text:style-name="P13">創造力觀察推薦檢核表</text:p>
      <text:p text:style-name="Standard"><text:span text:style-name="T16">推薦學校：</text:span><text:span text:style-name="T18"> <text:s text:c="11"/></text:span><text:span text:style-name="T16"><text:s text:c="2"/>班級：</text:span><text:span text:style-name="T18"> <text:s text:c="6"/></text:span><text:span text:style-name="T16"><text:s text:c="2"/>學生姓名：</text:span><text:span text:style-name="T18"> <text:s text:c="11"/></text:span></text:p>
      <text:p text:style-name="P14">※請老師針對學生特質，於下列創造力觀察量表，勾選符合學校之特質。</text:p>
      <text:p text:style-name="P15">(本量表乃參考國立臺灣師範大學特教中心編印之「特殊需求學生特質檢核表」)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list xml:id="list2734390505" text:style-name="WW8Num17">
              <text:list-item>
                <text:p text:style-name="P16">觀察項目</text:p>
              </text:list-item>
            </text:list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專長</text:p>
            <text:p text:style-name="P15">領域</text:p>
          </table:table-cell>
          <table:table-cell table:style-name="Table2.A2" office:value-type="string">
            <text:p text:style-name="P15">特質敘述</text:p>
          </table:table-cell>
          <table:table-cell table:style-name="Table2.C2" office:value-type="string">
            <text:p text:style-name="P15">是 <text:s/>否</text:p>
          </table:table-cell>
        </table:table-row>
        <table:table-row table:style-name="Table2.2">
          <table:table-cell table:style-name="Table2.A2" table:number-rows-spanned="10" office:value-type="string">
            <text:p text:style-name="P18">創造能力優異</text:p>
          </table:table-cell>
          <table:table-cell table:style-name="Table2.A2" office:value-type="string">
            <text:p text:style-name="P17">經常參與富有冒險性、探索性及挑戰性的遊戲或活動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好奇心強，喜歡發掘問題、追根究底經常詢問：『為什麼？』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善於變通，能以創新的方式解決問題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想像力豐富，經常思考改善周圍事物的途徑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思維流暢，主意和點子很多，是他人眼中的『智多星』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能夠容忍紊亂，並發現事物間的新關係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為人風趣反應機敏，常能在人際互動中表現幽默感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不拘泥於常規，幽自己獨特的想法與見解，不怕與眾不同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批評富有建設性，不受權威意見侷限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參與創造發明相關競賽表現優異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13">
          <table:table-cell table:style-name="Table2.A1" table:number-columns-spanned="3" office:value-type="string">
            <text:list xml:id="list80609817495141" text:continue-numbering="true" text:style-name="WW8Num17">
              <text:list-item>
                <text:p text:style-name="P21">推薦之具體說明</text:p>
              </text:list-item>
            </text:list>
          </table:table-cell>
          <table:covered-table-cell/>
          <table:covered-table-cell/>
        </table:table-row>
        <table:table-row table:style-name="Table2.2">
          <table:table-cell table:style-name="Table2.C2" table:number-columns-spanned="3" office:value-type="string"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  <table:covered-table-cell/>
        </table:table-row>
      </table:table>
      <text:p text:style-name="P15"/>
      <text:p text:style-name="P9"><text:span text:style-name="T16">推薦老師：___________ <text:s/>特教組長：___________</text:span><text:span text:style-name="T18"> <text:s text:c="7"/></text:span><text:span text:style-name="T16"><text:s text:c="2"/></text:span><text:bookmark-end text:name="_Hlk8597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keep-with-next="always">
        <style:tab-stops>
          <style:tab-stop style:position="0.4134in"/>
        </style:tab-stops>
      </style:paragraph-properties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654in" fo:margin-right="0in" fo:text-indent="-1.6665in" style:auto-text-indent="false"/>
      <style:text-properties style:font-name-asian="標楷體" style:font-family-asian="標楷體, 'DF Kai Shu'" style:font-family-generic-asian="script"/>
    </style:style>
    <style:style style:name="本文縮排_20_2" style:display-name="本文縮排 2" style:family="paragraph" style:parent-style-name="Standard">
      <style:paragraph-properties fo:margin-left="1.1984in" fo:margin-right="0in" fo:text-indent="-1.1984in" style:auto-text-indent="false"/>
      <style:text-properties style:font-name-asian="標楷體" style:font-family-asian="標楷體, 'DF Kai Shu'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984in" fo:margin-right="0in" style:line-height-at-least="0.1665in" fo:text-indent="-0.5in" style:auto-text-indent="false" style:snap-to-layout-grid="false"/>
      <style:text-properties style:text-underline-style="solid" style:text-underline-width="auto" style:text-underline-color="font-color" style:font-name-asian="標楷體" style:font-family-asian="標楷體, 'DF Kai Shu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, 'DF Kai Shu'" style:font-family-generic-asian="script" style:font-size-asian="16pt" style:font-weight-asian="bold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_30_" style:display-name="0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family-asian="標楷體, 'DF Kai Shu'" style:font-family-generic-asian="script" style:font-size-asian="20pt" style:font-weight-asian="bold" style:font-size-complex="2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樣式2" style:family="paragraph" style:parent-style-name="Standard">
      <style:paragraph-properties fo:line-height="0.278in" fo:text-align="justify" style:justify-single-word="false"/>
      <style:text-properties style:font-name-asian="標楷體" style:font-family-asian="標楷體, 'DF Kai Shu'" style:font-family-generic-asian="script"/>
    </style:style>
    <style:style style:name="無間距" style:family="paragraph">
      <style:paragraph-properties fo:margin-left="0in" fo:margin-right="0in" fo:text-align="justify" style:justify-single-word="false" fo:orphans="0" fo:widows="0" fo:text-indent="0.139in" style:auto-text-indent="false"/>
      <style:text-properties style:use-window-font-color="true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2pt" fo:font-style="normal" style:text-underline-style="none" fo:font-weight="normal" style:font-name-asian="標楷體" style:font-family-asian="標楷體, 'DF Kai Shu'" style:font-family-generic-asian="script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name-asian="標楷體" style:font-family-asian="標楷體, 'DF Kai Shu'" style:font-family-generic-asian="scri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8Num7z0" style:family="text">
      <style:text-properties style:font-name="標楷體" fo:font-family="標楷體, 'DF Kai Shu'" style:font-family-generic="scri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, 'DF Kai Shu'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i" style:family="text" style:parent-style-name="預設段落字型"/>
    <style:style style:name="uficommentbody" style:family="text" style:parent-style-name="預設段落字型"/>
    <style:style style:name="short_5f_text" style:display-name="short_text" style:family="text" style:parent-style-name="預設段落字型"/>
    <style:style style:name="uitexttitle_20_mrs" style:display-name="uitexttitle mrs" style:family="text" style:parent-style-name="預設段落字型"/>
    <style:style style:name="apple-converted-space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, 'DF Kai Shu'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0681in" fo:text-indent="-0.4335in" fo:margin-left="0.501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346in" fo:text-indent="-0.3335in" fo:margin-left="0.73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681in" fo:text-indent="-0.3335in" fo:margin-left="1.068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016in" fo:text-indent="-0.3335in" fo:margin-left="1.401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346in" fo:text-indent="-0.3335in" fo:margin-left="1.734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681in" fo:text-indent="-0.3335in" fo:margin-left="2.0681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016in" fo:text-indent="-0.3335in" fo:margin-left="2.401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346in" fo:text-indent="-0.3335in" fo:margin-left="2.734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681in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5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5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5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4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417in" fo:text-indent="-0.3335in" fo:margin-left="0.3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752in" fo:text-indent="-0.3335in" fo:margin-left="0.675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083in" fo:text-indent="-0.3335in" fo:margin-left="1.00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417in" fo:text-indent="-0.3335in" fo:margin-left="1.3417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752in" fo:text-indent="-0.3335in" fo:margin-left="1.67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083in" fo:text-indent="-0.3335in" fo:margin-left="2.00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417in" fo:text-indent="-0.3335in" fo:margin-left="2.3417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752in" fo:text-indent="-0.3335in" fo:margin-left="2.67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083in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693in" fo:text-indent="-0.3335in" fo:margin-left="0.469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7346in" fo:text-indent="-0.3335in" fo:margin-left="0.7346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0681in" fo:text-indent="-0.3335in" fo:margin-left="1.068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4016in" fo:text-indent="-0.3335in" fo:margin-left="1.401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7346in" fo:text-indent="-0.3335in" fo:margin-left="1.7346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0681in" fo:text-indent="-0.3335in" fo:margin-left="2.0681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4016in" fo:text-indent="-0.3335in" fo:margin-left="2.401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7346in" fo:text-indent="-0.3335in" fo:margin-left="2.7346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0681in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134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9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13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9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13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區域性資賦優異教育方案實施計畫</dc:title>
    <dc:subject/>
    <meta:keyword/>
    <meta:initial-creator>教育局</meta:initial-creator>
    <meta:creation-date>2020-02-03T18:23:00</meta:creation-date>
    <dc:creator>user</dc:creator>
    <dc:date>2020-02-03T18:27:00</dc:date>
    <meta:print-date>2019-11-18T14:36:00</meta:print-date>
    <meta:editing-cycles>4</meta:editing-cycles>
    <meta:editing-duration>PT5M</meta:editing-duration>
    <meta:document-statistic meta:table-count="2" meta:image-count="0" meta:object-count="0" meta:page-count="3" meta:paragraph-count="67" meta:word-count="767" meta:character-count="1133" meta:non-whitespace-character-count="811"/>
    <meta:generator>LibreOffice/6.1.5.2$Linux_X86_64 LibreOffice_project/10$Build-2</meta:generator>
  </office:meta>
</office:document-meta>
</file>