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333in" fo:text-indent="0.3888in"/>
      <style:text-properties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0875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2.2638in"/>
    </style:style>
    <style:style style:name="Table4" style:family="table">
      <style:table-properties style:width="7.3881in" fo:margin-left="-0.4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242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4" style:family="table-row">
      <style:table-row-properties style:min-row-height="0.0673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0.505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125in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2347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067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list-style-name="LFO1" style:family="paragraph">
      <style:paragraph-properties style:text-autospace="non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8" style:family="table-row">
      <style:table-row-properties style:min-row-height="0.831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1" style:family="table-row">
      <style:table-row-properties style:min-row-height="0.6493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text-indent="0.1805in"/>
    </style:style>
    <style:style style:name="TableRow135" style:family="table-row">
      <style:table-row-properties style:min-row-height="0.576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5" style:family="table-row">
      <style:table-row-properties style:min-row-height="0.4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text-autospace="none" fo:text-align="justify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8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7812in"/>
    </style:style>
    <style:style style:name="P2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text-autospace="none" fo:text-align="justify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fo:text-align="justify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9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6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5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3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4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5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6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7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8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79" style:parent-style-name="超連結" style:family="text">
      <style:text-properties style:font-name-asian="標楷體" fo:font-weight="bold" style:font-weight-asian="bold" fo:color="#FF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81" style:parent-style-name="內文" style:family="paragraph">
      <style:paragraph-properties fo:text-align="justify" fo:margin-left="-0.0013in" fo:text-indent="-0.0972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6">
              <text:p text:style-name="P13"><text:span text:style-name="T14"><draw:frame draw:z-index="251656192" draw:id="id0" draw:style-name="a0" draw:name="Text Box 55" text:anchor-type="paragraph" svg:x="0.50278in" svg:y="-0.36736in" svg:width="0.91667in" svg:height="0.31528in" style:rel-width="scale" style:rel-height="scale"><draw:text-box><text:p text:style-name="P15"><text:s text:c="2"/>附件1</text:p></draw:text-box><svg:title/><svg:desc/></draw:frame></text:span><text:span text:style-name="T16">10</text:span><text:span text:style-name="T17">9</text:span><text:span text:style-name="T18"><text:s/></text:span><text:span text:style-name="T19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0">
          <table:table-cell table:style-name="TableCell21">
            <text:p text:style-name="P22">薦送報名機關</text:p>
            <text:p text:style-name="P23"/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主題</text:p>
            <text:p text:style-name="P29"/>
          </table:table-cell>
          <table:table-cell table:style-name="TableCell30" table:number-columns-spanned="5">
            <text:p text:style-name="P31"/>
            <text:p text:style-name="P32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通訊作者/職稱</text:p>
            <text:p text:style-name="P36">（貢獻度）</text:p>
          </table:table-cell>
          <table:table-cell table:style-name="TableCell37" table:number-columns-spanned="2" table:number-rows-spanned="2">
            <text:p text:style-name="P38"><text:s text:c="14"/></text:p>
            <text:p text:style-name="P39">（貢獻度：<text:s text:c="2"/>%）</text:p>
          </table:table-cell>
          <table:covered-table-cell/>
          <table:table-cell table:style-name="TableCell40" table:number-columns-spanned="2">
            <text:p text:style-name="P41">服務機關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一作者/職稱/服務機關</text:p>
            <text:p text:style-name="P54">（貢獻度）</text:p>
          </table:table-cell>
          <table:table-cell table:style-name="TableCell55" table:number-columns-spanned="5">
            <text:p text:style-name="P56"/>
            <text:p text:style-name="P57"/>
            <text:p text:style-name="P5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其他作者/職稱/服務機關</text:p>
            <text:p text:style-name="P62">（貢獻度）</text:p>
          </table:table-cell>
          <table:table-cell table:style-name="TableCell63" table:number-columns-spanned="5">
            <text:p text:style-name="P6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list text:style-name="LFO1" text:continue-numbering="true">
              <text:list-item>
                <text:p text:style-name="P75"><text:span text:style-name="T76">表格請自行增減人數，須明列所有</text:span><text:span text:style-name="T77">參與著作者</text:span><text:span text:style-name="T78">，含非本府員工。</text:span></text:p>
              </text:list-item>
              <text:list-item>
                <text:p text:style-name="P79"><text:span text:style-name="T80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期刊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卷期數/刊期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刊登(出版)日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刊載頁次</text:p>
          </table:table-cell>
          <table:table-cell table:style-name="TableCell98">
            <text:p text:style-name="P99">~</text:p>
          </table:table-cell>
          <table:table-cell table:style-name="TableCell100" table:number-columns-spanned="2">
            <text:p text:style-name="P101">發行(出版)單位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出版地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發行週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論文字數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<text:span text:style-name="T121">學術期刊資料庫索引及期刊名稱</text:span></text:p>
          </table:table-cell>
          <table:table-cell table:style-name="TableCell122" table:number-columns-spanned="5">
            <text:p text:style-name="P123"><text:span text:style-name="T124">申請獎勵之學術期刊論文</text:span><text:span text:style-name="T125">以附件</text:span><text:span text:style-name="T126">2(</text:span><text:span text:style-name="T127">本府員工發表學術期刊論文獎勵範圍一覽表</text:span><text:span text:style-name="T128">)</text:span><text:span text:style-name="T129">所列出之學術期刊資料庫索引及期刊為限</text:span><text:span text:style-name="T13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論文摘要</text:p>
            <text:p text:style-name="P138">(請以中文撰寫)</text:p>
          </table:table-cell>
          <table:table-cell table:style-name="TableCell139" table:number-columns-spanned="5"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市政貢獻度</text:span></text:p>
          </table:table-cell>
          <table:table-cell table:style-name="TableCell149" table:number-columns-spanned="5">
            <text:p text:style-name="P150">內容：</text:p>
            <text:p text:style-name="P151"><text:span text:style-name="T152">□</text:span><text:span text:style-name="T153">城市發展定位</text:span><text:span text:style-name="T154"><text:s text:c="2"/></text:span><text:span text:style-name="T155">□</text:span><text:span text:style-name="T156">本府重大案件</text:span><text:span text:style-name="T157"><text:s text:c="2"/></text:span><text:span text:style-name="T158">□</text:span><text:span text:style-name="T159">重要政策</text:span></text:p>
            <text:p text:style-name="P160"><text:span text:style-name="T161">□</text:span><text:span text:style-name="T162">重要專案</text:span><text:span text:style-name="T163"><text:s text:c="6"/></text:span><text:span text:style-name="T164">□</text:span><text:span text:style-name="T165">重大活動賽事</text:span><text:span text:style-name="T166"><text:s text:c="2"/></text:span><text:span text:style-name="T167">□</text:span><text:span text:style-name="T168">民眾關切議題</text:span></text:p>
            <text:p text:style-name="P169"><text:span text:style-name="T170">□</text:span><text:span text:style-name="T171">跨縣市合作</text:span><text:span text:style-name="T172"><text:s text:c="4"/></text:span><text:span text:style-name="T173">□</text:span><text:span text:style-name="T174">其他</text:span><text:span text:style-name="T175"><text:s text:c="23"/></text:span></text:p>
            <text:p text:style-name="P176">符合價值：<text:s/></text:p>
            <text:soft-page-break/>
            <text:p text:style-name="P177">□具有行政指導、經驗分享及專業傳承之助益。</text:p>
            <text:p text:style-name="P178">□具有推動行政革新及提升行政效率之助益。</text:p>
            <text:p text:style-name="P179">□具有推廣施政成果及行銷城市競爭力之助益。</text:p>
            <text:p text:style-name="P180">貢獻說明：</text:p>
            <text:p text:style-name="P181"/>
            <text:p text:style-name="P182"/>
            <text:p text:style-name="P183"/>
            <text:p text:style-name="P184"><text:span text:style-name="T185">（說明處請述明該論文內容可對應府級或機關策略地圖主題</text:span><text:span text:style-name="T186">/</text:span><text:span text:style-name="T187">市長施政白皮書</text:span><text:span text:style-name="T188">/</text:span><text:span text:style-name="T189">機關施政計畫</text:span><text:span text:style-name="T190">/</text:span><text:span text:style-name="T191">重大政策</text:span><text:span text:style-name="T192">/</text:span><text:span text:style-name="T193">法令規章</text:span><text:span text:style-name="T194">/</text:span><text:span text:style-name="T195">市政行銷</text:span><text:span text:style-name="T196">/</text:span><text:span text:style-name="T197">業務推動流程</text:span><text:span text:style-name="T198">/</text:span><text:span text:style-name="T199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 table:number-rows-spanned="2">
            <text:p text:style-name="P202">建議事項具體性</text:p>
            <text:p text:style-name="P203">(請以中文撰寫，並請述明載於論文位置)</text:p>
          </table:table-cell>
          <table:table-cell table:style-name="TableCell204" table:number-columns-spanned="5">
            <text:p text:style-name="P205">建議事項中文摘要：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5">
            <text:p text:style-name="P211">建議事項具體性說明：</text:p>
            <text:p text:style-name="P212"/>
            <text:p text:style-name="P213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論文內容含性別相關分析專章</text:p>
          </table:table-cell>
          <table:table-cell table:style-name="TableCell217" table:number-columns-spanned="5">
            <text:p text:style-name="P218">□是<text:s text:c="3"/>□否</text:p>
            <text:p text:style-name="P219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附件資料檢核</text:p>
          </table:table-cell>
          <table:table-cell table:style-name="TableCell223" table:number-columns-spanned="5">
            <text:p text:style-name="P224"><text:span text:style-name="T225">□</text:span><text:span text:style-name="T226">論文全文</text:span></text:p>
            <text:p text:style-name="P227"><text:span text:style-name="T228">□</text:span><text:span text:style-name="T229">期刊封面</text:span><text:span text:style-name="T230">/</text:span><text:span text:style-name="T231">目錄</text:span><text:span text:style-name="T232">/</text:span><text:span text:style-name="T233">版權頁影本</text:span></text:p>
            <text:p text:style-name="P234"><text:span text:style-name="T235"><text:s text:c="2"/>(</text:span><text:span text:style-name="T236">以上</text:span><text:span text:style-name="T237">3</text:span><text:span text:style-name="T238">項如有無法提供者，請述明原因，例如需要付費訂購</text:span><text:span text:style-name="T239">)</text:span></text:p>
            <text:p text:style-name="P240"><text:span text:style-name="T241">□</text:span><text:span text:style-name="T242">期刊審稿方式說明</text:span></text:p>
            <text:p text:style-name="P243"><text:span text:style-name="T244">□</text:span><text:span text:style-name="T245">期刊收錄學術期刊資料庫索引證明文件</text:span><text:span text:style-name="T246">(</text:span><text:span text:style-name="T247">可自網站下載</text:span><text:span text:style-name="T24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9"><text:span text:style-name="T250">註</text:span><text:span text:style-name="T251">1</text:span><text:span text:style-name="T252">：論文作者如為</text:span><text:span text:style-name="T253">2</text:span><text:span text:style-name="T254">人</text:span><text:span text:style-name="T255">(</text:span><text:span text:style-name="T256">含非本府員工</text:span><text:span text:style-name="T257">)</text:span><text:span text:style-name="T258">以上，請完整羅列。</text:span></text:p>
      <text:p text:style-name="P259"><text:span text:style-name="T260">註</text:span><text:span text:style-name="T261">2</text:span><text:span text:style-name="T262">：發行週期請註明期刊多久發行一次如月刊、雙月刊、季刊、半年刊等。</text:span></text:p>
      <text:p text:style-name="P263"><text:span text:style-name="T264">註</text:span><text:span text:style-name="T265">3</text:span><text:span text:style-name="T266">：</text:span><text:span text:style-name="T267">性別議題納入加分評估項目。</text:span></text:p>
      <text:p text:style-name="P268"><text:span text:style-name="T269">註</text:span><text:span text:style-name="T270">4</text:span><text:span text:style-name="T271">：</text:span><text:a xlink:href="mailto:申請表請另外以word或odt檔再e-mail至wa-0246@mail.taipei.gov.tw" office:target-frame-name="_top" xlink:show="replace"><text:span text:style-name="T272">申請表請另外以</text:span><text:span text:style-name="T273">word</text:span><text:span text:style-name="T274">或</text:span><text:span text:style-name="T275">odt</text:span><text:span text:style-name="T276">檔再</text:span><text:span text:style-name="T277">e-mail</text:span><text:span text:style-name="T278">至</text:span><text:span text:style-name="T279">wa-0246@mail.taipei.gov.tw</text:span></text:a><text:span text:style-name="T280">，以利後續評審作業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自行研究要點</dc:title>
    <meta:initial-creator>wa-0212</meta:initial-creator>
    <dc:creator>胡婷舜</dc:creator>
    <meta:creation-date>2018-03-01T07:15:00Z</meta:creation-date>
    <dc:date>2020-02-24T08:20:00Z</dc:date>
    <meta:print-date>2018-03-01T07:20:00Z</meta:print-date>
    <meta:template xlink:href="Normal" xlink:type="simple"/>
    <meta:editing-cycles>10</meta:editing-cycles>
    <meta:editing-duration>PT1260S</meta:editing-duration>
    <meta:document-statistic meta:page-count="2" meta:paragraph-count="2" meta:word-count="169" meta:character-count="1131" meta:row-count="8" meta:non-whitespace-character-count="964"/>
  </office:meta>
</office:document-meta>
</file>