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fo:background-color="#ffffff" style:font-name-asian="標楷體1"/>
    </style:style>
    <style:style style:name="P4" style:family="paragraph" style:parent-style-name="Standard">
      <style:paragraph-properties fo:line-height="0.2917in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 style:font-size-complex="16pt"/>
    </style:style>
    <style:style style:name="P8" style:family="paragraph" style:parent-style-name="Standard">
      <style:paragraph-properties fo:margin-left="0in" fo:margin-right="0.0201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in" fo:margin-right="0.0201in" fo:text-align="center" style:justify-single-word="false" fo:text-indent="0in" style:auto-text-indent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 style:master-page-name="First_20_Page">
      <style:paragraph-properties fo:margin-left="0in" fo:margin-right="0.0201in" fo:text-align="center" style:justify-single-word="false" fo:text-indent="0in" style:auto-text-indent="false" style:page-number="1" style:snap-to-layout-grid="false"/>
    </style:style>
    <style:style style:name="P11" style:family="paragraph" style:parent-style-name="Standard">
      <style:paragraph-properties fo:margin-left="1.75in" fo:margin-right="0in" fo:margin-top="0.1252in" fo:margin-bottom="0in" loext:contextual-spacing="false" fo:line-height="0.278in" fo:text-align="justify" style:justify-single-word="false" fo:text-indent="-1.75in" style:auto-text-indent="false">
        <style:tab-stops>
          <style:tab-stop style:position="0.4252in"/>
        </style:tab-stops>
      </style:paragraph-properties>
    </style:style>
    <style:style style:name="P12" style:family="paragraph" style:parent-style-name="Standard">
      <style:paragraph-properties fo:margin-left="0.5555in" fo:margin-right="0in" fo:line-height="0.3055in" fo:text-align="justify" style:justify-single-word="false" fo:text-indent="-0.389in" style:auto-text-indent="false"/>
    </style:style>
    <style:style style:name="P13" style:family="paragraph" style:parent-style-name="Standard">
      <style:paragraph-properties fo:margin-left="0.5555in" fo:margin-right="0in" fo:line-height="0.3055in" fo:text-align="justify" style:justify-single-word="false" fo:text-indent="-0.389in" style:auto-text-indent="false">
        <style:tab-stops>
          <style:tab-stop style:position="0.5972in"/>
        </style:tab-stops>
      </style:paragraph-properties>
    </style:style>
    <style:style style:name="P14" style:family="paragraph" style:parent-style-name="Standard">
      <style:paragraph-properties fo:margin-left="0.5555in" fo:margin-right="0in" fo:line-height="0.3055in" fo:text-align="justify" style:justify-single-word="false" fo:text-indent="-0.389in" style:auto-text-indent="false">
        <style:tab-stops>
          <style:tab-stop style:position="0.7874in"/>
        </style:tab-stops>
      </style:paragraph-properties>
    </style:style>
    <style:style style:name="P15" style:family="paragraph" style:parent-style-name="Standard">
      <style:paragraph-properties fo:margin-left="0.972in" fo:margin-right="0in" fo:margin-top="0.1252in" fo:margin-bottom="0in" loext:contextual-spacing="false" fo:line-height="0.278in" fo:text-align="justify" style:justify-single-word="false" fo:text-indent="-0.972in" style:auto-text-indent="false">
        <style:tab-stops>
          <style:tab-stop style:position="0.4252in"/>
        </style:tab-stops>
      </style:paragraph-properties>
    </style:style>
    <style:style style:name="P16" style:family="paragraph" style:parent-style-name="Standard">
      <style:paragraph-properties fo:margin-left="0.972in" fo:margin-right="0in" fo:margin-top="0.1252in" fo:margin-bottom="0in" loext:contextual-spacing="false" fo:line-height="0.278in" fo:text-align="justify" style:justify-single-word="false" fo:text-indent="-0.972in" style:auto-text-indent="false">
        <style:tab-stops>
          <style:tab-stop style:position="0.1972in"/>
          <style:tab-stop style:position="0.2957in"/>
          <style:tab-stop style:position="0.3937in"/>
          <style:tab-stop style:position="0.7874in"/>
        </style:tab-stops>
      </style:paragraph-properties>
    </style:style>
    <style:style style:name="P17" style:family="paragraph" style:parent-style-name="Standard">
      <style:paragraph-properties fo:margin-left="0.972in" fo:margin-right="0in" fo:line-height="0.3055in" fo:text-align="justify" style:justify-single-word="false" fo:text-indent="-0.972in" style:auto-text-indent="false">
        <style:tab-stops>
          <style:tab-stop style:position="0.1972in"/>
          <style:tab-stop style:position="0.2957in"/>
          <style:tab-stop style:position="0.3937in"/>
          <style:tab-stop style:position="0.7874in"/>
        </style:tab-stops>
      </style:paragraph-properties>
    </style:style>
    <style:style style:name="P18" style:family="paragraph" style:parent-style-name="Standard">
      <style:paragraph-properties fo:margin-left="0.6945in" fo:margin-right="0in" fo:line-height="0.278in" fo:text-align="justify" style:justify-single-word="false" fo:text-indent="-0.1945in" style:auto-text-indent="false">
        <style:tab-stops>
          <style:tab-stop style:position="0.9846in"/>
          <style:tab-stop style:position="1.4772in"/>
        </style:tab-stops>
      </style:paragraph-properties>
    </style:style>
    <style:style style:name="P19" style:family="paragraph" style:parent-style-name="Standard">
      <style:paragraph-properties fo:margin-left="0.6945in" fo:margin-right="0in" fo:line-height="0.278in" fo:text-align="justify" style:justify-single-word="false" fo:text-indent="-0.1945in" style:auto-text-indent="false">
        <style:tab-stops>
          <style:tab-stop style:position="0.9846in"/>
          <style:tab-stop style:position="1.4772in"/>
        </style:tab-stops>
      </style:paragraph-properties>
      <style:text-properties fo:color="#000000" fo:font-size="14pt" style:font-name-asian="標楷體1" style:font-size-asian="14pt"/>
    </style:style>
    <style:style style:name="P20" style:family="paragraph" style:parent-style-name="Standard">
      <style:paragraph-properties fo:margin-left="0.7917in" fo:margin-right="0in" fo:line-height="0.278in" fo:text-align="justify" style:justify-single-word="false" fo:text-indent="-0.2917in" style:auto-text-indent="false">
        <style:tab-stops>
          <style:tab-stop style:position="0.9846in"/>
        </style:tab-stops>
      </style:paragraph-properties>
    </style:style>
    <style:style style:name="P21" style:family="paragraph" style:parent-style-name="Standard">
      <style:paragraph-properties fo:margin-left="0.7917in" fo:margin-right="0in" fo:line-height="0.278in" fo:text-align="justify" style:justify-single-word="false" fo:text-indent="-0.2917in" style:auto-text-indent="false">
        <style:tab-stops>
          <style:tab-stop style:position="0.9846in"/>
          <style:tab-stop style:position="1.4772in"/>
        </style:tab-stops>
      </style:paragraph-properties>
    </style:style>
    <style:style style:name="P22" style:family="paragraph" style:parent-style-name="Standard">
      <style:paragraph-properties fo:margin-left="0.0008in" fo:margin-right="0in" fo:line-height="0.278in" fo:text-align="justify" style:justify-single-word="false" fo:text-indent="-0.0008in" style:auto-text-indent="false"/>
    </style:style>
    <style:style style:name="P23" style:family="paragraph" style:parent-style-name="Standard">
      <style:paragraph-properties fo:margin-left="0in" fo:margin-right="0in" fo:line-height="0.278in" fo:text-align="justify" style:justify-single-word="false" fo:text-indent="0.0016in" style:auto-text-indent="false">
        <style:tab-stops>
          <style:tab-stop style:position="0.3937in"/>
          <style:tab-stop style:position="0.9846in"/>
        </style:tab-stops>
      </style:paragraph-properties>
    </style:style>
    <style:style style:name="P24" style:family="paragraph" style:parent-style-name="Standard">
      <style:paragraph-properties fo:margin-left="0in" fo:margin-right="0in" fo:line-height="0.278in" fo:text-align="justify" style:justify-single-word="false" fo:text-indent="0.002in" style:auto-text-indent="false">
        <style:tab-stops>
          <style:tab-stop style:position="0.3937in"/>
          <style:tab-stop style:position="0.9846in"/>
        </style:tab-stops>
      </style:paragraph-properties>
    </style:style>
    <style:style style:name="P25" style:family="paragraph" style:parent-style-name="Standard">
      <style:paragraph-properties fo:margin-left="0in" fo:margin-right="0in" fo:line-height="0.278in" fo:text-align="justify" style:justify-single-word="false" fo:text-indent="0.0008in" style:auto-text-indent="false">
        <style:tab-stops>
          <style:tab-stop style:position="0.3937in"/>
          <style:tab-stop style:position="0.9846in"/>
        </style:tab-stops>
      </style:paragraph-properties>
    </style:style>
    <style:style style:name="P26" style:family="paragraph" style:parent-style-name="Standard">
      <style:paragraph-properties fo:margin-left="0in" fo:margin-right="0in" fo:line-height="0.278in" fo:text-align="justify" style:justify-single-word="false" fo:text-indent="0.0008in" style:auto-text-indent="false">
        <style:tab-stops>
          <style:tab-stop style:position="0.3937in"/>
          <style:tab-stop style:position="1.0835in"/>
        </style:tab-stops>
      </style:paragraph-properties>
    </style:style>
    <style:style style:name="P27" style:family="paragraph" style:parent-style-name="Standard">
      <style:paragraph-properties fo:margin-left="0.389in" fo:margin-right="0in" fo:margin-top="0.1252in" fo:margin-bottom="0in" loext:contextual-spacing="false" fo:line-height="0.278in" fo:text-align="justify" style:justify-single-word="false" fo:text-indent="-0.389in" style:auto-text-indent="false">
        <style:tab-stops>
          <style:tab-stop style:position="0.4252in"/>
        </style:tab-stops>
      </style:paragraph-properties>
    </style:style>
    <style:style style:name="P28" style:family="paragraph" style:parent-style-name="Standard">
      <style:paragraph-properties fo:margin-left="0.389in" fo:margin-right="0in" fo:margin-top="0.1252in" fo:margin-bottom="0in" loext:contextual-spacing="false" fo:line-height="0.278in" fo:text-align="justify" style:justify-single-word="false" fo:text-indent="-0.389in" style:auto-text-indent="false">
        <style:tab-stops>
          <style:tab-stop style:position="0.4252in"/>
        </style:tab-stops>
      </style:paragraph-properties>
      <style:text-properties fo:color="#000000" fo:font-size="14pt" style:font-name-asian="標楷體1" style:font-size-asian="14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orphans="2" fo:widows="2" fo:break-before="page"/>
    </style:style>
    <style:style style:name="P31" style:family="paragraph" style:parent-style-name="Standard">
      <style:paragraph-properties fo:margin-top="0in" fo:margin-bottom="0.25in" loext:contextual-spacing="false" fo:line-height="0.278in" fo:text-align="center" style:justify-single-word="false"/>
    </style:style>
    <style:style style:name="P32" style:family="paragraph" style:parent-style-name="Standard">
      <style:paragraph-properties fo:margin-left="0in" fo:margin-right="0.0075in" fo:margin-top="0.25in" fo:margin-bottom="0in" loext:contextual-spacing="false" fo:text-align="center" style:justify-single-word="false" fo:text-indent="0in" style:auto-text-indent="false" style:snap-to-layout-grid="false"/>
    </style:style>
    <style:style style:name="P33" style:family="paragraph" style:parent-style-name="Standard">
      <style:paragraph-properties fo:margin-left="0in" fo:margin-right="0.0075in" fo:margin-top="0.25in" fo:margin-bottom="0in" loext:contextual-spacing="false" fo:line-height="150%" fo:text-indent="0in" style:auto-text-indent="false" style:snap-to-layout-grid="false"/>
    </style:style>
    <style:style style:name="P34" style:family="paragraph" style:parent-style-name="Standard">
      <style:paragraph-properties fo:margin-left="0in" fo:margin-right="0.0075in" fo:text-align="start" style:justify-single-word="false" fo:text-indent="0in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in" fo:margin-right="0.0075in" fo:line-height="150%" fo:text-indent="0in" style:auto-text-indent="false" style:snap-to-layout-grid="false"/>
    </style:style>
    <style:style style:name="P36" style:family="paragraph" style:parent-style-name="Standard">
      <style:paragraph-properties fo:margin-left="0in" fo:margin-right="0.0075in" fo:text-align="end" style:justify-single-word="false" fo:text-indent="0in" style:auto-text-indent="false" style:snap-to-layout-grid="false"/>
    </style:style>
    <style:style style:name="P37" style:family="paragraph" style:parent-style-name="Standard">
      <style:paragraph-properties fo:margin-left="0in" fo:margin-right="0.0075in" fo:text-align="end" style:justify-single-word="false" fo:text-indent="0in" style:auto-text-indent="false" style:snap-to-layout-grid="false"/>
      <style:text-properties style:font-name-asian="標楷體1"/>
    </style:style>
    <style:style style:name="P38" style:family="paragraph" style:parent-style-name="Standard">
      <style:paragraph-properties fo:margin-left="0.3335in" fo:margin-right="0in" fo:margin-top="0.1252in" fo:margin-bottom="0in" loext:contextual-spacing="false" fo:line-height="0.278in" fo:text-align="justify" style:justify-single-word="false" fo:text-indent="-0.3335in" style:auto-text-indent="false">
        <style:tab-stops>
          <style:tab-stop style:position="0.4252in"/>
        </style:tab-stops>
      </style:paragraph-properties>
    </style:style>
    <style:style style:name="P39" style:family="paragraph" style:parent-style-name="Standard">
      <style:paragraph-properties fo:margin-top="0.1252in" fo:margin-bottom="0in" loext:contextual-spacing="false" fo:line-height="0.278in" fo:text-align="justify" style:justify-single-word="false">
        <style:tab-stops>
          <style:tab-stop style:position="0.4252in"/>
        </style:tab-stops>
      </style:paragraph-properties>
    </style:style>
    <style:style style:name="P40" style:family="paragraph" style:parent-style-name="List_20_Paragraph" style:list-style-name="WWNum35">
      <style:paragraph-properties fo:line-height="0.278in" fo:text-align="justify" style:justify-single-word="false">
        <style:tab-stops>
          <style:tab-stop style:position="0.9846in"/>
          <style:tab-stop style:position="1.4772in"/>
        </style:tab-stops>
      </style:paragraph-properties>
    </style:style>
    <style:style style:name="P41" style:family="paragraph" style:parent-style-name="List_20_Paragraph" style:list-style-name="WWNum33">
      <style:paragraph-properties fo:margin-left="0.7874in" fo:margin-right="0in" fo:line-height="0.278in" fo:text-align="justify" style:justify-single-word="false" fo:text-indent="-0.0075in" style:auto-text-indent="false">
        <style:tab-stops>
          <style:tab-stop style:position="0.9846in"/>
          <style:tab-stop style:position="1.5752in"/>
        </style:tab-stops>
      </style:paragraph-properties>
    </style:style>
    <style:style style:name="P42" style:family="paragraph" style:parent-style-name="List_20_Paragraph" style:list-style-name="WWNum33">
      <style:paragraph-properties fo:margin-left="0.9846in" fo:margin-right="0in" fo:line-height="0.278in" fo:text-align="justify" style:justify-single-word="false" fo:text-indent="-0.1972in" style:auto-text-indent="false"/>
    </style:style>
    <style:style style:name="P43" style:family="paragraph" style:parent-style-name="List_20_Paragraph" style:list-style-name="WWNum33">
      <style:paragraph-properties fo:margin-left="0.9846in" fo:margin-right="0in" fo:line-height="0.278in" fo:text-align="justify" style:justify-single-word="false" fo:text-indent="-0.1972in" style:auto-text-indent="false">
        <style:tab-stops>
          <style:tab-stop style:position="0.9846in"/>
          <style:tab-stop style:position="1.4772in"/>
        </style:tab-stops>
      </style:paragraph-properties>
    </style:style>
    <style:style style:name="P44" style:family="paragraph" style:parent-style-name="List_20_Paragraph" style:list-style-name="WWNum33">
      <style:paragraph-properties fo:margin-left="1.0835in" fo:margin-right="0in" fo:line-height="0.278in" fo:text-align="justify" style:justify-single-word="false" fo:text-indent="-0.3335in" style:auto-text-indent="false">
        <style:tab-stops>
          <style:tab-stop style:position="0.9846in"/>
          <style:tab-stop style:position="1.4772in"/>
        </style:tab-stops>
      </style:paragraph-properties>
    </style:style>
    <style:style style:name="P45" style:family="paragraph" style:parent-style-name="List_20_Paragraph">
      <style:paragraph-properties fo:margin-left="1.4898in" fo:margin-right="0in" fo:line-height="0.278in" fo:text-align="justify" style:justify-single-word="false" fo:text-indent="0in" style:auto-text-indent="false">
        <style:tab-stops>
          <style:tab-stop style:position="0.9846in"/>
          <style:tab-stop style:position="1.4772in"/>
        </style:tab-stops>
      </style:paragraph-properties>
    </style:style>
    <style:style style:name="P46" style:family="paragraph" style:parent-style-name="Frame_20_contents">
      <style:text-properties style:use-window-font-color="true"/>
    </style:style>
    <style:style style:name="P47" style:family="paragraph" style:parent-style-name="Frame_20_contents">
      <style:paragraph-properties fo:line-height="0.1665in"/>
      <style:text-properties style:use-window-font-color="true"/>
    </style:style>
    <style:style style:name="P48" style:family="paragraph" style:parent-style-name="Frame_20_contents">
      <style:paragraph-properties fo:line-height="0.278in" fo:text-align="justify" style:justify-single-word="false"/>
    </style:style>
    <style:style style:name="P49" style:family="paragraph">
      <loext:graphic-properties draw:fill="solid" draw:fill-color="#dbeef4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background-color="#ffffff" loext:char-shading-value="0" style:font-name-asian="標楷體1" style:font-size-asian="18pt" style:font-size-complex="18pt"/>
    </style:style>
    <style:style style:name="T3" style:family="text">
      <style:text-properties fo:color="#000000" fo:font-size="14pt" style:font-name-asian="標楷體1" style:font-size-asian="14pt"/>
    </style:style>
    <style:style style:name="T4" style:family="text">
      <style:text-properties fo:color="#000000" fo:font-size="14pt" fo:letter-spacing="-0.0043in" style:font-name-asian="標楷體1" style:font-size-asian="14pt"/>
    </style:style>
    <style:style style:name="T5" style:family="text">
      <style:text-properties fo:color="#000000" fo:font-size="14pt" fo:letter-spacing="-0.0043in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fo:color="#000000" fo:font-size="14pt" fo:letter-spacing="-0.0138in" style:font-name-asian="標楷體1" style:font-size-asian="14pt"/>
    </style:style>
    <style:style style:name="T7" style:family="text">
      <style:text-properties fo:color="#000000" fo:font-size="14pt" fo:background-color="#ffffff" loext:char-shading-value="0" style:font-name-asian="標楷體1" style:font-size-asian="14pt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1" style:font-size-asian="14pt"/>
    </style:style>
    <style:style style:name="T10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11" style:family="text">
      <style:text-properties fo:color="#000000" fo:background-color="#ffffff" loext:char-shading-value="0" style:font-name-asian="標楷體1"/>
    </style:style>
    <style:style style:name="T12" style:family="text">
      <style:text-properties fo:color="#ff0000" fo:font-size="14pt" style:font-name-asian="標楷體1" style:font-size-asian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fo:background-color="#ffffff" loext:char-shading-value="0" style:font-name-asian="標楷體1" style:font-size-asian="14pt"/>
    </style:style>
    <style:style style:name="T15" style:family="text">
      <style:text-properties fo:font-size="18pt" fo:font-weight="bold" style:font-name-asian="標楷體1" style:font-size-asian="18pt" style:font-weight-asian="bold" style:font-size-complex="16pt"/>
    </style:style>
    <style:style style:name="T16" style:family="text">
      <style:text-properties fo:letter-spacing="-0.0071in" style:font-name-asian="標楷體1"/>
    </style:style>
    <style:style style:name="T17" style:family="text">
      <style:text-properties fo:letter-spacing="-0.0071in" fo:font-weight="bold" style:font-name-asian="標楷體1" style:font-weight-asian="bold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style:text-underline-style="solid" style:text-underline-width="auto" style:text-underline-color="font-color" style:font-name-asian="標楷體1"/>
    </style:style>
    <style:style style:name="T21" style:family="text">
      <style:text-properties style:text-underline-style="solid" style:text-underline-width="auto" style:text-underline-color="font-color" style:font-name-asian="標楷體1" style:font-weight-complex="bold"/>
    </style:style>
    <style:style style:name="gr1" style:family="graphic" style:parent-style-name="Frame">
      <style:graphic-properties draw:stroke="solid" svg:stroke-width="0.0102in" svg:stroke-color="#4f81bd" draw:stroke-linejoin="miter" draw:fill="solid" draw:fill-color="#dbeef4" draw:textarea-vertical-align="top" draw:auto-grow-height="true" fo:min-height="0in" fo:min-width="0in" fo:padding-top="0.05in" fo:padding-bottom="0.05in" fo:padding-left="0.1in" fo:padding-right="0.1in" fo:wrap-option="wrap" draw:shadow="visible" draw:shadow-offset-x="0in" draw:shadow-offset-y="0.0138in" draw:shadow-color="#000000" draw:shadow-opacity="100%" fo:margin-left="0.2701in" fo:margin-right="0.3181in" fo:margin-top="0.1043in" fo:margin-bottom="0.2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102in" svg:stroke-color="#4f81bd" draw:stroke-linejoin="miter" draw:fill="solid" draw:fill-color="#dbeef4" draw:textarea-vertical-align="top" draw:auto-grow-height="false" fo:min-height="0.8547in" fo:min-width="1.1319in" fo:padding-top="0.05in" fo:padding-bottom="0.05in" fo:padding-left="0.1in" fo:padding-right="0.1in" fo:wrap-option="wrap" draw:shadow="visible" draw:shadow-offset-x="0in" draw:shadow-offset-y="0.0138in" draw:shadow-color="#000000" draw:shadow-opacity="100%" fo:margin-left="0.2701in" fo:margin-right="0.2937in" fo:margin-top="0.1252in" fo:margin-bottom="0.1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大直高中108學年度國中生涯發展教育-</text:span></text:p>
      <text:p text:style-name="P8"><text:span text:style-name="T1">「職」入我心-生涯體驗心得寫作徵文比賽實施計畫</text:span></text:p>
      <text:p text:style-name="P11"><text:span text:style-name="T3">一、依據</text:span></text:p>
      <text:p text:style-name="P12"><text:span text:style-name="T3">（一）教育部國民及學前教育署補助直轄市及縣（市）政府辦理生涯發展教育</text:span></text:p>
      <text:p text:style-name="P13"><text:span text:style-name="T3"><text:tab/><text:tab/> 及國中技藝教育相關經費作業原則。</text:span></text:p>
      <text:p text:style-name="P14"><text:span text:style-name="T3">（二）臺北市108學年度國民中學生涯發展教育工作實施計畫。</text:span></text:p>
      <text:p text:style-name="P14"><text:span text:style-name="T3">（三）本校108學年度「大鵬展翅，直上雲霄」生涯發展教育計畫。</text:span></text:p>
      <text:p text:style-name="P15"><text:span text:style-name="T3">二、目的</text:span></text:p>
      <text:p text:style-name="P17"><text:span text:style-name="T3"><text:tab/>（一）<text:tab/>增進學生對生涯議題之關心與認識。</text:span></text:p>
      <text:p text:style-name="P17"><text:span text:style-name="T3"><text:tab/>（二）<text:tab/>引導學生省思生涯體驗活動。</text:span></text:p>
      <text:p text:style-name="P17"><text:span text:style-name="T3"><text:tab/>（三）協助學生訂定進路目標，以強化學生的學習動力。</text:span></text:p>
      <text:p text:style-name="P17"><text:span text:style-name="T3">三、辦理單位</text:span></text:p>
      <text:p text:style-name="P17"><text:span text:style-name="T3"><text:s text:c="2"/>（一）主辦機關:臺北巿政府教育局</text:span></text:p>
      <text:p text:style-name="P17"><text:span text:style-name="T3"><text:tab/>（二）<text:tab/>承辦學校:臺北巿立石牌國民中學</text:span></text:p>
      <text:p text:style-name="P17"><text:span text:style-name="T3"><text:tab/>（三）協辦學校:臺北巿立大直高級中學</text:span></text:p>
      <text:p text:style-name="P16"><text:span text:style-name="T3">四、活動內容</text:span></text:p>
      <text:p text:style-name="P17"><text:span text:style-name="T3"><text:tab/>（一）<text:tab/>活動時間：109年1月10日（週五）至</text:span><text:span text:style-name="T12">3月10日（週二）</text:span><text:bookmark text:name="_GoBack"/></text:p>
      <text:p text:style-name="P17"><text:span text:style-name="T3"><text:tab/>（二）<text:tab/>參加對象及人員：本校七八九年級學生</text:span></text:p>
      <text:p text:style-name="P17"><text:span text:style-name="T3"><text:tab/>（三）辦理方式：</text:span><text:bookmark text:name="OLE_LINK1"/></text:p>
      <text:list xml:id="list3582992856" text:style-name="WWNum33">
        <text:list-item>
          <text:p text:style-name="P41"><text:span text:style-name="T3">內容：凡本校國中學生，於參加學校辦理之相關生涯體驗活動後，反<text:tab/>思活動見聞與所得並整理成文字者，皆可參加本比賽。其中生涯體驗<text:tab/>活動含：社區高職參訪、職場參觀、寒假職業輔導研習營、暑假職業<text:tab/>輔導研習營、技藝教育課程、高中職五專博覽會</text:span><text:span text:style-name="T9">……</text:span><text:span text:style-name="T3">等。</text:span></text:p>
        </text:list-item>
        <text:list-item>
          <text:p text:style-name="P42"><text:span text:style-name="T3">參賽程序：</text:span><text:span text:style-name="T4">參賽者需先行參與校內初選，得獎之</text:span><text:span text:style-name="T5">特優</text:span><text:span text:style-name="T4">作品將代表本校參加臺北市國民中學「職」入我心-生涯體驗心得寫作徵文比賽。</text:span></text:p>
        </text:list-item>
        <text:list-item>
          <text:p text:style-name="P42"><text:span text:style-name="T3">作品規格：</text:span></text:p>
        </text:list-item>
      </text:list>
      <text:p text:style-name="P18"><text:span text:style-name="T13"><text:tab/><text:tab/>（1）<text:tab/>參賽學生請以電腦繕打心得寫作（附件一），規格以A4格</text:span><text:span text:style-name="T3">式直<text:tab/><text:tab/>式橫書，邊界上下左右皆2cm，標題與內文14號標楷體，標<text:tab/><text:tab/><text:tab/>點符號為全形字，行距採單行間距，恕不接受手寫稿。</text:span></text:p>
      <text:p text:style-name="P18"><text:span text:style-name="T13"><text:tab/><text:tab/>（2）<text:tab/></text:span><text:span text:style-name="T3">參賽學生須為參賽文章命題，體驗心得內容字數以800～1,600<text:tab/><text:tab/>字為限。</text:span></text:p>
      <text:p text:style-name="P19"/>
      <text:p text:style-name="P19"><text:soft-page-break/></text:p>
      <text:p text:style-name="P18"><text:span text:style-name="T3"><text:tab/><text:tab/>（3）參賽作品（附件一）請儲存為word和pdf檔，並填寫報名表曁</text:span></text:p>
      <text:p text:style-name="P18"><text:span text:style-name="T3"><text:s text:c="10"/>同意書(附件二)，於109年3月10日(週二）12:30前Emai至</text:span></text:p>
      <text:p text:style-name="P18"><text:span text:style-name="T3"><text:s text:c="10"/>dcsh153@dcsh.tp.edu.tw資料組。</text:span></text:p>
      <text:p text:style-name="P18"><text:span text:style-name="T3"><text:s text:c="6"/>(4) 統一檔名格式:班級_姓名(範例:910_林天真)</text:span></text:p>
      <text:list xml:id="list83437961127121" text:continue-numbering="true" text:style-name="WWNum33">
        <text:list-item>
          <text:p text:style-name="P44"><text:span text:style-name="T7">評審原則：</text:span></text:p>
        </text:list-item>
      </text:list>
      <text:p text:style-name="P20"><text:span text:style-name="T3"><text:tab/><text:tab/>（1）</text:span><text:span text:style-name="T7">邀請本校教師</text:span><text:span text:style-name="T3">擔任</text:span><text:span text:style-name="T7">評審。</text:span></text:p>
      <text:p text:style-name="P21"><text:span text:style-name="T3"><text:tab/><text:tab/>（2）評審標準：經驗省思35%、未來影響與啟發35%、文辭與結構<text:tab/><text:tab/>30%。</text:span></text:p>
      <text:list xml:id="list83436999957949" text:continue-numbering="true" text:style-name="WWNum33">
        <text:list-item>
          <text:p text:style-name="P43"><text:span text:style-name="T14">獎勵方式：</text:span></text:p>
        </text:list-item>
      </text:list>
      <text:list xml:id="list2787575712" text:style-name="WWNum35">
        <text:list-item>
          <text:p text:style-name="P40"><text:span text:style-name="T14">錄</text:span><text:span text:style-name="T13">取特優3篇、優等3篇、佳作3篇，本校有發表、使用得獎</text:span></text:p>
        </text:list-item>
      </text:list>
      <text:p text:style-name="P45"><text:span text:style-name="T13">作品之權利，得編輯優秀作品提供本校所有師生欣賞。</text:span></text:p>
      <text:p text:style-name="P18"><text:span text:style-name="T13"><text:tab/><text:tab/>（2）<text:tab/>獲獎學生將頒發獎狀乙幀與禮券，特優每名禮券300元、優<text:tab/><text:tab/><text:tab/>等每名禮券200元、佳作每名禮券100元。</text:span></text:p>
      <text:p text:style-name="P22"><text:span text:style-name="T3">五、注意事項</text:span></text:p>
      <text:p text:style-name="P23"><text:span text:style-name="T3"><text:tab/>（一）參賽作品不得抄襲他人文章，亦不可一稿多投（校內刊物除外）。違<text:tab/><text:tab/>反規定經查出，由本校主辦單位逕行取消得獎資格，並追繳所得獎<text:tab/><text:tab/><text:tab/>狀、禮金。</text:span></text:p>
      <text:p text:style-name="P24"><text:span text:style-name="T3"><text:tab/>（二）參賽作品若未達評審標準，得以「從缺」處理。</text:span></text:p>
      <text:p text:style-name="P25"><text:span text:style-name="T3"><text:tab/>（三）<text:tab/>稿件作者須同意本校單位公開發表，以利學術交流及分享研究成果。</text:span></text:p>
      <text:p text:style-name="P26"><text:span text:style-name="T3"><text:tab/>（四）參賽作品相關稿件資料恕不退還，請自存備份。</text:span></text:p>
      <text:p text:style-name="P27"><text:span text:style-name="T3">六、經費預算：由合作社和家長會相關經費項下輔助辦理。</text:span></text:p>
      <text:p text:style-name="P27"><text:span text:style-name="T3">七、本計畫陳校長核可後實施，修正時亦同。</text:span></text:p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9"/>
      <text:p text:style-name="P30"><text:span text:style-name="T11">附件一</text:span></text:p>
      <text:p text:style-name="P1"/>
      <text:p text:style-name="P5"><draw:custom-shape text:anchor-type="paragraph" draw:z-index="1" draw:name="文字方塊 2" draw:style-name="gr2" draw:text-style-name="P49" svg:width="1.3315in" svg:height="0.9543in" svg:x="5.722in" svg:y="-0.1874in"><text:p text:style-name="P46">參賽編號：</text:p><text:p text:style-name="P46"/><text:p text:style-name="P47"/><text:p text:style-name="P47">(由本校主辦單位填寫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臺北市立大直高中108學年度國中生涯發展教育</text:span></text:p>
      <text:p text:style-name="P31"><text:span text:style-name="T8">－「職」入我心-生涯體驗心得寫作徵文比賽</text:span></text:p>
      <text:p text:style-name="P6"><text:span text:style-name="T10">一、標題(請自行命名)</text:span></text:p>
      <text:p text:style-name="P6"><text:span text:style-name="T10">二、心得(以800～1,600字為限)</text:span></text:p>
      <text:p text:style-name="P2"><draw:custom-shape text:anchor-type="paragraph" style:rel-height="20%" draw:z-index="0" draw:name="文字方塊 2" draw:style-name="gr1" draw:text-style-name="P49" svg:width="3.0787in" svg:height="1.5358in" svg:x="1.8902in" svg:y="0.2339in"><text:p text:style-name="P48"><text:span text:style-name="T3">作品規格：</text:span></text:p><text:p text:style-name="P48"><text:span text:style-name="T3">請直式橫書，邊界（上下2cm，左右2cm），標題與內文14號標楷體，標點符號為全形字，行距採單行間距，恕不接受手寫稿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9"><text:span text:style-name="T11">附件二</text:span></text:p>
      <text:p text:style-name="P32"><text:span text:style-name="T15">臺北市立大直高中108學年度國中生涯發展教育</text:span></text:p>
      <text:p text:style-name="P32"><text:span text:style-name="T15">－「職」入我心-生涯體驗心得寫作徵文比賽報名表曁同意書</text:span></text:p>
      <text:p text:style-name="P34"/>
      <text:p text:style-name="P35"><text:span text:style-name="T16">　　　年　　　班 <text:s text:c="3"/>號　姓名：＿＿＿＿＿＿＿＿欲參加本校舉辦之</text:span><text:span text:style-name="T17">「職」入我心-生涯體驗心得寫作徵文比賽</text:span><text:span text:style-name="T16">，並同意本校有發表、使用得獎作品之權利。</text:span></text:p>
      <text:p text:style-name="P33"><text:span text:style-name="T19">學生簽名：</text:span><text:span text:style-name="T21"> <text:s text:c="5"/>　 <text:s text:c="3"/></text:span><text:span text:style-name="T19"><text:s text:c="2"/></text:span></text:p>
      <text:p text:style-name="P36"><text:span text:style-name="T18"><text:s text:c="4"/>中華民國 <text:s text:c="3"/>年 <text:s text:c="2"/>月 <text:s text:c="3"/>日</text:span></text:p>
      <text:p text:style-name="P37"/>
      <text:p text:style-name="P36"><text:span text:style-name="T18"><text:s text:c="2"/>收件時間：　 <text:s/>月 <text:s/>日　　點　　分　　編號：</text:span></text:p>
      <text:p text:style-name="P37"/>
      <text:p text:style-name="P38"><text:span text:style-name="T18">經手人：</text:span></text:p>
      <text:p text:style-name="P39"><text:span text:style-name="T18">請於3</text:span><text:span text:style-name="T20">/10（二）12:30前</text:span><text:span text:style-name="T18">將作品電子檔連同此報名表擲回輔導處資料組</text:span></text:p>
      <text:p text:style-name="P39"><text:span text:style-name="T18">Email <text:s/>dcsh153@dcsh.tp.edu.tw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題_20_11" style:display-name="標題 11" style:family="paragraph" style:parent-style-name="Standard" style:default-outline-level="2" style:list-style-name="">
      <style:paragraph-properties style:line-height-at-least="0.2165in" fo:orphans="2" fo:widows="2"/>
      <style:text-properties fo:color="#316500" style:font-name="新細明體" fo:font-family="新細明體" style:font-family-generic="roman" style:font-pitch="variable" fo:font-weight="bold" style:letter-kerning="true" style:font-weight-asian="bold" style:font-name-complex="新細明體1" style:font-family-complex="新細明體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00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ta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fo:language="en" fo:country="US"/>
    </style:style>
    <style:style style:name="ListLabel_20_3" style:display-name="ListLabel 3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use-window-font-color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use-window-font-color="true" fo:font-size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4799in" fo:text-indent="-0.5in" fo:margin-left="0.47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465in" fo:text-indent="-0.3335in" fo:margin-left="0.6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799in" fo:text-indent="-0.3335in" fo:margin-left="0.9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134in" fo:text-indent="-0.3335in" fo:margin-left="1.3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465in" fo:text-indent="-0.3335in" fo:margin-left="1.6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799in" fo:text-indent="-0.3335in" fo:margin-left="1.9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134in" fo:text-indent="-0.3335in" fo:margin-left="2.3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465in" fo:text-indent="-0.3335in" fo:margin-left="2.6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799in" fo:text-indent="-0.3335in" fo:margin-left="2.9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65in" fo:text-indent="-0.25in" fo:margin-left="0.4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299in" fo:text-indent="-0.25in" fo:margin-left="0.8299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965in" fo:text-indent="-0.5835in" fo:margin-left="1.4965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1.7465in" fo:text-indent="-0.5in" fo:margin-left="1.74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72in" fo:text-indent="-0.5937in" fo:margin-left="1.1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65in" fo:text-indent="-0.25in" fo:margin-left="0.4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299in" fo:text-indent="-0.25in" fo:margin-left="0.8299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54in" fo:text-indent="-0.552in" fo:margin-left="1.46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984in" fo:text-indent="-0.552in" fo:margin-left="0.7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5189in" fo:text-indent="-0.3937in" fo:margin-left="0.5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398in" fo:text-indent="-0.3335in" fo:margin-left="0.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311in" fo:text-indent="-0.3335in" fo:margin-left="0.7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646in" fo:text-indent="-0.3335in" fo:margin-left="1.06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398in" fo:text-indent="-0.3335in" fo:margin-left="1.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7311in" fo:text-indent="-0.3335in" fo:margin-left="1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646in" fo:text-indent="-0.3335in" fo:margin-left="2.06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398in" fo:text-indent="-0.3335in" fo:margin-left="2.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3335in" fo:margin-left="2.7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4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教育電影週→生命教育電影系列活動</dc:title>
    <meta:initial-creator>moejsmpc</meta:initial-creator>
    <dc:creator>user</dc:creator>
    <meta:editing-cycles>4</meta:editing-cycles>
    <meta:print-date>2020-01-07T02:48:00</meta:print-date>
    <meta:creation-date>2020-01-16T00:59:00</meta:creation-date>
    <dc:date>2020-02-27T08:15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5" meta:paragraph-count="61" meta:word-count="1373" meta:character-count="1639" meta:non-whitespace-character-count="1500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