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4271in" fo:margin-top="0in" fo:margin-bottom="0in" style:page-number="auto" table:align="center" style:writing-mode="lr-tb"/>
    </style:style>
    <style:style style:name="Table1.A" style:family="table-column">
      <style:table-column-properties style:column-width="1.3549in"/>
    </style:style>
    <style:style style:name="Table1.B" style:family="table-column">
      <style:table-column-properties style:column-width="2.2757in"/>
    </style:style>
    <style:style style:name="Table1.C" style:family="table-column">
      <style:table-column-properties style:column-width="1.1076in"/>
    </style:style>
    <style:style style:name="Table1.D" style:family="table-column">
      <style:table-column-properties style:column-width="1.6882in"/>
    </style:style>
    <style:style style:name="Table1.1" style:family="table-row">
      <style:table-row-properties style:min-row-height="0.38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391in" fo:keep-together="auto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3868in" fo:keep-together="auto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3875in" fo:keep-together="auto"/>
    </style:style>
    <style:style style:name="Table1.6" style:family="table-row">
      <style:table-row-properties fo:keep-together="auto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fo:keep-together="auto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style:min-row-height="0.2285in" fo:keep-together="auto"/>
    </style:style>
    <style:style style:name="Table1.11" style:family="table-row">
      <style:table-row-properties style:min-row-height="0.0535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.6665in" fo:text-indent="0in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bookmark text:name="_GoBack"/><text:span text:style-name="T1">姓名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身分證字號</text:span></text:p>
          </table:table-cell>
          <table:table-cell table:style-name="Table1.D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1"><text:span text:style-name="T1">性別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血型</text:span></text:p>
          </table:table-cell>
          <table:table-cell table:style-name="Table1.D2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1"><text:span text:style-name="T1">出生年月日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年齡(足歲)</text:span></text:p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行動電話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E-mail</text:span></text:p>
          </table:table-cell>
          <table:table-cell table:style-name="Table1.D4" office:value-type="string">
            <text:p text:style-name="P2"/>
          </table:table-cell>
        </table:table-row>
        <table:table-row table:style-name="Table1.5">
          <table:table-cell table:style-name="Table1.A1" office:value-type="string">
            <text:p text:style-name="P1"><text:span text:style-name="T1">身高/體重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<text:span text:style-name="T1">障礙程度</text:span></text:p>
          </table:table-cell>
          <table:table-cell table:style-name="Table1.A1" office:value-type="string">
            <text:p text:style-name="P1"><text:span text:style-name="T1">□輕度 □中度</text:span></text:p>
            <text:p text:style-name="P1"><text:span text:style-name="T1">□重度 □極重度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T1">伴隨障礙</text:span></text:p>
          </table:table-cell>
          <table:table-cell table:style-name="Table1.B6" office:value-type="string">
            <text:p text:style-name="Standard"><text:span text:style-name="T1">□肢體 □視力</text:span></text:p>
            <text:p text:style-name="Standard"><text:span text:style-name="T1">□聽力 □口語</text:span></text:p>
            <text:p text:style-name="Standard"><text:span text:style-name="T1">□智力 □癲癇</text:span></text:p>
            <text:p text:style-name="Standard"><text:span text:style-name="T1">□心臟疾病 □精神疾病</text:span></text:p>
            <text:p text:style-name="Standard"><text:span text:style-name="T1">□氣喘 □其他:__________</text:span></text:p>
          </table:table-cell>
          <table:table-cell table:style-name="Table1.A1" office:value-type="string">
            <text:p text:style-name="P1"><text:span text:style-name="T1">口語表達</text:span></text:p>
            <text:p text:style-name="P1"><text:span text:style-name="T1">能力</text:span></text:p>
          </table:table-cell>
          <table:table-cell table:style-name="Table1.A1" office:value-type="string">
            <text:p text:style-name="Standard"><text:span text:style-name="T1">□可以表達清楚</text:span></text:p>
            <text:p text:style-name="Standard"><text:span text:style-name="T1">□可以部分表達</text:span></text:p>
            <text:p text:style-name="Standard"><text:span text:style-name="T1">□可以頭或眼睛表達</text:span></text:p>
            <text:p text:style-name="Standard"><text:span text:style-name="T1">□完全無法表達</text:span></text:p>
          </table:table-cell>
        </table:table-row>
        <table:table-row table:style-name="Table1.7">
          <table:table-cell table:style-name="Table1.A1" office:value-type="string">
            <text:p text:style-name="P1"><text:span text:style-name="T1">認知功能</text:span></text:p>
          </table:table-cell>
          <table:table-cell table:style-name="Table1.B7" office:value-type="string">
            <text:p text:style-name="Standard"><text:span text:style-name="T1">□輕度缺損 <text:s/>□中度缺損 <text:s text:c="3"/>□重度缺損</text:span></text:p>
          </table:table-cell>
          <table:table-cell table:style-name="Table1.A1" office:value-type="string">
            <text:p text:style-name="P1"><text:span text:style-name="T1">手部功能</text:span></text:p>
          </table:table-cell>
          <table:table-cell table:style-name="Table1.A1" office:value-type="string">
            <text:p text:style-name="Standard"><text:span text:style-name="T1">□可以操作</text:span></text:p>
            <text:p text:style-name="Standard"><text:span text:style-name="T1">□操作動作慢</text:span></text:p>
            <text:p text:style-name="Standard"><text:span text:style-name="T1">□需他人協助</text:span></text:p>
            <text:p text:style-name="Standard"><text:span text:style-name="T1">□完全無法操作</text:span></text:p>
          </table:table-cell>
        </table:table-row>
        <table:table-row table:style-name="Table1.8">
          <table:table-cell table:style-name="Table1.A1" table:number-columns-spanned="4" office:value-type="string">
            <text:p text:style-name="P4"><text:span text:style-name="T2">視覺功能問卷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2">是否動過手術</text:span></text:p>
          </table:table-cell>
          <table:table-cell table:style-name="Table1.A1" office:value-type="string">
            <text:p text:style-name="P1"><text:span text:style-name="T1">□是,__________</text:span></text:p>
            <text:p text:style-name="P1"><text:span text:style-name="T1">□否</text:span></text:p>
          </table:table-cell>
          <table:table-cell table:style-name="Table1.A1" office:value-type="string">
            <text:p text:style-name="P1"><text:span text:style-name="T2">視力檢查</text:span></text:p>
          </table:table-cell>
          <table:table-cell table:style-name="Table1.A1" office:value-type="string">
            <text:p text:style-name="P1"><text:span text:style-name="T1">□有做過</text:span></text:p>
            <text:p text:style-name="P1"><text:span text:style-name="T1">□尚未做過</text:span></text:p>
          </table:table-cell>
        </table:table-row>
        <table:table-row table:style-name="Table1.8">
          <table:table-cell table:style-name="Table1.A1" office:value-type="string">
            <text:p text:style-name="P1"><text:span text:style-name="T2">視力值</text:span></text:p>
            <text:p text:style-name="P1"><text:span text:style-name="T1">(指眼睛視物的清晰度，可用視力檢查表測得)</text:span></text:p>
          </table:table-cell>
          <table:table-cell table:style-name="Table1.A1" office:value-type="string">
            <text:p text:style-name="P1"><text:span text:style-name="T1">左眼:</text:span></text:p>
            <text:p text:style-name="P1"><text:span text:style-name="T1">右眼:</text:span></text:p>
            <text:p text:style-name="P1"><text:span text:style-name="T1">□我不太清楚孩子的視力值</text:span></text:p>
          </table:table-cell>
          <table:table-cell table:style-name="Table1.A1" office:value-type="string">
            <text:p text:style-name="Standard"><text:span text:style-name="T2">斜視</text:span></text:p>
          </table:table-cell>
          <table:table-cell table:style-name="Table1.A1" office:value-type="string">
            <text:p text:style-name="Standard"><text:span text:style-name="T1">□無斜視</text:span></text:p>
            <text:p text:style-name="Standard"><text:span text:style-name="T1">□內斜視</text:span></text:p>
            <text:p text:style-name="Standard"><text:span text:style-name="T1">□外斜視</text:span></text:p>
            <text:p text:style-name="Standard"><text:span text:style-name="T1">□偶爾會有斜視</text:span></text:p>
            <text:p text:style-name="P1"><text:span text:style-name="T1">□我不太清楚孩子的斜視狀況</text:span></text:p>
          </table:table-cell>
        </table:table-row>
        <table:table-row table:style-name="Table1.11">
          <table:table-cell table:style-name="Table1.A1" office:value-type="string">
            <text:p text:style-name="Standard"><text:span text:style-name="T2">屈光度數</text:span></text:p>
            <text:p text:style-name="Standard"><text:span text:style-name="T1">(如:右眼近視500度+散光175度)</text:span></text:p>
          </table:table-cell>
          <table:table-cell table:style-name="Table1.A1" table:number-columns-spanned="3" office:value-type="string">
            <text:p text:style-name="P1"><text:span text:style-name="T1">右眼:□近視□遠視 _____度+散光_____度，</text:span></text:p>
            <text:p text:style-name="P1"><text:span text:style-name="T1">左眼:□近視□遠視 _____度+散光_____度</text:span></text:p>
            <text:p text:style-name="Standard"><text:span text:style-name="T1">□我不太清楚孩子的屈光度數</text:span>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Standard"><text:span text:style-name="T2">其他</text:span><text:span text:style-name="T1">(複選)</text:span></text:p>
          </table:table-cell>
          <table:table-cell table:style-name="Table1.A1" table:number-columns-spanned="3" office:value-type="string">
            <text:p text:style-name="Standard"><text:span text:style-name="T1">□白內障 □青光眼 □眼外傷 □早產兒視網膜病變</text:span></text:p>
            <text:p text:style-name="Standard"><text:span text:style-name="T1">□中樞性視覺損傷 □其他:_________</text:span></text:p>
          </table:table-cell>
          <table:covered-table-cell/>
          <table:covered-table-cell/>
        </table:table-row>
      </table:table>
      <text:p text:style-name="P4"><text:span text:style-name="T3">109年腦麻生視力篩檢報名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3-06T05:51:00</meta:creation-date>
    <dc:date>2020-03-06T05:51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1" meta:paragraph-count="58" meta:word-count="391" meta:character-count="468" meta:non-whitespace-character-count="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