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line-height="0.2777in"/>
      <style:text-properties style:font-name-asian="標楷體"/>
    </style:style>
    <style:style style:name="P16" style:parent-style-name="內文" style:family="paragraph">
      <style:paragraph-properties fo:text-align="justify" fo:line-height="0.2777in"/>
      <style:text-properties style:font-name-asian="標楷體"/>
    </style:style>
    <style:style style:name="P17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P18" style:parent-style-name="內文" style:family="paragraph">
      <style:paragraph-properties fo:text-align="justify" fo:line-height="0.25in"/>
      <style:text-properties style:font-name-asian="標楷體"/>
    </style:style>
    <style:style style:name="P19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fo:color="#000000" style:text-underline-color="#000000"/>
    </style:style>
    <style:style style:name="P2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fo:color="#000000" style:text-underline-color="#000000"/>
    </style:style>
    <style:style style:name="P21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fo:color="#000000" style:text-underline-color="#000000"/>
    </style:style>
    <style:style style:name="P22" style:parent-style-name="內文" style:family="paragraph">
      <style:paragraph-properties fo:text-align="justify" fo:line-height="0.25in"/>
      <style:text-properties style:font-name-asian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4pt"/>
    </style:style>
    <style:style style:name="P26" style:parent-style-name="內文" style:family="paragraph">
      <style:paragraph-properties fo:text-align="justify" fo:line-height="0.25in"/>
      <style:text-properties style:font-name-asian="標楷體"/>
    </style:style>
    <style:style style:name="P27" style:parent-style-name="內文" style:family="paragraph">
      <style:paragraph-properties fo:text-align="justify" fo:line-height="0.25in" fo:text-indent="1.3333in"/>
      <style:text-properties style:font-name-asian="標楷體"/>
    </style:style>
    <style:style style:name="P28" style:parent-style-name="內文" style:family="paragraph">
      <style:paragraph-properties fo:text-align="justify" fo:line-height="0.25in"/>
      <style:text-properties style:font-name-asian="標楷體"/>
    </style:style>
    <style:style style:name="P29" style:parent-style-name="內文" style:family="paragraph">
      <style:paragraph-properties fo:text-align="justify" fo:line-height="0.25in" fo:text-indent="0.0986in"/>
      <style:text-properties style:font-name-asian="標楷體"/>
    </style:style>
    <style:style style:name="P3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25in"/>
      <style:text-properties style:font-name-asian="標楷體" style:font-weight-complex="bold" fo:color="#222222" fo:background-color="#FFFFFF"/>
    </style:style>
    <style:style style:name="P32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-asian="標楷體" style:font-weight-complex="bold" fo:color="#222222" fo:background-color="#FFFFFF"/>
    </style:style>
    <style:style style:name="P33" style:parent-style-name="內文" style:family="paragraph">
      <style:paragraph-properties fo:text-align="justify" fo:line-height="0.25in" fo:text-indent="0.1666in"/>
    </style:style>
    <style:style style:name="T34" style:parent-style-name="預設段落字型" style:family="text">
      <style:text-properties style:font-name-asian="標楷體" style:font-weight-complex="bold" fo:background-color="#FFFFFF"/>
    </style:style>
    <style:style style:name="T35" style:parent-style-name="預設段落字型" style:family="text">
      <style:text-properties style:font-name="標楷體" style:font-name-asian="標楷體" style:font-weight-complex="bold" fo:background-color="#FFFFFF"/>
    </style:style>
    <style:style style:name="T36" style:parent-style-name="預設段落字型" style:family="text">
      <style:text-properties style:font-name="標楷體" style:font-name-asian="標楷體" style:font-weight-complex="bold" fo:background-color="#FFFFFF"/>
    </style:style>
    <style:style style:name="T37" style:parent-style-name="預設段落字型" style:family="text">
      <style:text-properties style:font-name="標楷體" style:font-name-asian="標楷體" style:font-weight-complex="bold" fo:background-color="#FFFFFF"/>
    </style:style>
    <style:style style:name="T38" style:parent-style-name="預設段落字型" style:family="text">
      <style:text-properties style:font-name="標楷體" style:font-name-asian="標楷體" style:font-weight-complex="bold" fo:background-color="#FFFFFF"/>
    </style:style>
    <style:style style:name="T39" style:parent-style-name="預設段落字型" style:family="text">
      <style:text-properties style:font-name="標楷體" style:font-name-asian="標楷體" style:font-weight-complex="bold" fo:background-color="#FFFFFF"/>
    </style:style>
    <style:style style:name="P40" style:parent-style-name="內文" style:family="paragraph">
      <style:paragraph-properties fo:text-align="justify" fo:line-height="0.25in" fo:text-indent="0.1666in"/>
    </style:style>
    <style:style style:name="T41" style:parent-style-name="預設段落字型" style:family="text">
      <style:text-properties style:font-name="標楷體" style:font-name-asian="標楷體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222222" fo:font-size="10.5pt" style:font-size-asian="10.5pt" style:font-size-complex="10.5pt" fo:background-color="#FFFFFF"/>
    </style:style>
    <style:style style:name="T43" style:parent-style-name="預設段落字型" style:family="text">
      <style:text-properties style:font-name="標楷體" style:font-name-asian="標楷體" style:font-weight-complex="bold" fo:background-color="#FFFFFF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52" style:parent-style-name="內文" style:family="paragraph">
      <style:paragraph-properties fo:widows="2" fo:orphans="2" fo:text-align="justify" fo:margin-top="0.1041in" fo:margin-bottom="0.0694in" fo:line-height="100%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00%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75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76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78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79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81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88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222222" fo:background-color="#FFFFFF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91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98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P99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100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11" style:parent-style-name="內文" style:family="paragraph">
      <style:paragraph-properties fo:text-align="center"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12" style:parent-style-name="內文" style:family="paragraph">
      <style:paragraph-properties style:snap-to-layout-grid="false" fo:text-align="justify" fo:margin-left="0.4513in" fo:text-indent="-0.451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13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-asian="標楷體" style:font-weight-complex="bold" fo:color="#222222" fo:background-color="#FFFFFF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style:font-weight-complex="bold" fo:background-color="#FFFFFF"/>
    </style:style>
    <style:style style:name="T116" style:parent-style-name="預設段落字型" style:family="text">
      <style:text-properties style:font-name="標楷體" style:font-name-asian="標楷體" style:font-weight-complex="bold" fo:background-color="#FFFFFF"/>
    </style:style>
    <style:style style:name="T117" style:parent-style-name="預設段落字型" style:family="text">
      <style:text-properties style:font-name="標楷體" style:font-name-asian="標楷體" style:font-weight-complex="bold" fo:background-color="#FFFFFF"/>
    </style:style>
    <style:style style:name="P11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 style:font-weight-complex="bold" fo:background-color="#FFFFFF"/>
    </style:style>
    <style:style style:name="P11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 style:font-weight-complex="bold" fo:background-color="#FFFFFF"/>
    </style:style>
    <style:style style:name="TableColumn121" style:family="table-column">
      <style:table-column-properties style:column-width="0.5027in"/>
    </style:style>
    <style:style style:name="TableColumn122" style:family="table-column">
      <style:table-column-properties style:column-width="1.1187in"/>
    </style:style>
    <style:style style:name="TableColumn123" style:family="table-column">
      <style:table-column-properties style:column-width="0.5208in"/>
    </style:style>
    <style:style style:name="TableColumn124" style:family="table-column">
      <style:table-column-properties style:column-width="2.4611in"/>
    </style:style>
    <style:style style:name="TableColumn125" style:family="table-column">
      <style:table-column-properties style:column-width="2.8145in"/>
    </style:style>
    <style:style style:name="Table120" style:family="table">
      <style:table-properties style:width="7.418in" fo:margin-left="0in" table:align="lef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5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153" style:family="table-row">
      <style:table-row-properties style:min-row-height="0.8388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="0.0069in solid #8EAADB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069in solid #8EAADB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9" style:family="table-cell">
      <style:table-cell-properties fo:border="0.0069in solid #8EAADB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1" style:family="table-cell">
      <style:table-cell-properties fo:border="0.0069in solid #8EAADB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63" style:family="table-row">
      <style:table-row-properties style:min-row-height="0.809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P172" style:parent-style-name="內文" style:family="paragraph">
      <style:paragraph-properties style:snap-to-layout-grid="false" fo:text-align="center" fo:line-height="0.2222in"/>
    </style:style>
    <style:style style:name="T173" style:parent-style-name="預設段落字型" style:family="text">
      <style:text-properties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size-complex="14pt"/>
    </style:style>
    <style:style style:name="TableCell17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178" style:family="table-row">
      <style:table-row-properties style:min-row-height="0.353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069in solid #8EAADB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069in solid #8EAADB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4" style:family="table-cell">
      <style:table-cell-properties fo:border="0.0069in solid #8EAADB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86" style:family="table-row">
      <style:table-row-properties style:min-row-height="0.9687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9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TableCell19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196" style:family="table-row">
      <style:table-row-properties style:min-row-height="0.4111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8EAADB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8EAADB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2" style:family="table-cell">
      <style:table-cell-properties fo:border="0.0069in solid #8EAADB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</style:style>
    <style:style style:name="T204" style:parent-style-name="預設段落字型" style:family="text">
      <style:text-properties style:font-name-asian="標楷體" style:font-size-complex="14pt"/>
    </style:style>
    <style:style style:name="TableRow205" style:family="table-row">
      <style:table-row-properties style:min-row-height="0.9687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1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TableCell2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215" style:family="table-row">
      <style:table-row-properties style:min-row-height="0.3916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8EAADB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069in solid #8EAADB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1" style:family="table-cell">
      <style:table-cell-properties fo:border="0.0069in solid #8EAADB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23" style:family="table-row">
      <style:table-row-properties style:min-row-height="0.3875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2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P23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-asian="標楷體" fo:font-weight="bold" style:font-weight-asian="bold" style:font-size-complex="16pt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0</text:span><text:span text:style-name="T4">9</text:span><text:span text:style-name="T5">年度</text:span><text:span text:style-name="T6">生命教育</text:span><text:span text:style-name="T7">議題</text:span><text:span text:style-name="T8">暨</text:span><text:span text:style-name="T9">素養導向課程實作</text:span><text:span text:style-name="T10">【</text:span><text:span text:style-name="T11">桃園</text:span><text:span text:style-name="T12">】</text:span><text:span text:style-name="T13">實</text:span><text:span text:style-name="T14">施計畫</text:span></text:p>
      <text:p text:style-name="P15">壹、依據</text:p>
      <text:p text:style-name="P16"><text:s text:c="2"/>一、107年08月30日臺教國署學字第1070097342B號文。</text:p>
      <text:p text:style-name="P17">二、普通型高級中等學校生命教育學科中心108學年度核定版工作計畫。</text:p>
      <text:p text:style-name="P18">貳、目標</text:p>
      <text:p text:style-name="P19">因應十二年國民教育課程之實施，協助教師理解綜合活動領域課綱內涵、生命教育科學習重點及生命教育議題內涵。</text:p>
      <text:p text:style-name="P20">提升教師生命教育議題融入教學之實務與授課知能，介紹生命教育課程相關教材。</text:p>
      <text:p text:style-name="P21">協助教師深化自我身心靈之內涵，使生命教育充分與生活連結。</text:p>
      <text:p text:style-name="P22">參、辦理單位</text:p>
      <text:p text:style-name="P23"><text:span text:style-name="T24">　一、指導單位：教育部國民及學前教育署</text:span><text:span text:style-name="T25">。</text:span></text:p>
      <text:p text:style-name="P26">　二、主辦單位：普通型高級中等學校生命教育學科中心－國立羅東高級中學</text:p>
      <text:p text:style-name="P27">桃園市立桃園高級中學</text:p>
      <text:p text:style-name="P28">肆、參與對象</text:p>
      <text:p text:style-name="P29"><text:s/>一、對生命教育議題融入教學有興趣之各級中小學教師、導師。</text:p>
      <text:p text:style-name="P30"><text:s text:c="2"/>二、各公私立高中職（含縣立、完全中學）生命教育授課教師。</text:p>
      <text:p text:style-name="P31">伍、研習時間、地點</text:p>
      <text:p text:style-name="P32">　一、時間：109年03月27日（五）08:30-16:30</text:p>
      <text:p text:style-name="P33"><text:span text:style-name="T34">二、地點：</text:span><text:span text:style-name="T35">桃園市立桃園高級中學</text:span><text:span text:style-name="T36">卓越學習中心2</text:span><text:span text:style-name="T37">樓</text:span><text:span text:style-name="T38">多功能學習情境</text:span><text:span text:style-name="T39">教室</text:span></text:p>
      <text:p text:style-name="P40"><text:span text:style-name="T41">(</text:span><text:span text:style-name="T42">桃園市桃園區成功路三段38號</text:span><text:span text:style-name="T43">)</text:span></text:p>
      <text:p text:style-name="P44">陸、研習內容與課程規劃</text:p>
      <text:p text:style-name="P45"><text:span text:style-name="T46"><text:s/></text:span><text:span text:style-name="T47"><text:s/></text:span><text:span text:style-name="T48">【</text:span><text:span text:style-name="T49">課程表</text:span><text:span text:style-name="T50">詳見（附表一）】</text:span></text:p>
      <text:p text:style-name="P51">柒、報名方式</text:p>
      <text:p text:style-name="P52"><text:span text:style-name="T53">　一、</text:span><text:span text:style-name="T54">參加人員請至「全國教師在職進修資訊網」線上報名</text:span><text:span text:style-name="T55">，</text:span><text:span text:style-name="T56">名額限定</text:span><text:span text:style-name="T57">50</text:span><text:span text:style-name="T58">位，依報名先後順序，額滿即止</text:span><text:span text:style-name="T59">。</text:span><text:span text:style-name="T60">課程代碼：</text:span><text:span text:style-name="T61">2799973</text:span><text:span text:style-name="T62">。</text:span></text:p>
      <text:p text:style-name="P63"><text:span text:style-name="T64">　</text:span><text:span text:style-name="T65">二</text:span><text:span text:style-name="T66">、如有疑義，請洽</text:span><text:span text:style-name="T67">普通高級中學課程生命教育學科中心</text:span><text:span text:style-name="T68">助</text:span><text:span text:style-name="T69">理</text:span><text:span text:style-name="T70"><text:s/></text:span><text:span text:style-name="T71">陳盈利先生</text:span></text:p>
      <text:p text:style-name="P72"><text:span text:style-name="T73"><text:s text:c="6"/></text:span><text:span text:style-name="T74">電話：</text:span><text:span text:style-name="T75">（03）954-0381</text:span><text:span text:style-name="T76">，</text:span><text:span text:style-name="T77">信箱：</text:span><text:span text:style-name="T78">eareastinlee</text:span><text:span text:style-name="T79">@gmail.com</text:span></text:p>
      <text:p text:style-name="P80">捌、經費</text:p>
      <text:p text:style-name="P81"><text:span text:style-name="T82">　</text:span><text:span text:style-name="T83">一、本研習所需經費由</text:span><text:span text:style-name="T84">生命教育學科中心</text:span><text:span text:style-name="T85">核定經費支應。</text:span></text:p>
      <text:p text:style-name="P86"><text:s text:c="2"/>二、請　貴校惠予參加人員公差假。</text:p>
      <text:p text:style-name="P87">玖、注意事項</text:p>
      <text:p text:style-name="P88">一、本研習無提供停車及接駁車，請老師踴躍搭乘大眾運輸工具前往。</text:p>
      <text:p text:style-name="P89">　二、為響應環保、節約能源，本研習不提供紙杯、免洗筷，請自行攜帶環保杯及環保餐具、筆記本</text:p>
      <text:p text:style-name="P90"><text:s text:c="6"/>及文具。</text:p>
      <text:p text:style-name="P91"><text:s/><text:s/>三、因應新冠肺炎房疫期間，入校請配合量測體溫，如有發燒現象，請返家休息，勿參加本研習活動。</text:p>
      <text:p text:style-name="P92"><text:span text:style-name="T93">拾、參加研習者</text:span><text:span text:style-name="T94">，</text:span><text:span text:style-name="T95">核發</text:span><text:span text:style-name="T96">6</text:span><text:span text:style-name="T97">小時研習時數，當天請務必完成簽到及簽退程序。</text:span></text:p>
      <text:p text:style-name="P98"/>
      <text:p text:style-name="P99">普通型高級中等學校生命教育學科中心</text:p>
      <text:p text:style-name="P100"><text:span text:style-name="T101">10</text:span><text:span text:style-name="T102">9</text:span><text:span text:style-name="T103">年度</text:span><text:span text:style-name="T104">生命教育</text:span><text:span text:style-name="T105">議題</text:span><text:span text:style-name="T106">暨</text:span><text:span text:style-name="T107">素養導向課程實作</text:span><text:span text:style-name="T108">【桃園</text:span><text:span text:style-name="T109">】</text:span><text:span text:style-name="T110">課程表</text:span></text:p>
      <text:p text:style-name="P111"><text:s/></text:p>
      <text:p text:style-name="P112"/>
      <text:p text:style-name="P113">一、時間：109年03月27日（五）08:30-16:30</text:p>
      <text:p text:style-name="P114"><text:span text:style-name="T115">二、地點：</text:span><text:span text:style-name="T116">桃園市立桃園高級中學</text:span><text:span text:style-name="T117">卓越學習中心2樓多功能學習情境教室</text:span>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時間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課程內容</text:p>
          </table:table-cell>
          <table:table-cell table:style-name="TableCell133">
            <text:p text:style-name="P134">主持人／分享者</text:p>
          </table:table-cell>
        </table:table-row>
        <table:table-row table:style-name="TableRow135">
          <table:table-cell table:style-name="TableCell136" table:number-rows-spanned="9">
            <text:p text:style-name="P137">109</text:p>
            <text:p text:style-name="P138">年</text:p>
            <text:p text:style-name="P139">03月</text:p>
            <text:p text:style-name="P140">27</text:p>
            <text:p text:style-name="P141">日</text:p>
            <text:p text:style-name="P142">(五)</text:p>
          </table:table-cell>
          <table:table-cell table:style-name="TableCell143">
            <text:p text:style-name="P144">08:30-08:50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<text:span text:style-name="T149">報到</text:span><text:span text:style-name="T150"><text:s/></text:span></text:p>
          </table:table-cell>
          <table:table-cell table:style-name="TableCell151">
            <text:p text:style-name="P152">生命教育學科中心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8:50-09:00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開場</text:p>
          </table:table-cell>
          <table:table-cell table:style-name="TableCell161">
            <text:p text:style-name="P162">桃園高中<text:s/>游文聰校長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09:00-12:00</text:p>
          </table:table-cell>
          <table:table-cell table:style-name="TableCell167">
            <text:p text:style-name="P168">180</text:p>
          </table:table-cell>
          <table:table-cell table:style-name="TableCell169">
            <text:p text:style-name="P170">綜合活動領域綱要</text:p>
            <text:p text:style-name="P171">生命教育學習重點</text:p>
            <text:p text:style-name="P172"><text:span text:style-name="T173">價值思辨</text:span><text:span text:style-name="T174">-</text:span><text:span text:style-name="T175">生活美學</text:span></text:p>
          </table:table-cell>
          <table:table-cell table:style-name="TableCell176">
            <text:p text:style-name="P177">輔仁大學哲學系<text:s/>尤煌傑教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2:00-13:00</text:p>
          </table:table-cell>
          <table:table-cell table:style-name="TableCell182">
            <text:p text:style-name="P183">60</text:p>
          </table:table-cell>
          <table:table-cell table:style-name="TableCell184" table:number-columns-spanned="2">
            <text:p text:style-name="P185">午餐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3:00-13:50</text:p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>生命教育課程實務-觀課</text:p>
          </table:table-cell>
          <table:table-cell table:style-name="TableCell194">
            <text:p text:style-name="P195">新北市辭修高中<text:s/>范毓麟老師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3:50-14:0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4:00-16:00</text:p>
          </table:table-cell>
          <table:table-cell table:style-name="TableCell209">
            <text:p text:style-name="P210">120</text:p>
          </table:table-cell>
          <table:table-cell table:style-name="TableCell211">
            <text:p text:style-name="P212">生命教育課程實務-課程討論</text:p>
          </table:table-cell>
          <table:table-cell table:style-name="TableCell213">
            <text:p text:style-name="P214">新北市辭修高中<text:s/>范毓麟老師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6:00-16:30</text:p>
          </table:table-cell>
          <table:table-cell table:style-name="TableCell219">
            <text:p text:style-name="P220">30</text:p>
          </table:table-cell>
          <table:table-cell table:style-name="TableCell221" table:number-columns-spanned="2">
            <text:p text:style-name="P222">綜合座談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6:30-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賦歸</text:p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life1</dc:creator>
    <meta:creation-date>2020-03-05T02:00:00Z</meta:creation-date>
    <dc:date>2020-03-05T02:00:00Z</dc:date>
    <meta:print-date>2018-12-27T03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1" meta:row-count="9" meta:non-whitespace-character-count="1126"/>
  </office:meta>
</office:document-meta>
</file>