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Table1" style:family="table">
      <style:table-properties style:width="5.7063in" fo:margin-left="0in" fo:margin-top="0in" fo:margin-bottom="0in" table:align="left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4.9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300%"/>
    </style:style>
    <style:style style:name="P2" style:family="paragraph" style:parent-style-name="Standard">
      <style:paragraph-properties fo:line-height="3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儷楷書" fo:font-size="26pt" style:font-name-asian="華康儷楷書1" style:font-size-asian="26pt" style:font-name-complex="華康儷楷書1" style:font-size-complex="24pt"/>
    </style:style>
    <style:style style:name="T2" style:family="text">
      <style:text-properties style:font-name="華康儷楷書" fo:font-size="22pt" style:font-name-asian="華康儷楷書1" style:font-size-asian="22pt" style:font-name-complex="華康儷楷書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閩南語演說題目「高中學生組」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編號</text:span></text:p>
          </table:table-cell>
          <table:table-cell table:style-name="Table1.A1" office:value-type="string">
            <text:p text:style-name="P2"><text:span text:style-name="T1">題目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1"><text:span text:style-name="T1">「有」愛寶惜，「無」愛知足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1"><text:span text:style-name="T1">比讀冊閣較重要的代誌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1"><text:span text:style-name="T1">性命的意義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LAI</meta:initial-creator>
    <dc:creator>User</dc:creator>
    <meta:editing-cycles>2</meta:editing-cycles>
    <meta:creation-date>2020-03-23T02:58:00</meta:creation-date>
    <dc:date>2020-03-23T02:58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9" meta:word-count="49" meta:character-count="49" meta:non-whitespace-character-count="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