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新細明體-ExtB" fo:font-size="16pt" style:font-name-asian="新細明體-ExtB1" style:font-size-asian="16pt" style:font-name-complex="新細明體-ExtB1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客語朗讀篇目</text:span></text:p>
      <text:p text:style-name="Standard"><text:span text:style-name="T1">參見108全國語文競賽篇目，編號1-5篇</text:span></text:p>
      <text:p text:style-name="P1"/>
      <text:p text:style-name="Standard"><text:span text:style-name="T1">編號 01 號：【阿婆惜</text:span><text:span text:style-name="T2">𠊎</text:span><text:span text:style-name="T1">惜入心】劉玉蕉原作</text:span></text:p>
      <text:p text:style-name="Standard"><text:span text:style-name="T1">編號 02 號：【燈籠】賴文英原作</text:span></text:p>
      <text:p text:style-name="Standard"><text:span text:style-name="T1">編號 03 號：【糟嫲】何秋桃原作</text:span><text:bookmark text:name="_GoBack"/></text:p>
      <text:p text:style-name="Standard"><text:span text:style-name="T1">編號04號：【快樂 50】張旭英原作</text:span></text:p>
      <text:p text:style-name="Standard"><text:span text:style-name="T1">編號05號：【竹凳伯姆个大手帕】楊世玲原作</text:span></text:p>
      <text:p text:style-name="P2"/>
      <text:p text:style-name="P2"/>
      <text:p text:style-name="Standard"><text:span text:style-name="T3">文章連結如下：</text:span></text:p>
      <text:p text:style-name="P2"/>
      <text:p text:style-name="Standard"><text:span text:style-name="T3">海陸腔</text:span></text:p>
      <text:p text:style-name="P2"/>
      <text:p text:style-name="Standard"><text:span text:style-name="T3">http://language108.eduweb.tw/Upfile/108%E5%B9%B4%E5%AE%A2%E5%AE%B6%E8%AA%9E%E6%9C%97%E8%AE%80%E6%96%87%E7%AB%A0_%E6%B5%B7%E9%99%B8%E8%85%94(%E9%AB%98%E4%B8%AD%E7%B5%84)_2.pdf</text:span></text:p>
      <text:p text:style-name="P2"/>
      <text:p text:style-name="P2"/>
      <text:p text:style-name="Standard"><text:span text:style-name="T3">四縣腔</text:span></text:p>
      <text:p text:style-name="P2"/>
      <text:p text:style-name="Standard"><text:span text:style-name="T3">http://language108.eduweb.tw/Upfile/108%E5%B9%B4%E5%AE%A2%E5%AE%B6%E8%AA%9E%E6%9C%97%E8%AE%80%E6%96%87%E7%AB%A0_%E5%9B%9B%E7%B8%A3%E8%85%94(%E9%AB%98%E4%B8%AD%E7%B5%84)_1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19T01:20:00</meta:creation-date>
    <dc:date>2020-03-19T01:22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120" meta:character-count="482" meta:non-whitespace-character-count="47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