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115%"/>
      <style:text-properties style:font-name="Times New Roman" style:font-name-asian="標楷體" style:font-name-complex="Times New Roman"/>
    </style:style>
    <style:style style:name="P3" style:parent-style-name="內文" style:family="paragraph">
      <style:paragraph-properties fo:text-align="justify" fo:line-height="115%"/>
      <style:text-properties style:font-name="Times New Roman" style:font-name-asian="標楷體" style:font-name-complex="Times New Roman"/>
    </style:style>
    <style:style style:name="P4" style:parent-style-name="內文" style:family="paragraph">
      <style:paragraph-properties fo:text-align="justify" fo:line-height="115%" fo:margin-left="0.3333in" fo:text-indent="-0.3333in">
        <style:tab-stops/>
      </style:paragraph-properties>
      <style:text-properties style:font-name="Times New Roman" style:font-name-asian="標楷體" style:font-name-complex="Times New Roman"/>
    </style:style>
    <style:style style:name="P5" style:parent-style-name="內文" style:family="paragraph">
      <style:paragraph-properties fo:text-align="justify" fo:line-height="115%"/>
      <style:text-properties style:font-name="Times New Roman" style:font-name-asian="標楷體" style:font-name-complex="Times New Roman"/>
    </style:style>
    <style:style style:name="P6" style:parent-style-name="內文" style:family="paragraph">
      <style:paragraph-properties fo:text-align="justify" fo:line-height="115%" fo:margin-left="0.3333in" fo:text-indent="-0.3333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115%"/>
      <style:text-properties style:font-name="Times New Roman" style:font-name-asian="標楷體" style:font-name-complex="Times New Roman"/>
    </style:style>
    <style:style style:name="P8" style:parent-style-name="內文" style:family="paragraph">
      <style:paragraph-properties fo:text-align="justify" fo:line-height="115%" fo:margin-left="0.3333in" fo:text-indent="-0.3333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line-height="115%"/>
      <style:text-properties style:font-name="Times New Roman" style:font-name-asian="標楷體" style:font-name-complex="Times New Roman"/>
    </style:style>
    <style:style style:name="P10" style:parent-style-name="內文" style:family="paragraph">
      <style:paragraph-properties fo:text-align="justify" fo:line-height="115%" fo:margin-left="0.3333in" fo:text-indent="-0.3333in">
        <style:tab-stops/>
      </style:paragraph-properties>
      <style:text-properties style:font-name="Times New Roman" style:font-name-asian="標楷體" style:font-name-complex="Times New Roman"/>
    </style:style>
    <style:style style:name="P11" style:parent-style-name="內文" style:family="paragraph">
      <style:paragraph-properties fo:text-align="justify" fo:line-height="115%"/>
      <style:text-properties style:font-name="Times New Roman" style:font-name-asian="標楷體" style:font-name-complex="Times New Roman"/>
    </style:style>
    <style:style style:name="P12" style:parent-style-name="內文" style:family="paragraph">
      <style:paragraph-properties fo:text-align="justify" fo:line-height="115%"/>
      <style:text-properties style:font-name="Times New Roman" style:font-name-asian="標楷體" style:font-name-complex="Times New Roman"/>
    </style:style>
    <style:style style:name="P13" style:parent-style-name="內文" style:family="paragraph">
      <style:paragraph-properties fo:text-align="justify" fo:line-height="115%"/>
      <style:text-properties style:font-name="Times New Roman" style:font-name-asian="標楷體" style:font-name-complex="Times New Roman"/>
    </style:style>
    <style:style style:name="P14" style:parent-style-name="內文" style:family="paragraph">
      <style:paragraph-properties fo:text-align="justify" fo:line-height="115%" fo:margin-left="0.3333in" fo:text-indent="-0.3333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fo:line-height="115%"/>
      <style:text-properties style:font-name="Times New Roman" style:font-name-asian="標楷體" style:font-name-complex="Times New Roman"/>
    </style:style>
    <style:style style:name="P16" style:parent-style-name="內文" style:family="paragraph">
      <style:paragraph-properties fo:text-align="justify" fo:line-height="115%" fo:margin-left="0.3333in" fo:text-indent="-0.3333in">
        <style:tab-stops/>
      </style:paragraph-properties>
      <style:text-properties style:font-name="Times New Roman" style:font-name-asian="標楷體" style:font-name-complex="Times New Roman"/>
    </style:style>
    <style:style style:name="P17" style:parent-style-name="內文" style:family="paragraph">
      <style:paragraph-properties fo:text-align="justify" fo:line-height="115%"/>
      <style:text-properties style:font-name="Times New Roman" style:font-name-asian="標楷體" style:font-name-complex="Times New Roman"/>
    </style:style>
    <style:style style:name="P18" style:parent-style-name="內文" style:family="paragraph">
      <style:paragraph-properties fo:text-align="justify" fo:line-height="115%" fo:margin-left="0.3333in" fo:text-indent="-0.3333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office:automatic-styles>
  <office:body>
    <office:text text:use-soft-page-breaks="true">
      <text:p text:style-name="P1">因應新冠肺炎防疫需求，即日起，實施教室體溫監測，主辦單位將配合學校下列相關規定:</text:p>
      <text:p text:style-name="P3"/>
      <text:p text:style-name="P4">一、封閉部分人行動線，僅保留前、後校門作為人車通行校園之出入口，請於防疫期間，遵循管制規定，從該二出入口進出校園。</text:p>
      <text:p text:style-name="P5"/>
      <text:p text:style-name="P6">二、學校有設置三處體溫監測站，分別設置於前校門、後校門與活動中心一樓，參賽選手與帶隊老師均可前往該三處監測站量測每日體溫。監測時間自上午08:00開始至下課17:00止。參賽選手與帶隊老師進入校園請配合量測體溫。</text:p>
      <text:p text:style-name="P7"/>
      <text:p text:style-name="P8">三、量測體溫後，由工作人員發給貼紙(每日不同顏色)，參賽選手與帶隊老師憑貼紙出入校區與各棟大樓。參賽選手與帶隊老師於報到前均應先量測體溫完畢，未量測體溫者不得進入比賽場地。</text:p>
      <text:p text:style-name="P9"/>
      <text:p text:style-name="P10">四、遇有發燒或咳嗽、呼吸急促等症狀者，須紀錄個人資料作為通報使用，應返家休息；並應前往就醫診治，不得進入比賽場地與校園。</text:p>
      <text:p text:style-name="P11"/>
      <text:p text:style-name="P12">五、比賽前由主辦單位負責以酒精及棉布比賽場地前之桌面與器具消毒作業。</text:p>
      <text:p text:style-name="P13"/>
      <text:p text:style-name="P14">六、保持比賽場地維持室內通風：打開窗戶、氣窗，使空氣流通，維持通風設備的良好性能；因環境為密閉空間，所以打開窗戶和使用抽氣扇，不使用冷氣空調、參賽選手與帶隊老師必須量測體溫，勤洗手、並且戴口罩(請自備)。</text:p>
      <text:p text:style-name="P15"/>
      <text:p text:style-name="P16">七、選手操作時應全程配戴口罩(請自備)。因應疫情此次比賽選手布置桌面與展成品(展示桌)與評審桌面相隔1.5公尺。選手請自備耳掛式麥克風。</text:p>
      <text:p text:style-name="P17"/>
      <text:p text:style-name="P18"><text:span text:style-name="T19">八、評審與工作人員均全程配戴口</text:span><text:span text:style-name="T20">罩與量體溫，比賽開始時，主辦單位將作場地人</text:span><text:span text:style-name="T21">數的控制，現場控制人數為</text:span><text:span text:style-name="T22">50</text:span><text:span text:style-name="T23">人</text:span><text:span text:style-name="T24">(</text:span><text:span text:style-name="T25">包含評審、工作人員、</text:span><text:span text:style-name="T26">比賽選手兩人／組、準備比賽選手兩人／組</text:span><text:span text:style-name="T27">)</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draw:frame draw:z-index="251659264" draw:id="id0" draw:style-name="a0" draw:name="文字方塊 1" text:anchor-type="paragraph" svg:x="-0.72872in" svg:y="-0.2931in" svg:width="1.78681in" svg:height="0.47847in" style:rel-width="scale" style:rel-height="scale"><draw:text-box><text:p text:style-name="P2">附件<text:s/>三</text:p></draw:text-box><svg:title/><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othy sun</meta:initial-creator>
    <dc:creator>USER</dc:creator>
    <meta:creation-date>2020-03-17T06:17:00Z</meta:creation-date>
    <dc:date>2020-03-17T06:17:00Z</dc:date>
    <meta:template xlink:href="Normal" xlink:type="simple"/>
    <meta:editing-cycles>2</meta:editing-cycles>
    <meta:editing-duration>PT0S</meta:editing-duration>
    <meta:document-statistic meta:page-count="1" meta:paragraph-count="1" meta:word-count="97" meta:character-count="652" meta:row-count="4" meta:non-whitespace-character-count="556"/>
  </office:meta>
</office:document-meta>
</file>