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text:soft-page-break/>之憑證。</text:p>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soft-page-break/>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4-06T11:50:00Z</meta:creation-date>
    <dc:date>2020-04-06T11:50: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