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377in" fo:text-indent="-0.3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3194in" fo:margin-left="1.3777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3777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194in" fo:text-indent="0.984in"/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0.5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修正條文</text:p>
      <text:p text:style-name="P4"><text:span text:style-name="T5">第二條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二、為照顧生活不能自理之受隔離或檢疫者，而請假或無法從事工作之家屬(以下簡稱照顧者)。</text:p>
      <text:p text:style-name="P13">　　前項第二款所定生活不能自理之受隔離或檢疫者，應符合下列情形之一：</text:p>
      <text:p text:style-name="P14"><text:span text:style-name="T15">一、依長期照顧服務法第八條規定接受長期照顧需要等級評估，其失能等級為第二級至第八級者。</text:span></text:p>
      <text:p text:style-name="P16">二、經神經科或精神科醫師出具確診為失智症之診斷證明書者。</text:p>
      <text:p text:style-name="P17">三、接受社區照顧服務或個人助理服務之身心障礙者。</text:p>
      <text:p text:style-name="P18">四、所聘僱之外籍家庭看護工，經醫師確診罹患嚴重特殊傳染性肺炎或其他因素不能提供服務，需由家屬照顧者。</text:p>
      <text:p text:style-name="P19">五、國民小學學童或未滿十二歲之兒童。</text:p>
      <text:p text:style-name="P20">六、就讀國民中學、高級中等學校或五年制專科學校前三年級之身心障礙者。</text:p>
      <text:p text:style-name="P21">七、其他經中央衛生主管機關認定者。</text:p>
      <text:p text:style-name="P22"><text:span text:style-name="T23">　　第一項第二款所定無法從事工作，為非屬受雇而須實際工作以維持生計，因照顧受隔離或檢疫者致無法工作之情形。</text:span></text:p>
      <text:p text:style-name="P24">　　第二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庭托顧或社區居住。</text:p>
      <text:p text:style-name="P25"><text:span text:style-name="T26">本辦法所定家屬，為二親等內之血親、姻親或民法第一千一百二十三條所定之家長、家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user</dc:creator>
    <meta:creation-date>2020-04-17T05:58:00Z</meta:creation-date>
    <dc:date>2020-04-17T05:58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