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大直高級中學109學年度第一次專任教師甄選</text:span></text:p>
      <text:p text:style-name="P1"><text:span text:style-name="T1">初試注意事項</text:span></text:p>
      <text:list xml:id="list4086380957" text:style-name="WWNum1">
        <text:list-item>
          <text:p text:style-name="P3"><text:span text:style-name="T2">考量校園淨空需求，應考人員於當日5/8(星期五)17:40起始得開放入校。</text:span></text:p>
        </text:list-item>
        <text:list-item>
          <text:p text:style-name="P3"><text:span text:style-name="T2">應考人員於校門口依循動線指引量測體溫，並繳交防疫工作切結書，即完成初試報到，可直接至試場準備應考。</text:span></text:p>
        </text:list-item>
        <text:list-item>
          <text:p text:style-name="P3"><text:span text:style-name="T2">請應考人全程配戴口罩，基於防疫需求謝絕非應試者入校陪考。</text:span></text:p>
        </text:list-item>
        <text:list-item>
          <text:p text:style-name="P3"><text:span text:style-name="T2">考試當日若為居家檢疫、居家隔離身分或經體溫量測額溫超過37.5度者，不得應考，應考人得檢具相關證明文件(居家隔離通知書或居家檢疫通知書)申請退費。</text:span></text:p>
        </text:list-item>
        <text:list-item>
          <text:p text:style-name="P3"><text:span text:style-name="T2">筆試進行中請依循監試人員指示，驗證時配合拉下口罩以供識別。</text:span></text:p>
        </text:list-item>
        <text:list-item>
          <text:p text:style-name="P3"><text:span text:style-name="T2">筆試當日5/8(星期五)逾19:20不得入場應試，未逾19:50不得提早繳卷離場。</text:span></text:p>
        </text:list-item>
        <text:list-item>
          <text:p text:style-name="P3"><text:span text:style-name="T2">筆試試場位置圖等資訊將再行公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634in" fo:text-indent="-0.3646in" fo:margin-left="0.3634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54in" fo:text-indent="-0.3335in" fo:margin-left="0.6654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984in" fo:text-indent="-0.3335in" fo:margin-left="0.9984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3319in" fo:text-indent="-0.3335in" fo:margin-left="1.3319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6654in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984in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19in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54in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9984in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0-05-05T00:59:00</meta:creation-date>
    <dc:date>2020-05-05T01:55:00</dc:date>
    <meta:editing-duration>PT52M</meta:editing-duration>
    <meta:generator>LibreOffice/6.1.5.2$Linux_X86_64 LibreOffice_project/10$Build-2</meta:generator>
    <meta:document-statistic meta:table-count="0" meta:image-count="0" meta:object-count="0" meta:page-count="1" meta:paragraph-count="9" meta:word-count="294" meta:character-count="318" meta:non-whitespace-character-count="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