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792in" fo:margin-left="-0.3785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7451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3583in"/>
    </style:style>
    <style:style style:name="Table1.F" style:family="table-column">
      <style:table-column-properties style:column-width="1.6507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82in" fo:keep-together="auto"/>
    </style:style>
    <style:style style:name="Table1.3" style:family="table-row">
      <style:table-row-properties style:min-row-height="0.6278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5972in" fo:keep-together="auto"/>
    </style:style>
    <style:style style:name="Table1.5" style:family="table-row">
      <style:table-row-properties style:min-row-height="0.3722in" fo:keep-together="auto"/>
    </style:style>
    <style:style style:name="Table1.F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6104in" fo:keep-together="auto"/>
    </style:style>
    <style:style style:name="Table1.7" style:family="table-row">
      <style:table-row-properties style:min-row-height="0.8597in" fo:keep-together="auto"/>
    </style:style>
    <style:style style:name="Table1.8" style:family="table-row">
      <style:table-row-properties style:min-row-height="1.609in" fo:keep-together="auto"/>
    </style:style>
    <style:style style:name="Table1.9" style:family="table-row">
      <style:table-row-properties style:min-row-height="2.3569in" fo:keep-together="auto"/>
    </style:style>
    <style:style style:name="Table2" style:family="table">
      <style:table-properties style:width="6.6028in" table:align="left" style:writing-mode="lr-tb"/>
    </style:style>
    <style:style style:name="Table2.A" style:family="table-column">
      <style:table-column-properties style:column-width="3.0521in"/>
    </style:style>
    <style:style style:name="Table2.B" style:family="table-column">
      <style:table-column-properties style:column-width="3.5507in"/>
    </style:style>
    <style:style style:name="Table2.1" style:family="table-row">
      <style:table-row-properties style:min-row-height="1.946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2.0625in" fo:keep-together="auto"/>
    </style:style>
    <style:style style:name="Table2.3" style:family="table-row">
      <style:table-row-properties style:min-row-height="2.0472in" fo:keep-together="auto"/>
    </style:style>
    <style:style style:name="Table2.4" style:family="table-row">
      <style:table-row-properties style:min-row-height="2.0576in" fo:keep-together="auto"/>
    </style:style>
    <style:style style:name="Table3" style:family="table">
      <style:table-properties style:width="6.5042in" table:align="left" style:writing-mode="lr-tb"/>
    </style:style>
    <style:style style:name="Table3.A" style:family="table-column">
      <style:table-column-properties style:column-width="6.5042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4576in" fo:keep-together="auto"/>
    </style:style>
    <style:style style:name="Table3.3" style:family="table-row">
      <style:table-row-properties fo:keep-together="auto"/>
    </style:style>
    <style:style style:name="Table3.16" style:family="table-row">
      <style:table-row-properties style:min-row-height="0.45in" fo:keep-together="auto"/>
    </style:style>
    <style:style style:name="Table3.17" style:family="table-row">
      <style:table-row-properties style:min-row-height="0.3271in" fo:keep-together="auto"/>
    </style:style>
    <style:style style:name="Table4" style:family="table">
      <style:table-properties style:width="6.5042in" table:align="left" style:writing-mode="lr-tb"/>
    </style:style>
    <style:style style:name="Table4.A" style:family="table-column">
      <style:table-column-properties style:column-width="6.5042in"/>
    </style:style>
    <style:style style:name="Table4.1" style:family="table-row">
      <style:table-row-properties style:min-row-height="8.5389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4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P13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華康中圓體" fo:font-size="14pt" style:font-name-asian="華康中圓體" style:font-size-asian="14pt" style:font-name-complex="標楷體" style:font-size-complex="14pt"/>
    </style:style>
    <style:style style:name="P18" style:family="paragraph" style:parent-style-name="Standard" style:list-style-name="WW8Num4"/>
    <style:style style:name="P19" style:family="paragraph" style:parent-style-name="Standard" style:master-page-name="Standard">
      <style:paragraph-properties fo:margin-left="0in" fo:margin-right="0in" fo:text-align="center" style:justify-single-word="false" fo:text-indent="0.1528in" style:auto-text-indent="false" style:page-number="auto">
        <style:tab-stops>
          <style:tab-stop style:position="4.1398in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P20" style:family="paragraph" style:parent-style-name="Standard">
      <style:paragraph-properties fo:margin-left="1.3457in" fo:margin-right="0in" fo:text-indent="-1.3457in" style:auto-text-indent="false"/>
    </style:style>
    <style:style style:name="P21" style:family="paragraph" style:parent-style-name="Standard">
      <style:paragraph-properties fo:margin-left="0.7917in" fo:margin-right="0in" fo:text-indent="0in" style:auto-text-indent="false" style:snap-to-layout-grid="false"/>
    </style:style>
    <style:style style:name="P22" style:family="paragraph" style:parent-style-name="Standard">
      <style:paragraph-properties fo:margin-left="1.4583in" fo:margin-right="0in" fo:text-indent="-1.4583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.4583in" fo:margin-right="0in" fo:text-indent="-1.4583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1.4583in" fo:margin-right="0in" fo:text-indent="-1.4583in" style:auto-text-indent="false" style:snap-to-layout-grid="false"/>
    </style:style>
    <style:style style:name="P25" style:family="paragraph" style:parent-style-name="Standard">
      <style:paragraph-properties fo:margin-left="1.2638in" fo:margin-right="0in" fo:text-indent="-1.2638in" style:auto-text-indent="false" style:snap-to-layout-grid="false"/>
    </style:style>
    <style:style style:name="P26" style:family="paragraph" style:parent-style-name="Standard">
      <style:paragraph-properties fo:margin-left="1.2638in" fo:margin-right="0in" fo:text-indent="-1.2638in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2638in" fo:margin-right="0in" fo:text-indent="-1.2638in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1.1701in" fo:margin-right="0in" fo:text-indent="0in" style:auto-text-indent="false" style:snap-to-layout-grid="false"/>
    </style:style>
    <style:style style:name="P29" style:family="paragraph" style:parent-style-name="Standard">
      <style:paragraph-properties fo:margin-left="1.7516in" fo:margin-right="0in" fo:text-align="justify" fo:text-align-last="justify" style:justify-single-word="false" fo:text-indent="-1.7516in" style:auto-text-indent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0" style:family="paragraph" style:parent-style-name="Standard">
      <style:paragraph-properties fo:margin-left="1.7516in" fo:margin-right="0in" fo:text-align="justify" fo:text-align-last="justify" style:justify-single-word="false" fo:text-indent="-1.7516in" style:auto-text-indent="false"/>
    </style:style>
    <style:style style:name="P31" style:family="paragraph" style:parent-style-name="Standard">
      <style:paragraph-properties fo:margin-left="0.2736in" fo:margin-right="0.6807in" fo:text-align="end" style:justify-single-word="false" fo:text-indent="-0.352in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2736in" fo:margin-right="1.0693in" fo:text-align="end" style:justify-single-word="false" fo:text-indent="-0.352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5571in" fo:margin-right="0in" fo:text-align="center" style:justify-single-word="false" fo:text-indent="-1.5571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4" style:family="paragraph" style:parent-style-name="Standard">
      <style:paragraph-properties fo:margin-left="0in" fo:margin-right="0in" fo:text-indent="0.9035in" style:auto-text-indent="false"/>
    </style:style>
    <style:style style:name="P35" style:family="paragraph" style:parent-style-name="Standard">
      <style:paragraph-properties fo:margin-left="0in" fo:margin-right="0.5417in" fo:text-indent="0.9035in" style:auto-text-indent="false"/>
    </style:style>
    <style:style style:name="P36" style:family="paragraph" style:parent-style-name="Standard">
      <style:paragraph-properties fo:margin-left="0in" fo:margin-right="0.1807in" fo:text-indent="0in" style:auto-text-indent="false"/>
    </style:style>
    <style:style style:name="P37" style:family="paragraph" style:parent-style-name="Standard">
      <style:paragraph-properties fo:margin-left="0in" fo:margin-right="0.1807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2736in" fo:margin-right="0.0972in" fo:text-align="end" style:justify-single-word="false" fo:text-indent="-0.352in" style:auto-text-indent="false"/>
    </style:style>
    <style:style style:name="P39" style:family="paragraph" style:parent-style-name="Standard">
      <style:paragraph-properties fo:margin-left="0.2736in" fo:margin-right="0in" fo:text-align="end" style:justify-single-word="false" fo:text-indent="-0.352in" style:auto-text-indent="false"/>
    </style:style>
    <style:style style:name="P40" style:family="paragraph" style:parent-style-name="Standard">
      <style:paragraph-properties fo:margin-left="0.3236in" fo:margin-right="0in" fo:text-align="center" style:justify-single-word="false" fo:text-indent="-0.402in" style:auto-text-indent="false"/>
    </style:style>
    <style:style style:name="P41" style:family="paragraph" style:parent-style-name="Standard">
      <style:paragraph-properties fo:margin-left="0.3236in" fo:margin-right="0in" fo:text-align="center" style:justify-single-word="false" fo:text-indent="-0.402in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1.5555in" fo:margin-right="0in" fo:text-align="end" style:justify-single-word="false" fo:text-indent="-1.5555in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43" style:family="paragraph" style:parent-style-name="Standard">
      <style:paragraph-properties fo:margin-left="1.5555in" fo:margin-right="0in" fo:text-align="center" style:justify-single-word="false" fo:text-indent="-1.5555in" style:auto-text-indent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4" style:family="paragraph" style:parent-style-name="Standard">
      <style:paragraph-properties fo:margin-left="0in" fo:margin-right="0in" fo:text-indent="0.5417in" style:auto-text-indent="false"/>
    </style:style>
    <style:style style:name="P45" style:family="paragraph" style:parent-style-name="Standard">
      <style:paragraph-properties fo:margin-left="0in" fo:margin-right="0in" fo:text-indent="0.5in" style:auto-text-indent="false"/>
    </style:style>
    <style:style style:name="P46" style:family="paragraph" style:parent-style-name="Standard">
      <style:paragraph-properties fo:margin-left="0.2228in" fo:margin-right="0in" fo:text-align="center" style:justify-single-word="false" fo:text-indent="-0.3016in" style:auto-text-indent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5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style:font-name="標楷體" fo:font-weight="normal" style:font-name-asian="標楷體" style:font-weight-asian="normal" style:font-name-complex="Arial"/>
    </style:style>
    <style:style style:name="T31" style:family="text">
      <style:text-properties style:font-name-complex="Ari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font-weight-complex="bold"/>
    </style:style>
    <style:style style:name="T3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weight-complex="bold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2" style:family="text">
      <style:text-properties style:font-name="華康中圓體" fo:font-size="14pt" style:font-name-asian="華康中圓體" style:font-size-asian="14pt" style:font-size-complex="14pt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薇閣慈善公益協會</text:p>
      <text:p text:style-name="P1"><text:span text:style-name="T3">2020年璞玉計劃</text:span><text:span text:style-name="T4">實施辦法</text:span></text:p>
      <text:p text:style-name="P20"><text:span text:style-name="T6">一、申請對象：中華民國台北市</text:span><text:span text:style-name="T8">、</text:span><text:span text:style-name="T8">新北市轄區內公立</text:span><text:span text:style-name="T8">國</text:span><text:span text:style-name="T8">、高</text:span><text:span text:style-name="T8">中</text:span><text:span text:style-name="T6">學生。</text:span></text:p>
      <text:p text:style-name="P20"><text:span text:style-name="T6">二、申請方式：</text:span></text:p>
      <text:p text:style-name="P20"><text:span text:style-name="T6"><text:s text:c="4"/></text:span><text:span text:style-name="T8">由學校校長及老師薦舉</text:span><text:span text:style-name="T8">二</text:span><text:span text:style-name="T8">位最值得獎勵學生，其具備條件如後：</text:span></text:p>
      <text:p text:style-name="P2"><text:span text:style-name="T7"><text:s text:c="3"/></text:span><text:span text:style-name="T8">(一)</text:span><text:span text:style-name="T8">必須是地方政府認定家庭清寒受生活扶助之學生，或學校證明確為生</text:span></text:p>
      <text:p text:style-name="P2"><text:span text:style-name="T7"><text:s text:c="7"/></text:span><text:span text:style-name="T8">活艱困家庭。</text:span></text:p>
      <text:p text:style-name="P2"><text:span text:style-name="T7"><text:s text:c="3"/></text:span><text:span text:style-name="T8">(二)</text:span><text:span text:style-name="T8">品性優良或</text:span><text:span text:style-name="T8">具</text:span><text:span text:style-name="T8">有前瞻性專長(如學業、體育或其他方面特殊職技)可資</text:span></text:p>
      <text:p text:style-name="P2"><text:span text:style-name="T7"><text:s text:c="7"/></text:span><text:span text:style-name="T8">栽培的學生。</text:span></text:p>
      <text:p text:style-name="P3">三、獎助辦法：</text:p>
      <text:p text:style-name="P2"><text:span text:style-name="T7"><text:s text:c="3"/></text:span><text:span text:style-name="T8">(一)獎助金額：每人每月計劃補助</text:span><text:span text:style-name="T8">參仟元助學金</text:span><text:span text:style-name="T8">。</text:span></text:p>
      <text:p text:style-name="P2"><text:span text:style-name="T7"><text:s text:c="3"/></text:span><text:span text:style-name="T8">(二)獎助期程：</text:span><text:span text:style-name="T8">自獎助之日起至年滿18歲</text:span><text:span text:style-name="T8">(或高中、職畢業</text:span><text:span text:style-name="T8">，五專三年級</text:span></text:p>
      <text:p text:style-name="P2"><text:span text:style-name="T7"><text:s text:c="17"/></text:span><text:span text:style-name="T8">課業結束</text:span><text:span text:style-name="T8">)。</text:span></text:p>
      <text:p text:style-name="P2"><text:span text:style-name="T7"><text:s text:c="3"/></text:span><text:span text:style-name="T8">(三)關懷訪視：每月由本會兩位以上志工親赴學生住所，在其家長陪同下，</text:span></text:p>
      <text:p text:style-name="P21"><text:span text:style-name="T7"><text:s text:c="9"/></text:span><text:span text:style-name="T8">實施關懷訪談，並將獎助金轉發與獎助學生。</text:span></text:p>
      <text:p text:style-name="P2"><text:span text:style-name="T7"><text:s text:c="17"/></text:span><text:span text:style-name="T8">訪視當中，志工視學生家庭狀況及在校學習成績與品德表</text:span></text:p>
      <text:p text:style-name="P2"><text:span text:style-name="T7"><text:s text:c="17"/></text:span><text:span text:style-name="T8">現，完成訪視紀錄，對於關懷對象若有變異，適時提請本</text:span></text:p>
      <text:p text:style-name="P2"><text:span text:style-name="T7"><text:s text:c="17"/></text:span><text:span text:style-name="T8">會理監事會議研討，予以調整獎助方式。</text:span></text:p>
      <text:p text:style-name="P2"><text:span text:style-name="T7"><text:s text:c="3"/></text:span><text:span text:style-name="T8">(四)</text:span><text:span text:style-name="T8">申請作業：</text:span></text:p>
      <text:p text:style-name="P2"><text:span text:style-name="T7"><text:s text:c="6"/></text:span><text:span text:style-name="T8">1.</text:span><text:span text:style-name="T8">申請文件：詳如附件各式申請表</text:span><text:span text:style-name="T8">，敬請貴校惠與協助，</text:span><text:span text:style-name="T8">備妥</text:span><text:span text:style-name="T8">下列相</text:span></text:p>
      <text:p text:style-name="P2"><text:span text:style-name="T7"><text:s text:c="8"/></text:span><text:span text:style-name="T8">關資審</text:span><text:span text:style-name="T8">文件</text:span><text:span text:style-name="T8">函知</text:span><text:span text:style-name="T8">本會</text:span><text:span text:style-name="T8">完成</text:span><text:span text:style-name="T8">申請</text:span><text:span text:style-name="T8">所需</text:span><text:span text:style-name="T8">。</text:span></text:p>
      <text:p text:style-name="P2"><text:span text:style-name="T7"><text:s text:c="8"/></text:span><text:span text:style-name="T8">(1)</text:span><text:span text:style-name="T8">璞玉計劃</text:span><text:span text:style-name="T6">申請書。</text:span></text:p>
      <text:p text:style-name="P2"><text:span text:style-name="T7"><text:s text:c="8"/></text:span><text:span text:style-name="T8">(2)檢附學生證影本、</text:span><text:span text:style-name="T8">身份</text:span><text:span text:style-name="T8">證影本及戶口名簿影本、低收入或清寒證</text:span></text:p>
      <text:p text:style-name="P2"><text:span text:style-name="T7"><text:s text:c="11"/></text:span><text:span text:style-name="T8">明影本(若無低收入戶或清寒證明者，請詳述其家境狀況)、表現</text:span></text:p>
      <text:p text:style-name="P2"><text:span text:style-name="T7"><text:s text:c="11"/></text:span><text:span text:style-name="T8">績優及職技專業證明影本(含校內、外</text:span><text:span text:style-name="T8">競</text:span><text:span text:style-name="T8">賽、認證或優秀之各級獎</text:span></text:p>
      <text:p text:style-name="P2"><text:span text:style-name="T7"><text:s text:c="11"/></text:span><text:span text:style-name="T8">狀證明…等)。</text:span></text:p>
      <text:p text:style-name="P2"><text:span text:style-name="T7"><text:s text:c="8"/></text:span><text:span text:style-name="T8">(3)</text:span><text:span text:style-name="T34">在校</text:span><text:span text:style-name="T34">最近一期</text:span><text:span text:style-name="T34">段考</text:span><text:span text:style-name="T8">以上成績</text:span><text:span text:style-name="T8">證明</text:span><text:span text:style-name="T8">。</text:span></text:p>
      <text:p text:style-name="P2"><text:span text:style-name="T7"><text:s text:c="8"/></text:span><text:span text:style-name="T8">(4)申請人</text:span><text:span text:style-name="T8">300字以上</text:span><text:span text:style-name="T8">自傳。</text:span></text:p>
      <text:p text:style-name="P2"><text:span text:style-name="T7"><text:s text:c="8"/></text:span><text:span text:style-name="T8">(5)學校校長及老師舉薦表。</text:span></text:p>
      <text:p text:style-name="P2"><text:span text:style-name="T7"><text:s text:c="3"/></text:span><text:span text:style-name="T8">(五)其他：</text:span></text:p>
      <text:p text:style-name="P2"><text:span text:style-name="T7"><text:s text:c="7"/></text:span><text:span text:style-name="T8">1</text:span><text:span text:style-name="T8">.本會得視</text:span><text:span text:style-name="T8">學生各項表現</text:span><text:span text:style-name="T8">狀況</text:span><text:span text:style-name="T8">，整體評估後，</text:span><text:span text:style-name="T8">決定</text:span><text:span text:style-name="T8">是否</text:span><text:span text:style-name="T8">繼續培育或終</text:span></text:p>
      <text:p text:style-name="P2"><text:soft-page-break/><text:span text:style-name="T7"><text:s text:c="9"/></text:span><text:span text:style-name="T8">止獎助。</text:span></text:p>
      <text:p text:style-name="P2"><text:span text:style-name="T7"><text:s text:c="7"/></text:span><text:span text:style-name="T8">2.年度內若遭本會終止獎助剔除員額，將不額外遞補。</text:span></text:p>
      <text:p text:style-name="P2"><text:span text:style-name="T8">四</text:span><text:span text:style-name="T8">、申請時間：自</text:span><text:span text:style-name="T6">即</text:span><text:span text:style-name="T36">日起至109年5月31日止。</text:span></text:p>
      <text:p text:style-name="P22"/>
      <text:p text:style-name="P23"/>
      <text:p text:style-name="P24"><text:span text:style-name="T6">五</text:span><text:span text:style-name="T8">、審核作業：</text:span><text:span text:style-name="T34">由本會編組公正評選人小組實施評核作業，</text:span><text:span text:style-name="T34">於</text:span><text:span text:style-name="T34">完成資審作業</text:span><text:span text:style-name="T34">後</text:span></text:p>
      <text:p text:style-name="P24"><text:span text:style-name="T37"><text:s text:c="14"/></text:span><text:span text:style-name="T34">隨即</text:span><text:span text:style-name="T34">公告，</text:span><text:span text:style-name="T34">並對錄取</text:span><text:span text:style-name="T34">學生實施獎助。</text:span></text:p>
      <text:p text:style-name="P25"><text:span text:style-name="T8">六</text:span><text:span text:style-name="T8">、以上未盡事宜者另函</text:span><text:span text:style-name="T8">通</text:span><text:span text:style-name="T8">知。</text:span></text:p>
      <text:p text:style-name="P2"><text:span text:style-name="T8">七</text:span><text:span text:style-name="T8">、聯絡方式：</text:span></text:p>
      <text:p text:style-name="P28"><text:span text:style-name="T8">申請地址：(24253)</text:span><text:span text:style-name="T8">新北市</text:span><text:span text:style-name="T8">新莊</text:span><text:span text:style-name="T8">區</text:span><text:span text:style-name="T8">化成路403巷4號3樓<text:line-break/>聯絡電話：(02)8522-2858分機15<text:line-break/>聯絡人：協會秘書處-</text:span><text:span text:style-name="T8">陳秋芳</text:span></text:p>
      <text:p text:style-name="P25"><text:span text:style-name="T8">八</text:span><text:span text:style-name="T8">、主辦單位：中華民國薇閣慈善公益協會</text:span><text:span text:style-name="T8"> </text:span></text:p>
      <text:p text:style-name="P25"><text:span text:style-name="T7"><text:s text:c="14"/></text:span><text:span text:style-name="T8">網址:http://www.wego2010.org.tw</text:span></text:p>
      <text:p text:style-name="P26"><text:span text:style-name="T1"><text:s text:c="14"/></text:span><text:span text:style-name="T31">E-mail:wego20100109@yahoo.com.tw</text:span></text:p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1"/>
      <text:p text:style-name="P32"/>
      <text:p text:style-name="P33">中華民國薇閣慈善公益協會2020年璞玉計劃申請書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6">姓</text:span><text:span text:style-name="T18">　　　</text:span><text:span text:style-name="T16">名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text:span text:style-name="T16">性</text:span><text:span text:style-name="T18">　　</text:span><text:span text:style-name="T16">別</text:span></text:p>
          </table:table-cell>
          <table:table-cell table:style-name="Table1.A1" office:value-type="string">
            <text:p text:style-name="P8"/>
          </table:table-cell>
          <table:table-cell table:style-name="Table1.E1" table:number-rows-spanned="4" table:number-columns-spanned="2" office:value-type="string">
            <text:p text:style-name="P5">貼照片處</text:p>
            <text:p text:style-name="P1"><text:span text:style-name="T14">(此處請實貼一張相片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9">身分證字號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出生日期</text:p>
          </table:table-cell>
          <table:table-cell table:style-name="Table1.A1" office:value-type="string">
            <text:p text:style-name="P8"/>
          </table:table-cell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Standard"><text:span text:style-name="T7">地</text:span><text:span text:style-name="T18">　　　</text:span><text:span text:style-name="T7">址</text:span></text:p>
          </table:table-cell>
          <table:table-cell table:style-name="Table1.B3" table:number-columns-spanned="3" office:value-type="string">
            <text:p text:style-name="Standard"><text:span text:style-name="T14">戶籍住址：</text:span><text:span text:style-name="T16">□□□□□</text:span><text:span text:style-name="T26">請填寫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3" table:number-columns-spanned="3" office:value-type="string">
            <text:p text:style-name="Standard"><text:span text:style-name="T14">通訊住址：</text:span><text:span text:style-name="T16">□□□□□</text:span><text:span text:style-name="T26">請填寫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5">監護人姓名</text:p>
          </table:table-cell>
          <table:table-cell table:style-name="Table1.A1" table:number-rows-spanned="2" office:value-type="string">
            <text:p text:style-name="P7"/>
          </table:table-cell>
          <table:table-cell table:style-name="Table1.B3" table:number-rows-spanned="2" office:value-type="string">
            <text:p text:style-name="P14">寄發得獎</text:p>
            <text:p text:style-name="P14">信函通知人姓名及地址</text:p>
          </table:table-cell>
          <table:table-cell table:style-name="Table1.B3" table:number-columns-spanned="2" office:value-type="string">
            <text:p text:style-name="P15">姓名：</text:p>
          </table:table-cell>
          <table:covered-table-cell/>
          <table:table-cell table:style-name="Table1.F5" office:value-type="string">
            <text:p text:style-name="P15">電話:</text:p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F5" table:number-columns-spanned="3" office:value-type="string">
            <text:p text:style-name="Standard"><text:span text:style-name="T16">□□□□□</text:span><text:span text:style-name="T26">請務必填寫郵遞區號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5">就讀學校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E1" table:number-columns-spanned="3" office:value-type="string">
            <text:p text:style-name="Standard"><text:span text:style-name="T18">　　　　　</text:span><text:span text:style-name="T7">科</text:span><text:span text:style-name="T18">　　　</text:span><text:span text:style-name="T16">年級</text:span></text:p>
            <text:p text:style-name="Standard"><text:span text:style-name="T18">　　　　　</text:span><text:span text:style-name="T16">系</text:span></text:p>
            <text:p text:style-name="Standard"><text:span text:style-name="T18">　　　　　</text:span><text:span text:style-name="T16">所</text:span><text:span text:style-name="T18">　　　</text:span><text:span text:style-name="T16">班</text:span></text:p>
          </table:table-cell>
          <table:covered-table-cell/>
          <table:covered-table-cell/>
        </table:table-row>
        <table:table-row table:style-name="Table1.8">
          <table:table-cell table:style-name="Table1.F5" table:number-columns-spanned="6" office:value-type="string">
            <text:p text:style-name="P4">檢附文件：</text:p>
            <text:p text:style-name="P34"><text:span text:style-name="T18">□</text:span><text:span text:style-name="T16">自傳</text:span><text:span text:style-name="T18">　　　　　　　　　　　　　</text:span><text:span text:style-name="T18">□</text:span><text:span text:style-name="T16">未領取其他獎學金證明</text:span></text:p>
            <text:p text:style-name="P34"><text:span text:style-name="T18">□</text:span><text:span text:style-name="T16">推薦表</text:span><text:span text:style-name="T18">　　　　　　　　　　　</text:span><text:span text:style-name="T18">　□</text:span><text:span text:style-name="T16">學生證影本</text:span></text:p>
            <text:p text:style-name="P34"><text:span text:style-name="T18">□</text:span><text:span text:style-name="T16">請提供年度學期總成績單</text:span><text:span text:style-name="T41">　　</text:span><text:span text:style-name="T18">　　</text:span><text:span text:style-name="T18">□</text:span><text:span text:style-name="T16">身份證影本</text:span></text:p>
            <text:p text:style-name="P35"><text:span text:style-name="T18">□</text:span><text:span text:style-name="T17">戶口名簿</text:span><text:span text:style-name="T16">影本</text:span><text:span text:style-name="T17">、低收入戶清寒證明或身心障礙證明</text:span><text:span text:style-name="T16">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F5" table:number-columns-spanned="6" office:value-type="string">
            <text:p text:style-name="P37">推薦人資料：</text:p>
            <text:p text:style-name="P36"><text:span text:style-name="T7">服務單位：</text:span><text:span text:style-name="T20">　　　　　　　　　　　　　　　</text:span><text:span text:style-name="T16">職稱</text:span><text:span text:style-name="T7">：</text:span><text:span text:style-name="T20">　　　　　　　　　　　</text:span></text:p>
            <text:p text:style-name="P36"><text:span text:style-name="T16">通訊地址</text:span><text:span text:style-name="T7">：</text:span><text:span text:style-name="T22">　　　　　　　　　　　　　　　</text:span></text:p>
            <text:p text:style-name="P36"><text:soft-page-break/><text:span text:style-name="T16">通訊電話</text:span><text:span text:style-name="T7">：</text:span><text:span text:style-name="T22">　　　　　　　　　　　　　　　</text:span><text:span text:style-name="T16">傳真</text:span><text:span text:style-name="T7">：</text:span><text:span text:style-name="T20">　　　　　　　　　　　</text:span></text:p>
            <text:p text:style-name="P36"><text:span text:style-name="T7">簽名蓋章：</text:span><text:span text:style-name="T22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7">申請人：</text:span><text:span text:style-name="T11">　</text:span><text:span text:style-name="T10">　</text:span><text:span text:style-name="T11">　</text:span><text:span text:style-name="T10">　　　</text:span><text:span text:style-name="T7">(簽章)</text:span></text:p>
      <text:p text:style-name="P39"><text:span text:style-name="T7">中華民國</text:span><text:span text:style-name="T18">　　　</text:span><text:span text:style-name="T16">年</text:span><text:span text:style-name="T18">　　</text:span><text:span text:style-name="T16">月</text:span><text:span text:style-name="T18">　　</text:span><text:span text:style-name="T16">日</text:span></text:p>
      <text:p text:style-name="P17"/>
      <text:p text:style-name="P30"><text:span text:style-name="T27">中華民國薇閣慈善公益協會</text:span><text:span text:style-name="T28">2020年璞玉計劃</text:span><text:span text:style-name="T27">申請書</text:span></text:p>
      <text:p text:style-name="P40">證明文件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6">1、學生證影本正面</text:span></text:p>
          </table:table-cell>
          <table:table-cell table:style-name="Table2.B1" office:value-type="string">
            <text:p text:style-name="P1"><text:span text:style-name="T16">1、學生證影本反面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6">2、身份證影本正面</text:span></text:p>
            <text:p text:style-name="P1"><text:span text:style-name="T14">(未領有身份證附</text:span><text:span text:style-name="Strong_20_Emphasis"><text:span text:style-name="T30">戶口名簿影本即可)</text:span></text:span></text:p>
          </table:table-cell>
          <table:table-cell table:style-name="Table2.B1" office:value-type="string">
            <text:p text:style-name="P1"><text:span text:style-name="T16">2、身份證影本反面</text:span></text:p>
            <text:p text:style-name="P1"><text:span text:style-name="T14">(未領有身份證附</text:span><text:span text:style-name="Strong_20_Emphasis"><text:span text:style-name="T30">戶口名簿影本即可)</text:span>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Strong_20_Emphasis"><text:span text:style-name="T25">3</text:span></text:span><text:span text:style-name="T16">、</text:span><text:span text:style-name="Strong_20_Emphasis"><text:span text:style-name="T25">戶口名簿影本</text:span></text:span></text:p>
          </table:table-cell>
          <table:table-cell table:style-name="Table2.B1" office:value-type="string">
            <text:p text:style-name="P1"><text:span text:style-name="T16">4、低收入戶或清寒證明影本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"><text:span text:style-name="T16">5、其他證明文件</text:span><text:span text:style-name="Strong_20_Emphasis"><text:span text:style-name="T25">影本</text:span></text:span></text:p>
            <text:p text:style-name="P1"><text:span text:style-name="T14">(</text:span><text:span text:style-name="T12">含校內、外比賽、認證或優秀之各級獎狀</text:span><text:span text:style-name="T12">証</text:span><text:span text:style-name="T12">明…等</text:span><text:span text:style-name="T14">)</text:span></text:p>
          </table:table-cell>
          <table:table-cell table:style-name="Table2.B1" office:value-type="string">
            <text:p text:style-name="P1"><text:span text:style-name="T16">6、成績單</text:span></text:p>
          </table:table-cell>
        </table:table-row>
      </table:table>
      <text:p text:style-name="P29"/>
      <text:p text:style-name="P30"><text:span text:style-name="T27">中華民國薇閣慈善公益協會</text:span><text:span text:style-name="T28">2020年璞玉計劃</text:span><text:span text:style-name="T27">申請書</text:span></text:p>
      <text:p text:style-name="P41"><text:span text:style-name="T32"><text:s text:c="23"/>自 <text:s text:c="5"/>傳 <text:s text:c="4"/></text:span>(申請學生書撰300字以上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</table:table-row>
        <table:table-row table:style-name="Table3.16">
          <table:table-cell table:style-name="Table3.A1" office:value-type="string">
            <text:p text:style-name="P7"/>
          </table:table-cell>
        </table:table-row>
        <table:table-row table:style-name="Table3.17">
          <table:table-cell table:style-name="Table3.A1" office:value-type="string">
            <text:p text:style-name="P7"/>
          </table:table-cell>
        </table:table-row>
      </table:table>
      <text:p text:style-name="P42">(頁面不足得自行添頁)</text:p>
      <text:p text:style-name="P30"><text:span text:style-name="T27">中華民國薇閣慈善公益協會</text:span><text:span text:style-name="T28">2020年璞玉計劃</text:span><text:span text:style-name="T27">申請書</text:span></text:p>
      <text:p text:style-name="P43"><text:span text:style-name="T33">推 <text:s/>薦 <text:s/>表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span text:style-name="T16">感謝老師於百忙中為您所推薦的學生填答以下問題</text:span><text:span text:style-name="T17">：</text:span></text:p>
            <text:list xml:id="list2534293914" text:style-name="WW8Num4">
              <text:list-item>
                <text:p text:style-name="P18"><text:span text:style-name="T17">學生姓名：</text:span><text:span text:style-name="T20">　　　　　　　　　　　　</text:span></text:p>
              </text:list-item>
              <text:list-item>
                <text:p text:style-name="P11">該生家境確實清寒，值得補助。(□是；□否)</text:p>
              </text:list-item>
              <text:list-item>
                <text:p text:style-name="P18"><text:span text:style-name="T16">該生品行良好，無任何不良嗜好。(□是；□否)</text:span></text:p>
              </text:list-item>
              <text:list-item>
                <text:p text:style-name="P18"><text:span text:style-name="T16">您認為該生最需要的資源。(□學費；□餐費；□雜費；□或其他</text:span></text:p>
              </text:list-item>
            </text:list>
            <text:p text:style-name="P44"><text:span text:style-name="T16">請說明</text:span><text:span text:style-name="T17">：</text:span><text:span text:style-name="T20">　　　　　　　　　　　　　　　　　　　　　　　　</text:span><text:span text:style-name="T16">)</text:span></text:p>
            <text:list xml:id="list110144829162710" text:continue-numbering="true" text:style-name="WW8Num4">
              <text:list-item>
                <text:p text:style-name="P18"><text:span text:style-name="T16">在這麼多學生當中，您想推薦這位同學是因為</text:span><text:span text:style-name="T17">：</text:span><text:span text:style-name="T15">(若無低收入戶或清寒</text:span></text:p>
              </text:list-item>
            </text:list>
            <text:p text:style-name="P45"><text:span text:style-name="T15">證明者</text:span><text:span text:style-name="T14">，</text:span><text:span text:style-name="T15">請詳述其家境狀況)</text:span></text:p>
            <text:p text:style-name="P12"><text:s text:c="63"/></text:p>
            <text:p text:style-name="P12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p text:style-name="P13"/>
            <text:p text:style-name="P12"><text:s text:c="63"/></text:p>
            <text:list xml:id="list110144732838231" text:continue-numbering="true" text:style-name="WW8Num4">
              <text:list-item>
                <text:p text:style-name="P18"><text:span text:style-name="T16">如您還有其他想要告訴本會理事會有關該生的狀況</text:span><text:span text:style-name="T17">。請於本頁反頁敘之。</text:span></text:p>
              </text:list-item>
            </text:list>
            <text:p text:style-name="Standard"><text:span text:style-name="T17">推薦老師：</text:span></text:p>
            <text:p text:style-name="Standard"><text:span text:style-name="T24">職稱及服務單位</text:span><text:span text:style-name="T17">：</text:span></text:p>
            <text:p text:style-name="Standard"><text:soft-page-break/><text:span text:style-name="T24">聯絡手機或電話</text:span><text:span text:style-name="T17">：</text:span></text:p>
            <text:p text:style-name="Standard"><text:span text:style-name="T24">請推薦老師簽名</text:span><text:span text:style-name="T17">：</text:span></text:p>
            <text:p text:style-name="Standard"><text:span text:style-name="T24">請校長評語簽名</text:span><text:span text:style-name="T17">：</text:span></text:p>
            <text:p text:style-name="P16"><text:span text:style-name="T18">　　　</text:span><text:span text:style-name="T16">年</text:span><text:span text:style-name="T18">　　</text:span><text:span text:style-name="T16">月</text:span><text:span text:style-name="T18">　　</text:span><text:span text:style-name="T16">日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圓體" svg:font-family="華康中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text-underline-style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30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0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013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0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013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80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7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0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13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7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0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13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7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689in" fo:margin-left="0.8661in" fo:margin-right="0.866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薇閣慈善公益協會優秀學生清寒獎學金實施辦法</dc:title>
    <dc:subject/>
    <meta:keyword/>
    <meta:initial-creator>User</meta:initial-creator>
    <meta:creation-date>2020-05-07T15:03:00</meta:creation-date>
    <dc:creator>user</dc:creator>
    <dc:date>2020-05-07T15:03:00</dc:date>
    <meta:print-date>2011-03-09T16:52:00</meta:print-date>
    <meta:editing-cycles>2</meta:editing-cycles>
    <meta:document-statistic meta:table-count="4" meta:image-count="0" meta:object-count="0" meta:page-count="7" meta:paragraph-count="118" meta:word-count="1471" meta:character-count="2735" meta:non-whitespace-character-count="1600"/>
    <meta:generator>LibreOffice/6.1.5.2$Linux_X86_64 LibreOffice_project/10$Build-2</meta:generator>
  </office:meta>
</office:document-meta>
</file>