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938in" fo:margin-left="0in" fo:margin-top="0in" fo:margin-bottom="0in" table:align="left" style:writing-mode="lr-tb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5.51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3335in"/>
    </style:style>
    <style:style style:name="P6" style:family="paragraph" style:parent-style-name="Standard" style:master-page-name="Standard">
      <style:paragraph-properties fo:margin-left="0.3346in" fo:margin-right="0in" fo:margin-top="0in" fo:margin-bottom="0.1252in" loext:contextual-spacing="false" fo:text-align="center" style:justify-single-word="false" fo:text-indent="-0.3346in" style:auto-text-indent="false" style:page-number="auto"/>
    </style:style>
    <style:style style:name="P7" style:family="paragraph" style:parent-style-name="Standard">
      <style:paragraph-properties fo:margin-left="0.3335in" fo:margin-right="0in" fo:text-align="end" style:justify-single-word="false" fo:text-indent="-0.3335in" style:auto-text-indent="false"/>
    </style:style>
    <style:style style:name="P8" style:family="paragraph" style:parent-style-name="Standard">
      <style:paragraph-properties fo:margin-top="0.25in" fo:margin-bottom="0in" loext:contextual-spacing="false" fo:line-height="0.3335in" fo:text-align="justify" style:justify-single-word="false"/>
    </style:style>
    <style:style style:name="P9" style:family="paragraph" style:parent-style-name="Standard" style:list-style-name="WWNum7">
      <style:paragraph-properties fo:margin-left="0.7244in" fo:margin-right="0in" fo:line-height="0.3335in" fo:text-align="justify" style:justify-single-word="false" fo:text-indent="-0.3346in" style:auto-text-indent="false">
        <style:tab-stops>
          <style:tab-stop style:position="5.3752in"/>
        </style:tab-stops>
      </style:paragraph-properties>
    </style:style>
    <style:style style:name="P10" style:family="paragraph" style:parent-style-name="Standard">
      <style:paragraph-properties fo:margin-top="0.1252in" fo:margin-bottom="0in" loext:contextual-spacing="false"/>
    </style:style>
    <style:style style:name="P11" style:family="paragraph" style:parent-style-name="List_20_Paragraph" style:list-style-name="WWNum10">
      <style:paragraph-properties fo:line-height="0.3335in" fo:text-align="justify" style:justify-single-word="false">
        <style:tab-stops>
          <style:tab-stop style:position="5.3752in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background-color="#ffffff" loext:char-shading-value="0" style:font-name-asian="標楷體1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因應嚴重特殊傳染性肺炎(武漢肺炎)臺北市政府局處版宣導單張</text:span><text:bookmark text:name="_GoBack"/></text:p>
      <text:p text:style-name="P7"><text:span text:style-name="T5"><text:s text:c="40"/></text:span><text:span text:style-name="T6">109.2.19版</text:span></text:p>
      <text:p text:style-name="P8"><text:span text:style-name="T2">親愛的防疫一線工作同仁您好，若您於服務民眾時，發現民眾有以下情形，請轉介臺北市政府社區心理衛生中心。</text:span></text:p>
      <text:list xml:id="list2092262026" text:style-name="WWNum7">
        <text:list-item>
          <text:p text:style-name="P9"><text:span text:style-name="T2">當情緒或行為已相當干擾正常生活功能，如：</text:span></text:p>
        </text:list-item>
      </text:list>
      <text:list xml:id="list1238154246" text:style-name="WWNum10">
        <text:list-item>
          <text:p text:style-name="P11"><text:span text:style-name="T3">睡眠困難,譬如難以入睡、易醒或早醒。</text:span></text:p>
        </text:list-item>
        <text:list-item>
          <text:p text:style-name="P11"><text:span text:style-name="T3">感覺緊張不安。</text:span></text:p>
        </text:list-item>
        <text:list-item>
          <text:p text:style-name="P11"><text:span text:style-name="T2">覺得容易苦惱或動怒。</text:span></text:p>
        </text:list-item>
        <text:list-item>
          <text:p text:style-name="P11"><text:span text:style-name="T3">感覺憂鬱、心情低落。</text:span></text:p>
        </text:list-item>
      </text:list>
      <text:list xml:id="list133010231087499" text:continue-list="list2092262026" text:style-name="WWNum7">
        <text:list-item>
          <text:p text:style-name="P9"><text:span text:style-name="T2">對自己的情緒或行為感到相當不舒服或相當擔心時。</text:span></text:p>
        </text:list-item>
      </text:list>
      <text:p text:style-name="P1"><text:span text:style-name="T1">----------------------------------------------------------臺北市社區心理衛生中心轉介單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3" office:value-type="string">
            <text:p text:style-name="P2"><text:span text:style-name="T7">轉介者</text:span></text:p>
          </table:table-cell>
          <table:table-cell table:style-name="Table1.B1" office:value-type="string">
            <text:p text:style-name="P1"><text:span text:style-name="T7">轉介單位</text:span><text:span text:style-name="T8">：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7">轉介者姓名</text:span><text:span text:style-name="T8">：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1"><text:span text:style-name="T7">轉介者電話</text:span><text:span text:style-name="T8">：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2"><text:span text:style-name="T7">個案資料</text:span></text:p>
          </table:table-cell>
          <table:table-cell table:style-name="Table1.B4" office:value-type="string">
            <text:p text:style-name="P1"><text:span text:style-name="T7">個案姓名</text:span><text:span text:style-name="T8">：</text:span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1"><text:span text:style-name="T7">個案聯絡電話</text:span><text:span text:style-name="T8">：</text:span></text:p>
          </table:table-cell>
        </table:table-row>
      </table:table>
      <text:p text:style-name="P10"><text:span text:style-name="T4">填妥轉介單後，請以電子郵件方式寄至wishbottle@health.gov.tw或傳真至3393-6588。</text:span></text:p>
      <text:p text:style-name="P5"><text:span text:style-name="T2">臺北市政府衛生局社區心理衛生中心</text:span></text:p>
      <text:p text:style-name="P5"><text:span text:style-name="T2">行政專線3393-6779轉38張曉雯</text:span></text:p>
      <text:p text:style-name="P5"><text:span text:style-name="T2">民眾諮詢專線3393-788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8256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159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9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8256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1591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9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8256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1591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9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2in" fo:text-indent="-0.3335in" fo:margin-left="0.7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97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38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1in" fo:margin-left="0.8862in" fo:margin-right="0.786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琬渝</meta:initial-creator>
    <dc:creator>user</dc:creator>
    <meta:editing-cycles>2</meta:editing-cycles>
    <meta:creation-date>2020-03-19T03:56:00</meta:creation-date>
    <dc:date>2020-03-19T03:56:00</dc:date>
    <meta:editing-duration>PT1M</meta:editing-duration>
    <meta:generator>LibreOffice/6.1.5.2$Linux_X86_64 LibreOffice_project/10$Build-2</meta:generator>
    <meta:document-statistic meta:table-count="1" meta:image-count="0" meta:object-count="0" meta:page-count="1" meta:paragraph-count="21" meta:word-count="283" meta:character-count="445" meta:non-whitespace-character-count="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