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 fo:orphans="2" fo:widows="2"/>
    </style:style>
    <style:style style:name="P4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margin-top="0.0417in" fo:margin-bottom="0.0417in" loext:contextual-spacing="false" style:line-height-at-least="0.1665in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說明">
      <style:paragraph-properties fo:margin-top="0.0835in" fo:margin-bottom="0.0835in" loext:contextual-spacing="false" fo:line-height="0.278in" fo:text-align="justify" style:justify-single-word="false"/>
    </style:style>
    <style:style style:name="P9" style:family="paragraph" style:parent-style-name="說明" style:list-style-name="WWNum8">
      <style:paragraph-properties fo:margin-top="0.0835in" fo:margin-bottom="0.0835in" loext:contextual-spacing="false" fo:line-height="0.278in" fo:text-align="justify" style:justify-single-word="false"/>
    </style:style>
    <style:style style:name="P10" style:family="paragraph" style:parent-style-name="List_20_Paragraph" style:list-style-name="WWNum9">
      <style:paragraph-properties fo:margin-top="0.0835in" fo:margin-bottom="0.0835in" loext:contextual-spacing="false" fo:text-align="justify" style:justify-single-wor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標楷體" fo:font-size="12pt" style:font-name-asian="標楷體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「2020臺北樹都，讓未來看見未來」徵文比賽</text:span></text:p>
      <text:p text:style-name="P1"><text:span text:style-name="T2">響應世界地球日50週年</text:span></text:p>
      <text:p text:style-name="P8"><text:span text:style-name="T4">在全球疫情蔓延之際，我們不忘關心地球，方法是拿起筆來，寫下關於樹與城市的故事。</text:span></text:p>
      <text:p text:style-name="P8"><text:bookmark text:name="_GoBack"/><text:span text:style-name="T4">我們認為樹木是幫助城市對抗氣候變遷的最佳夥伴，無論貧富或是各種動植物，都可享受到樹的遮蔭與各式生態效益，是留給未來世代最重要的城市自然資產。</text:span></text:p>
      <text:p text:style-name="P8"><text:span text:style-name="T4">我們太少關心城市裡的樹，如果我們能有更好的「環境法治與倫理觀念」，更尊重自然生態，更善待都市樹木，或許一切就會不一樣。</text:span></text:p>
      <text:p text:style-name="P8"><text:span text:style-name="T3">為此，環境品質文教</text:span><text:span text:style-name="T4">基金會發起響應地球日五十周年「2020臺北樹都運動」，邀請所有認同：(1)</text:span><text:span text:style-name="T2">「地球憲章」(Earth Charter)所提倡尊重生命看顧大地理念；(2)臺北應該許下2030年前植樹50萬棵承諾，以及(3)臺北成為全球第一個立法承認樹木權利的首都</text:span><text:span text:style-name="T4">的青少年朋友們，發揮想像與觀察用力，多用些時間挖掘、「發現」城市裡的樹木、樹林跟市民之間的多重面貌，一起響應這個有意義的活動，用紙筆書寫下臺北最獨特的樹木記憶。</text:span></text:p>
      <text:p text:style-name="P8"><text:span text:style-name="T2">徵文組別、文體與主題方向</text:span></text:p>
      <text:list xml:id="list2371678028" text:style-name="WWNum8">
        <text:list-item>
          <text:p text:style-name="P9"><text:span text:style-name="T4">國小組：散文，800~1000字；我與樹的故事。</text:span></text:p>
        </text:list-item>
        <text:list-item>
          <text:p text:style-name="P9"><text:span text:style-name="T4">國中組：散文，1000~1200字；生活中的樹。</text:span></text:p>
        </text:list-item>
        <text:list-item>
          <text:p text:style-name="P9"><text:span text:style-name="T4">高中職組：散文，1000~3500字；臺北、樹、人。</text:span></text:p>
        </text:list-item>
        <text:list-item>
          <text:p text:style-name="P9"><text:span text:style-name="T4">高中職組：新詩，40行以內；臺北、樹、人。</text:span></text:p>
        </text:list-item>
      </text:list>
      <text:p text:style-name="P6"><text:span text:style-name="T4">* 國小組散文，請使用稿紙書寫；國中組散文、高中職組散文、新詩</text:span><text:span text:style-name="T3">作品請一律以 A4紙張(直向橫打)標楷體 12號字繕打；篇幅及格式不符規定者(字數包含標點符號)，本會得不予評選。</text:span></text:p>
      <text:p text:style-name="P2"><text:span text:style-name="T4">* 參賽作品不會交還作者，且不提供作者費用；為促進與發展本活動，作者同意本會得無償使用投稿作品，並取得著作財產權。</text:span></text:p>
      <text:p text:style-name="P2"><text:span text:style-name="T2">參加條件</text:span></text:p>
      <text:p text:style-name="P2"><text:span text:style-name="T4">臺北市國小、國中、高中職，在學生或自學生均可參加對應徵文組別投稿。</text:span></text:p>
      <text:p text:style-name="P2"><text:span text:style-name="T2">收件日期</text:span></text:p>
      <text:p text:style-name="P2"><text:span text:style-name="T4">即日起，至2020年5月31日止。</text:span></text:p>
      <text:p text:style-name="P3"><text:span text:style-name="T4">參賽作品必須是個人原創之創作，並於2020競賽年間完成。</text:span></text:p>
      <text:p text:style-name="P2"><text:span text:style-name="T2">收件地點</text:span></text:p>
      <text:p text:style-name="Standard"><text:span text:style-name="T4">參賽作品請於2020年5月31日前寄至環境品質文教基金會（郵戳為憑）：10641臺北市大安區信義路二段88號6樓之一；信件封面請註明參加「2020臺北樹都」國中小散文、高中職新詩比賽(依參加組別書寫)。</text:span></text:p>
      <text:p text:style-name="P2"><text:span text:style-name="T2">活動獎項與榮耀</text:span></text:p>
      <text:p text:style-name="P2"><text:span text:style-name="T4">四個組別分別評選出特優、優等及佳作，獎項如下：</text:span></text:p>
      <text:list xml:id="list887380137" text:style-name="WWNum9">
        <text:list-item>
          <text:p text:style-name="P10"><text:span text:style-name="T4">特優獎 (1名)：獎金三千元、獎狀乙張。</text:span></text:p>
        </text:list-item>
        <text:list-item>
          <text:p text:style-name="P10"><text:span text:style-name="T4">優等獎 (2名)：獎狀乙張。</text:span></text:p>
        </text:list-item>
        <text:list-item>
          <text:p text:style-name="P10"><text:span text:style-name="T4">佳作獎 (3名)：獎狀乙張。</text:span></text:p>
        </text:list-item>
      </text:list>
      <text:p text:style-name="P2"><text:soft-page-break/><text:span text:style-name="T4">* 得獎作品將刊登於本會電子報「環報、環報兒童版」(2.3萬訂閱)，邀請更多朋友欣賞。</text:span></text:p>
      <text:p text:style-name="P3"><text:span text:style-name="T4">* 投稿徵文若有抄襲、摘錄或侵犯他人智慧財產權、隱私權或有其他違法之情事，並經查明屬實者；本會除取消得獎資格並追繳獎金與獎狀外，其違反法律之相關責任均由投稿者自行負責，本會不負任何法律責任。</text:span></text:p>
      <text:p text:style-name="P3"><text:span text:style-name="T4">* 本辦法若有未盡事宜，主辦單位保留修改、終止、變更活動內容細節之權利，且不另行通知。</text:span></text:p>
      <text:p text:style-name="P4"/>
      <text:p text:style-name="P2"><text:span text:style-name="T2">關於「2020臺北樹都運動」</text:span></text:p>
      <text:p text:style-name="P2"><text:span text:style-name="T4">「</text:span><text:bookmark-start text:name="_Hlk28952072"/><text:span text:style-name="T4">一個樹木無法變老的城市，不可能成為人類宜居的城市</text:span><text:bookmark-end text:name="_Hlk28952072"/><text:span text:style-name="T4">」</text:span><text:bookmark-start text:name="_Hlk28952271"/><text:span text:style-name="T4">，秉持這個理念，本會在臺北市，我們所在的城市，發起一場「樹的市民運動」，為臺北市樹木爭取生存權利，也為市民創造更多寶貴的綠色資源。</text:span></text:p>
      <text:p text:style-name="P2"><text:span text:style-name="T4">我們認為，地球憲章所提倡尊重生命看顧大地理念，是臺北樹都精神所在；臺北應該許下2030年植樹50萬棵、2050年150萬棵承諾，這是具體目標；臺北成為全球第一個立法承認樹木權利的首都，強化樹木保護自治條例，則是有力實踐手段。</text:span><text:bookmark-end text:name="_Hlk289522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PMingLiU" fo:font-family="PMingLiU" style:font-family-generic="roman" style:font-pitch="variable" fo:font-size="13.5pt" fo:font-weight="bold" style:letter-kerning="false" style:font-name-asian="PMingLiU1" style:font-family-asian="PMingLiU" style:font-family-generic-asian="system" style:font-pitch-asian="variable" style:font-size-asian="13.5pt" style:font-weight-asian="bold" style:font-name-complex="PMingLiU1" style:font-family-complex="PMingLiU" style:font-family-generic-complex="system" style:font-pitch-complex="variable" style:font-size-complex="13.5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PMingLiU" fo:font-family="PMingLiU" style:font-family-generic="roman" style:font-pitch="variable" style:letter-kerning="fals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 style:font-size-complex="12pt" style:language-complex="ar" style:country-complex="SA"/>
    </style:style>
    <style:style style:name="說明" style:family="paragraph" style:next-style-name="Text_20_body_20_indent" style:default-outline-level="">
      <style:paragraph-properties fo:text-align="start" style:justify-single-word="false" fo:orphans="2" fo:widows="2" style:writing-mode="lr-tb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-complex="Mangal" style:font-family-complex="Mangal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-complex="Mangal" style:font-family-complex="Mangal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PMingLiU" fo:font-family="PMingLiU" style:font-family-generic="roman" style:font-pitch="variable" fo:font-size="13.5pt" fo:font-weight="bold" style:letter-kerning="false" style:font-name-asian="PMingLiU1" style:font-family-asian="PMingLiU" style:font-family-generic-asian="system" style:font-pitch-asian="variable" style:font-size-asian="13.5pt" style:font-weight-asian="bold" style:font-name-complex="PMingLiU1" style:font-family-complex="PMingLiU" style:font-family-generic-complex="system" style:font-pitch-complex="variable" style:font-size-complex="13.5pt" style:language-complex="ar" style:country-complex="SA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letter-spacing="-0.0189in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style:text-scale="99%"/>
    </style:style>
    <style:style style:name="ListLabel_20_2" style:display-name="ListLabel 2" style:family="text">
      <style:text-properties fo:font-size="12pt" style:font-size-asian="12pt" style:font-size-complex="12pt" style:text-scale="100%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9091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9925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646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307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967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62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288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948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60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73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8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8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8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name-complex="Times New Roman1"/>
    </style:style>
    <style:page-layout style:name="Mpm1">
      <style:page-layout-properties fo:page-width="8.2681in" fo:page-height="11.6929in" style:num-format="1" style:print-orientation="portrait" fo:margin-top="0.7874in" fo:margin-bottom="0.4563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AN CHENG</meta:initial-creator>
    <dc:creator>IC</dc:creator>
    <meta:editing-cycles>66</meta:editing-cycles>
    <meta:creation-date>2020-01-02T03:09:00</meta:creation-date>
    <dc:date>2020-05-11T10:01:00</dc:date>
    <meta:editing-duration>PT3H34M</meta:editing-duration>
    <meta:generator>LibreOffice/6.1.5.2$Linux_X86_64 LibreOffice_project/10$Build-2</meta:generator>
    <meta:document-statistic meta:table-count="0" meta:image-count="0" meta:object-count="0" meta:page-count="2" meta:paragraph-count="32" meta:word-count="1241" meta:character-count="1344" meta:non-whitespace-character-count="1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