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DC000000689F652B5128FEF6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" svg:font-family="'Antique Olive', Corbe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1292in" fo:margin-left="-0.4146in" table:align="left" style:writing-mode="lr-tb"/>
    </style:style>
    <style:style style:name="Table1.A" style:family="table-column">
      <style:table-column-properties style:column-width="0.3306in"/>
    </style:style>
    <style:style style:name="Table1.B" style:family="table-column">
      <style:table-column-properties style:column-width="2.0701in"/>
    </style:style>
    <style:style style:name="Table1.C" style:family="table-column">
      <style:table-column-properties style:column-width="0.8389in"/>
    </style:style>
    <style:style style:name="Table1.D" style:family="table-column">
      <style:table-column-properties style:column-width="0.4042in"/>
    </style:style>
    <style:style style:name="Table1.E" style:family="table-column">
      <style:table-column-properties style:column-width="0.4076in"/>
    </style:style>
    <style:style style:name="Table1.F" style:family="table-column">
      <style:table-column-properties style:column-width="0.4694in"/>
    </style:style>
    <style:style style:name="Table1.G" style:family="table-column">
      <style:table-column-properties style:column-width="0.9299in"/>
    </style:style>
    <style:style style:name="Table1.H" style:family="table-column">
      <style:table-column-properties style:column-width="0.2611in"/>
    </style:style>
    <style:style style:name="Table1.I" style:family="table-column">
      <style:table-column-properties style:column-width="1.41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3pt solid #000000" fo:border-right="none" fo:border-top="3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none" fo:border-top="3pt solid #000000" fo:border-bottom="0.7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0.75pt solid #000000" fo:border-right="3pt solid #000000" fo:border-top="3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3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3pt solid #000000" fo:border-right="3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3pt solid #000000" fo:border-right="none" fo:border-top="0.75pt solid #000000" fo:border-bottom="3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3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75pt solid #000000" fo:border-right="3pt solid #000000" fo:border-top="0.75pt solid #000000" fo:border-bottom="3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3pt solid #000000" fo:border-right="3pt solid #000000" fo:border-top="0.75pt solid #000000" fo:border-bottom="3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3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3pt solid #000000" fo:border-bottom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0.1807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1807in" fo:text-align="end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4189in" fo:margin-right="0in" fo:text-align="justify" style:justify-single-word="false" fo:text-indent="-0.4189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5126in" fo:margin-right="0in" fo:text-align="justify" style:justify-single-word="false" fo:text-indent="-0.5126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ender">
      <style:paragraph-properties fo:line-height="0.139in" fo:text-align="end" style:justify-single-word="false"/>
    </style:style>
    <style:style style:name="P16" style:family="paragraph" style:parent-style-name="Sender">
      <style:paragraph-properties fo:line-height="0.139in" fo:text-align="end" style:justify-single-word="false"/>
      <style:text-properties fo:color="#000000" style:font-name="Antique Olive" style:font-name-complex="Antique Olive"/>
    </style:style>
    <style:style style:name="P17" style:family="paragraph" style:parent-style-name="Sender">
      <style:paragraph-properties fo:line-height="0.139in" fo:text-align="end" style:justify-single-word="false"/>
      <style:text-properties fo:color="#000000" style:font-name="Antique Olive" fo:language="fr" fo:country="FR" style:font-name-complex="Antique Olive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清單段落" style:list-style-name="WW8Num24">
      <style:paragraph-properties fo:line-height="115%" fo:text-align="justify" style:justify-single-word="false"/>
    </style:style>
    <style:style style:name="P20" style:family="paragraph" style:parent-style-name="清單段落" style:list-style-name="WW8Num12">
      <style:paragraph-properties fo:line-height="115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9" style:family="text">
      <style:text-properties style:font-name-complex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Antique Olive" fo:language="fr" fo:country="FR" style:font-name-complex="Antique Olive"/>
    </style:style>
    <style:style style:name="T14" style:family="text">
      <style:text-properties fo:color="#000000" style:font-name="Antique Olive" fo:language="fr" fo:country="FR" style:font-name-complex="新細明體"/>
    </style:style>
    <style:style style:name="T1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language="fr" fo:country="FR"/>
    </style:style>
    <style:style style:name="fr1" style:family="graphic" style:parent-style-name="Frame">
      <style:graphic-properties fo:margin-left="0.1299in" fo:margin-right="0.1299in" style:wrap="none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2020「遠雄癌症家庭國中子女獎助學金」報名表</text:span></text:p>
      <text:p text:style-name="P1"><text:span text:style-name="T4">□ 高中職組（含五專一～三年級</text:span><text:span text:style-name="T4">）</text:span></text:p>
      <text:p text:style-name="P10"><text:span text:style-name="T4">□ 大學組（含五專四～五年級</text:span><text:span text:style-name="T4">）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姓名：</text:p>
          </table:table-cell>
          <table:covered-table-cell/>
          <table:table-cell table:style-name="Table1.C1" table:number-columns-spanned="3" office:value-type="string">
            <text:p text:style-name="P2">性別：□女　□男</text:p>
          </table:table-cell>
          <table:covered-table-cell/>
          <table:covered-table-cell/>
          <table:table-cell table:style-name="Table1.F1" table:number-columns-spanned="4" office:value-type="string">
            <text:p text:style-name="P2">出生日期：民國 <text:s text:c="3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學校名稱：</text:p>
          </table:table-cell>
          <table:covered-table-cell/>
          <table:covered-table-cell/>
          <table:table-cell table:style-name="Table1.D2" table:number-columns-spanned="5" office:value-type="string">
            <text:p text:style-name="P2">就讀科系: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2">年級:</text:p>
          </table:table-cell>
        </table:table-row>
        <table:table-row table:style-name="Table1.1">
          <table:table-cell table:style-name="Table1.A3" table:number-columns-spanned="9" office:value-type="string">
            <text:p text:style-name="P6"><text:span text:style-name="T4">報名資格：□ 學業成績，平均</text:span><text:span text:style-name="T7"> <text:s text:c="6"/></text:span><text:span text:style-name="T4">分 <text:s text:c="4"/>□ 特殊優異表現 </text:span><text:span text:style-name="T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">聯絡電話(室內)：</text:p>
          </table:table-cell>
          <table:covered-table-cell/>
          <table:covered-table-cell/>
          <table:covered-table-cell/>
          <table:table-cell table:style-name="Table1.I2" table:number-columns-spanned="5" office:value-type="string">
            <text:p text:style-name="P2">手機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2">通訊地址：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2">戶籍地址：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2">聯絡人：</text:p>
          </table:table-cell>
          <table:covered-table-cell/>
          <table:table-cell table:style-name="Table1.C7" table:number-columns-spanned="4" office:value-type="string">
            <text:p text:style-name="P2">關係：</text:p>
          </table:table-cell>
          <table:covered-table-cell/>
          <table:covered-table-cell/>
          <table:covered-table-cell/>
          <table:table-cell table:style-name="Table1.G7" table:number-columns-spanned="3" office:value-type="string">
            <text:p text:style-name="P2">聯絡電話：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罹癌成員：□ 父 □ 母 □ 本人</text:p>
          </table:table-cell>
          <table:covered-table-cell/>
          <table:covered-table-cell/>
          <table:covered-table-cell/>
          <table:table-cell table:style-name="Table1.C1" table:number-columns-spanned="4" office:value-type="string">
            <text:p text:style-name="P2">癌病名稱：</text:p>
          </table:table-cell>
          <table:covered-table-cell/>
          <table:covered-table-cell/>
          <table:covered-table-cell/>
          <table:table-cell table:style-name="Table1.F1" office:value-type="string">
            <text:p text:style-name="P2">期別:</text:p>
          </table:table-cell>
        </table:table-row>
        <table:table-row table:style-name="Table1.1">
          <table:table-cell table:style-name="Table1.A2" table:number-columns-spanned="4" office:value-type="string">
            <text:p text:style-name="P2">確診日期：民國 <text:s text:c="4"/>年 <text:s text:c="4"/>月 <text:s text:c="4"/>日</text:p>
          </table:table-cell>
          <table:covered-table-cell/>
          <table:covered-table-cell/>
          <table:covered-table-cell/>
          <table:table-cell table:style-name="Table1.I2" table:number-columns-spanned="5" office:value-type="string">
            <text:p text:style-name="P6"><text:span text:style-name="T4">就診醫院：</text:span><text:span text:style-name="T7"> <text:s text:c="13"/>　　　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6"><text:span text:style-name="T4">目前現況：□ 正在治療中 □ 復發且治療中 <text:s/>□ 門診追蹤 </text:span><text:span text:style-name="T7"><text:s text:c="5"/></text:span><text:span text:style-name="T4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9" office:value-type="string">
            <text:p text:style-name="P4">治療方式：□ 手術 □ 化學治療 □ 放射線治療 □ 口服賀爾蒙 □ 標靶治療 </text:p>
            <text:p text:style-name="P7"><text:span text:style-name="T4"><text:s text:c="10"/>□ 免疫治療 <text:s/>□ 其他 </text:span><text:span text:style-name="T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3">家庭經濟狀況</text:p>
          </table:table-cell>
          <table:table-cell table:style-name="Table1.B12" table:number-columns-spanned="8" office:value-type="string">
            <text:list xml:id="list2709566961" text:style-name="WW8Num24">
              <text:list-item>
                <text:p text:style-name="P19"><text:span text:style-name="T4">家庭成員共</text:span><text:span text:style-name="T7"> <text:s text:c="4"/></text:span><text:span text:style-name="T4">人，目前工作人數共</text:span><text:span text:style-name="T7"> <text:s text:c="4"/></text:span><text:span text:style-name="T4">人</text:span></text:p>
              </text:list-item>
              <text:list-item>
                <text:p text:style-name="P19"><text:span text:style-name="T4">家庭每月總所得（不含社會補助）約</text:span><text:span text:style-name="T7"> <text:s text:c="3"/>　　</text:span><text:span text:style-name="T4">元，固定支出約</text:span><text:span text:style-name="T7"> <text:s text:c="3"/>　　　 </text:span><text:span text:style-name="T4">元</text:span></text:p>
              </text:list-item>
              <text:list-item>
                <text:p text:style-name="P19"><text:span text:style-name="T4">社會資源補助每月收入約</text:span><text:span text:style-name="T7"> <text:s text:c="3"/>　　　 </text:span><text:span text:style-name="T4">元</text:span></text:p>
              </text:list-item>
              <text:list-item>
                <text:p text:style-name="P19"><text:span text:style-name="T4">擁有福利身分：□ 低收入戶 □ 中低收入戶 □ 弱勢兒少家庭 □ 特殊境遇家庭 □ 家人領有身心障礙手冊 □ 其他 </text:span><text:span text:style-name="T7"><text:s text:c="3"/>　　　 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3">檢附資料</text:p>
          </table:table-cell>
          <table:table-cell table:style-name="Table1.B13" table:number-columns-spanned="8" office:value-type="string">
            <text:p text:style-name="P4">□ 1.報名表(若採線上報名，直接於報名頁填寫並上傳以下檢附資料)。</text:p>
            <text:p text:style-name="P4">□ 2.罹癌父、母或本人之病理診斷證明書。</text:p>
            <text:p text:style-name="P4">□ 3.戶口名簿或六個月內全戶戶籍謄本。</text:p>
            <text:p text:style-name="P7"><text:span text:style-name="T4">□ 4.108學年度第一學期成績單</text:span><text:span text:style-name="T11">，</text:span><text:span text:style-name="T4">特殊表現需附上獲獎證明</text:span><text:span text:style-name="T11">。</text:span></text:p>
            <text:p text:style-name="P4">□ 5.108學年度在學證明或學生證。</text:p>
            <text:p text:style-name="P12">□ 6.自傳感想 (至少800字)以「一個鼓勵 愛的希望」為題，內容包含(1).自我及家庭成員介紹、(2).家中經濟狀況、(3).父母罹癌後生活之改變與如何與之相處互動、(4).對罹癌家人想說的話與鼓勵、(5).獲得獎助學金想做的事。</text:p>
            <text:p text:style-name="P13"><text:span text:style-name="T4">□ 7.其他特殊身分證明文件影本(如:</text:span><text:span text:style-name="T15"> </text:span><text:span text:style-name="T4">低收／中低收入戶、特殊境遇家庭扶助、弱勢家庭兒少、身心障礙手冊或醫療重症證明等，無則免附)。</text:span></text:p>
            <text:p text:style-name="P4">□ 8.一年內個人照二張、與家人合影之生活照片四張。</text:p>
            <text:p text:style-name="P7"><text:span text:style-name="T4">□ 9.推薦函：推薦人：</text:span><text:span text:style-name="T7">　　　 <text:s text:c="2"/>　　</text:span><text:span text:style-name="T4">推薦身份：</text:span><text:span text:style-name="T7">　　 <text:s text:c="2"/>　　　</text:span><text:span text:style-name="T4"> 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4" table:number-columns-spanned="9" office:value-type="string">
            <text:p text:style-name="P4">※請問您從何處得知此活動訊息？</text:p>
            <text:p text:style-name="P6"><text:span text:style-name="T4"><text:s text:c="2"/>□ 學校 □ 醫院 □ 其他基金會/協會 □ 台灣癌症基金會 □ 電視跑馬燈 </text:span></text:p>
            <text:p text:style-name="P6"><text:span text:style-name="T4"><text:s text:c="2"/>□ 報紙 □ 遠雄人壽 (□ 網站 <text:s/>□ 營業處：</text:span><text:span text:style-name="T7">　　　 <text:s text:c="2"/>　</text:span><text:span text:style-name="T4">姓名：</text:span><text:span text:style-name="T7">　　 <text:s text:c="2"/>　　</text:span><text:span text:style-name="T4">)</text:span></text:p>
            <text:p text:style-name="P6"><text:span text:style-name="T4">※請問您是否曾領取過本獎助學金？　□ 否 □ 是　領取年度：</text:span><text:span text:style-name="T7">　　 <text:s text:c="2"/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3">注意事項</text:p>
          </table:table-cell>
          <table:table-cell table:style-name="Table1.B13" table:number-columns-spanned="8" office:value-type="string">
            <text:list xml:id="list1040073723" text:style-name="WW8Num12">
              <text:list-item>
                <text:p text:style-name="P20">請以電腦打字或工整字跡詳細填寫此表，切勿漏填，並且檢附完整資料，若資料不全恕不通知，並視同主動放棄報名資格。</text:p>
              </text:list-item>
              <text:list-item>
                <text:p text:style-name="P20">獲選之學生同意配合出席頒獎典禮及參與相關活動(視新型冠狀病毒疫情調整)。</text:p>
              </text:list-item>
              <text:list-item>
                <text:p text:style-name="P20">本獎助學金「每戶以補助一名為限」，請斟酌戶內子女狀況，由一人提出申請。</text:p>
              </text:list-item>
              <text:list-item>
                <text:p text:style-name="P20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7" office:value-type="string">
            <text:p text:style-name="P6"><text:span text:style-name="T4">我已充分了解</text:span><text:span text:style-name="T6">【2020一個鼓勵 愛的希望-癌症家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2" office:value-type="string">
            <text:p text:style-name="P2">簽名：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" svg:font-family="'Antique Olive', Corbe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style:line-height-at-least="0.139in" fo:keep-together="always" fo:orphans="2" fo:widows="2"/>
      <style:text-properties style:font-name="Times New Roman" fo:font-family="'Times New Roman'" style:font-family-generic="roman" style:font-pitch="variable" fo:font-size="8pt" style:letter-kerning="fals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/>
    <style:style style:name="WW8Num3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solid" style:text-underline-width="auto" style:text-underline-color="font-color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5807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3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7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5807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3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7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5807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3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445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8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3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283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8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49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1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46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49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1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46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49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1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4063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498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1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46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498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11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46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498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11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ender">
      <style:paragraph-properties fo:line-height="0.139in" fo:text-align="end" style:justify-single-word="false"/>
    </style:style>
    <style:style style:name="MP3" style:family="paragraph" style:parent-style-name="Sender">
      <style:paragraph-properties fo:line-height="0.139in" fo:text-align="end" style:justify-single-word="false"/>
      <style:text-properties fo:color="#000000" style:font-name="Antique Olive" style:font-name-complex="Antique Olive"/>
    </style:style>
    <style:style style:name="MP4" style:family="paragraph" style:parent-style-name="Sender">
      <style:paragraph-properties fo:line-height="0.139in" fo:text-align="end" style:justify-single-word="false"/>
      <style:text-properties fo:color="#000000" style:font-name="Antique Olive" fo:language="fr" fo:country="FR" style:font-name-complex="Antique Olive"/>
    </style:style>
    <style:style style:name="MP5" style:family="paragraph" style:parent-style-name="Standard">
      <style:text-properties fo:font-size="8pt" style:font-size-asian="8pt" style:font-size-complex="8pt"/>
    </style:style>
    <style:style style:name="MT1" style:family="text">
      <style:text-properties style:font-name-complex="新細明體"/>
    </style:style>
    <style:style style:name="MT2" style:family="text">
      <style:text-properties fo:color="#000000" style:font-name="Antique Olive" fo:language="fr" fo:country="FR" style:font-name-complex="Antique Olive"/>
    </style:style>
    <style:style style:name="MT3" style:family="text">
      <style:text-properties fo:color="#000000" style:font-name="Antique Olive" fo:language="fr" fo:country="FR" style:font-name-complex="新細明體"/>
    </style:style>
    <style:style style:name="MT4" style:family="text">
      <style:text-properties fo:language="fr" fo:country="FR"/>
    </style:style>
    <style:style style:name="Mfr1" style:family="graphic" style:parent-style-name="Frame">
      <style:graphic-properties fo:margin-left="0.1299in" fo:margin-right="0.1299in" style:wrap="none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925in" fo:margin-left="0.9846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89in" fo:margin-bottom="0.229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8.9752in" svg:y="1.2252in" svg:width="2.2689in" draw:z-index="0"><draw:text-box fo:min-height="0.8508in"><text:p text:style-name="MP2"><text:span text:style-name="MT1">台北市</text:span>10597<text:span text:style-name="MT1">南京東路</text:span>5<text:span text:style-name="MT1">段</text:span>16<text:span text:style-name="MT1">號</text:span>5<text:span text:style-name="MT1">樓之</text:span>2</text:p><text:p text:style-name="MP3">5F-2, No. 16, Nan-King East Rd., Sec. 5</text:p><text:p text:style-name="MP4">Taipei, 10597, Taiwan</text:p><text:p text:style-name="MP2"><text:span text:style-name="MT2">TEL</text:span><text:span text:style-name="MT3">：</text:span><text:span text:style-name="MT2">(02)8787-9907 FAX</text:span><text:span text:style-name="MT3">：</text:span><text:span text:style-name="MT2">(02)8787-9222</text:span></text:p><text:p text:style-name="MP4">http://www.canceraway.org.tw</text:p></draw:text-box></draw:frame><draw:frame draw:style-name="Mfr1" draw:name="Frame2" text:anchor-type="paragraph" svg:x="8.9752in" svg:y="2.2252in" svg:width="2.2689in" draw:z-index="1"><draw:text-box fo:min-height="0.8508in"><text:p text:style-name="MP2"><text:span text:style-name="MT1">台北市</text:span><text:span text:style-name="MT4">10597</text:span><text:span text:style-name="MT1">南京東路</text:span><text:span text:style-name="MT4">5</text:span><text:span text:style-name="MT1">段</text:span><text:span text:style-name="MT4">16</text:span><text:span text:style-name="MT1">號</text:span><text:span text:style-name="MT4">5</text:span><text:span text:style-name="MT1">樓之</text:span><text:span text:style-name="MT4">2</text:span></text:p><text:p text:style-name="MP3">5F-2, No. 16, Nan-King East Rd., Sec. 5</text:p><text:p text:style-name="MP4">Taipei, 10597, Taiwan</text:p><text:p text:style-name="MP2"><text:span text:style-name="MT2">TEL</text:span><text:span text:style-name="MT3">：</text:span><text:span text:style-name="MT2">(02)8787-9907 FAX</text:span><text:span text:style-name="MT3">：</text:span><text:span text:style-name="MT2">(02)8787-9222</text:span></text:p><text:p text:style-name="MP4">http://www.canceraway.org.tw</text:p></draw:text-box></draw:frame><draw:frame draw:style-name="Mfr1" draw:name="Frame3" text:anchor-type="paragraph" svg:x="8.9752in" svg:y="1.2252in" svg:width="2.2689in" draw:z-index="2"><draw:text-box fo:min-height="0.8508in"><text:p text:style-name="MP2"><text:span text:style-name="MT1">台北市</text:span><text:span text:style-name="MT4">10597</text:span><text:span text:style-name="MT1">南京東路</text:span><text:span text:style-name="MT4">5</text:span><text:span text:style-name="MT1">段</text:span><text:span text:style-name="MT4">16</text:span><text:span text:style-name="MT1">號</text:span><text:span text:style-name="MT4">5</text:span><text:span text:style-name="MT1">樓之</text:span><text:span text:style-name="MT4">2</text:span></text:p><text:p text:style-name="MP3">5F-2, No. 16, Nan-King East Rd., Sec. 5</text:p><text:p text:style-name="MP4">Taipei, 10597, Taiwan</text:p><text:p text:style-name="MP2"><text:span text:style-name="MT2">TEL</text:span><text:span text:style-name="MT3">：</text:span><text:span text:style-name="MT2">(02)8787-9907 FAX</text:span><text:span text:style-name="MT3">：</text:span><text:span text:style-name="MT2">(02)8787-9222</text:span></text:p><text:p text:style-name="MP4">http://www.canceraway.org.tw</text:p></draw:text-box></draw:frame><draw:frame draw:style-name="Mfr2" draw:name="圖片 10" text:anchor-type="char" svg:x="-0.402in" svg:y="-0.2571in" svg:width="2.3256in" svg:height="0.511in" draw:z-index="3"><draw:image xlink:href="Pictures/10000000000001DC000000689F652B5128FEF601.jpg" xlink:type="simple" xlink:show="embed" xlink:actuate="onLoad" loext:mime-type="image/jpeg"/></draw:frame><draw:frame draw:style-name="Mfr3" draw:name="Frame4" text:anchor-type="char" svg:x="4.8783in" svg:y="-0.4862in" svg:width="2.3083in" svg:height="0.8689in" draw:z-index="4"><draw:text-box><text:p text:style-name="MP5">台北市10597南京東路5段16號5樓之2</text:p><text:p text:style-name="MP5">5F-2, No. 16, Nan-King East Rd., Sec. 5</text:p><text:p text:style-name="MP5">Taipei, 10597, Taiwan</text:p><text:p text:style-name="MP5">TEL：(02)8787-9907 FAX：(02)8787-9222</text:p><text:p text:style-name="MP5">http://www.canceraway.org.tw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joanne</meta:initial-creator>
    <meta:creation-date>2020-05-18T14:02:00</meta:creation-date>
    <dc:creator>cindy</dc:creator>
    <dc:date>2020-05-18T14:05:00</dc:date>
    <meta:print-date>2019-04-10T09:45:00</meta:print-date>
    <meta:editing-cycles>4</meta:editing-cycles>
    <meta:editing-duration>PT2M</meta:editing-duration>
    <meta:document-statistic meta:table-count="1" meta:image-count="1" meta:object-count="0" meta:page-count="1" meta:paragraph-count="71" meta:word-count="1122" meta:character-count="1892" meta:non-whitespace-character-count="1573"/>
    <meta:generator>LibreOffice/6.1.5.2$Linux_X86_64 LibreOffice_project/10$Build-2</meta:generator>
  </office:meta>
</office:document-meta>
</file>