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 style:font-name-complex="Calibri1" style:font-size-complex="16pt"/>
    </style:style>
    <style:style style:name="P3" style:family="paragraph" style:parent-style-name="Standard">
      <style:text-properties style:font-name="微軟正黑體" fo:font-size="14pt" style:font-name-asian="微軟正黑體1" style:font-size-asian="14pt" style:font-name-complex="Calibri1" style:font-size-complex="14pt"/>
    </style:style>
    <style:style style:name="P4" style:family="paragraph" style:parent-style-name="Standard">
      <style:paragraph-properties fo:margin-left="0in" fo:margin-right="0in" fo:text-indent="0.3335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6pt" style:font-name-asian="微軟正黑體1" style:font-size-asian="16pt" style:font-name-complex="Calibri1" style:font-size-complex="16pt"/>
    </style:style>
    <style:style style:name="T2" style:family="text">
      <style:text-properties style:font-name="微軟正黑體" fo:font-size="14pt" style:font-name-asian="微軟正黑體1" style:font-size-asian="14pt" style:font-name-complex="Calibri1" style:font-size-complex="14pt"/>
    </style:style>
    <style:style style:name="T3" style:family="text">
      <style:text-properties style:font-name-asian="標楷體" style:font-name-complex="Calibri1"/>
    </style:style>
    <style:style style:name="T4" style:family="text">
      <style:text-properties fo:font-size="14pt" style:font-name-asian="標楷體" style:font-size-asian="14pt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天主教光仁高級中學</text:span></text:p>
      <text:p text:style-name="P1"><text:span text:style-name="T1">109學年度高一新生說明會</text:span></text:p>
      <text:p text:style-name="P2"/>
      <text:p text:style-name="Standard"><text:span text:style-name="T3"><text:s/></text:span><text:span text:style-name="T4"><text:s/></text:span><text:span text:style-name="T2">天主教光仁高級中學，位於新北市板橋區，民國56年由天主教聖母聖心會創辦，以「品格力、學習力、樂活力」為核心素養建構學生圖像，從藝術、人文、品格到國際教育，以素養導向學習全方位培養人才。與加拿大教育局合作開設高中雙語課程，提供浸潤式的學習環境，透過學習模式，展現文化認知與理解力。</text:span></text:p>
      <text:p text:style-name="P3"/>
      <text:p text:style-name="Standard"><text:span text:style-name="T2"><text:s text:c="2"/>為協助九年級學生及家長認識光仁高中，本校特別於會考後周末，安排學校說明會，歡迎有興趣的同學、家長蒞臨本校。</text:span></text:p>
      <text:p text:style-name="P3"/>
      <text:p text:style-name="Standard"><text:span text:style-name="T2">一、日期：109年5月30日(六)、6月6日(六)擇一場次參加</text:span></text:p>
      <text:p text:style-name="Standard"><text:span text:style-name="T2">二、時間：09:00-11:00</text:span></text:p>
      <text:p text:style-name="Standard"><text:span text:style-name="T2">三、聯絡電話：教務處29615161分機114.115</text:span></text:p>
      <text:p text:style-name="Standard"><text:span text:style-name="T2">四、報名網址：https://reurl.cc/oLv0q3</text:span></text:p>
      <text:p text:style-name="Standard"><text:span text:style-name="T2">五、防疫配合事項：</text:span></text:p>
      <text:p text:style-name="P4"><text:span text:style-name="T2">1.入校需測額溫，超過37.5度，謝絕入校</text:span></text:p>
      <text:p text:style-name="P4"><text:span text:style-name="T2">2.入校後採實名制，需留姓名及聯絡方式</text:span></text:p>
      <text:p text:style-name="P4"><text:span text:style-name="T2">3.請全程配戴口罩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5-27T06:56:00</meta:creation-date>
    <dc:date>2020-05-27T06:56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1" meta:paragraph-count="12" meta:word-count="319" meta:character-count="380" meta:non-whitespace-character-count="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