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4472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8236in"/>
    </style:style>
    <style:style style:name="TableColumn12" style:family="table-column">
      <style:table-column-properties style:column-width="1.1652in"/>
    </style:style>
    <style:style style:name="TableColumn13" style:family="table-column">
      <style:table-column-properties style:column-width="1.0208in"/>
    </style:style>
    <style:style style:name="TableColumn14" style:family="table-column">
      <style:table-column-properties style:column-width="2.6118in"/>
    </style:style>
    <style:style style:name="Table8" style:family="table">
      <style:table-properties style:width="7.075in" fo:margin-left="0in" table:align="center"/>
    </style:style>
    <style:style style:name="TableRow15" style:family="table-row">
      <style:table-row-properties style:min-row-height="0.46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 style:min-row-height="0.5076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71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55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56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56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780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" style:family="table-row">
      <style:table-row-properties style:min-row-height="0.753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" style:family="table-row">
      <style:table-row-properties style:min-row-height="0.87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08學年度特殊教育領導人才培力班</text:p>
      <text:p text:style-name="P3"><text:span text:style-name="T4">學員簡歷</text:span><text:span text:style-name="T5">表</text:span><text:span text:style-name="T6"><text:tab/></text:span><text:span text:style-name="T7"><text:s text:c="8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（相片黏貼處，請提供正式照片）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民國 <text:s/><text:s text:c="4"/>年<text:s/><text:s/><text:s text:c="2"/>月 <text:s text:c="2"/>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職稱(現職)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服務單位</text:p>
          </table:table-cell>
          <table:covered-table-cell/>
          <table:table-cell table:style-name="TableCell40" table:number-columns-spanned="3">
            <text:p text:style-name="P41"><text:span text:style-name="T42">臺市立</text:span><text:span text:style-name="T43">○○</text:span><text:span text:style-name="T44">高級中學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5">
            <text:p text:style-name="P49">(宅)02-0000-0000</text:p>
            <text:p text:style-name="P50">(公)02-0000-0000轉000</text:p>
            <text:p text:style-name="P51">(手機)0900-000000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歷</text:p>
          </table:table-cell>
          <table:table-cell table:style-name="TableCell60" table:number-columns-spanned="5">
            <text:p text:style-name="P61">○○大學○○系研究所畢業</text:p>
            <text:p text:style-name="P62">○○大學○○系畢業</text:p>
            <text:p text:style-name="P63">(請羅列大學或師專(含)以上學歷)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教職年資</text:p>
          </table:table-cell>
          <table:table-cell table:style-name="TableCell68" table:number-columns-spanned="5">
            <text:p text:style-name="P69">（以下填寫範例供參，請依實際情形填列）</text:p>
            <text:p text:style-name="P70">臺北市立○○高級中學教師： <text:s text:c="6"/>年（800801～迄今）</text:p>
            <text:p text:style-name="P71">臺北市立○○高級中學○○組長： <text:s text:c="2"/>年（820801～840731）</text:p>
            <text:p text:style-name="P72">臺北市立○○高級中學○○主任： <text:s text:c="2"/>年（840801～880731）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承辦業務列舉或得獎紀錄</text:p>
          </table:table-cell>
          <table:table-cell table:style-name="TableCell77" table:number-columns-spanned="5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專長興趣</text:p>
          </table:table-cell>
          <table:covered-table-cell/>
          <table:table-cell table:style-name="TableCell84" table:number-columns-spanned="4"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著作</text:p>
          </table:table-cell>
          <table:covered-table-cell/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生平簡述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<text:span text:style-name="T99">備註：本表請</text:span><text:span text:style-name="T100">簡單摘述，</text:span><text:span text:style-name="T101">以2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1LVL3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subject/>
    <meta:initial-creator>TOOGE</meta:initial-creator>
    <dc:creator>admin</dc:creator>
    <meta:creation-date>2020-05-21T10:04:00Z</meta:creation-date>
    <dc:date>2020-05-21T10:04:00Z</dc:date>
    <meta:print-date>2019-04-11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