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.PingFang TC" svg:font-family="'.PingFang TC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color="#353535" style:font-name="Times New Roman" style:letter-kerning="false" style:font-name-asian="標楷體" style:font-name-complex="Times New Roman1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in" fo:margin-right="0in" fo:orphans="2" fo:widows="2" fo:text-indent="0.3335in" style:auto-text-indent="false"/>
    </style:style>
    <style:style style:name="P5" style:family="paragraph" style:parent-style-name="Standard">
      <style:paragraph-properties fo:margin-left="0in" fo:margin-right="0in" fo:orphans="2" fo:widows="2" fo:text-indent="0.3335in" style:auto-text-indent="false"/>
      <style:text-properties fo:color="#353535" style:font-name="Times New Roman" style:letter-kerning="false" style:font-name-asian="標楷體" style:font-name-complex="Times New Roman1"/>
    </style:style>
    <style:style style:name="P6" style:family="paragraph" style:parent-style-name="Standard" style:master-page-name="Standard">
      <style:paragraph-properties fo:line-height="0.3752in" fo:text-align="center" style:justify-single-word="false" style:page-number="auto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1"/>
    </style:style>
    <style:style style:name="T2" style:family="text">
      <style:text-properties style:font-name="Times New Roman" style:letter-kerning="false" style:font-name-asian="標楷體" style:font-name-complex="Times New Roman1"/>
    </style:style>
    <style:style style:name="T3" style:family="text">
      <style:text-properties fo:color="#353535" style:font-name="Times New Roman" fo:font-size="11pt" style:letter-kerning="false" style:font-name-asian="標楷體" style:font-size-asian="11pt" style:font-name-complex="Times New Roman1"/>
    </style:style>
    <style:style style:name="T4" style:family="text">
      <style:text-properties fo:color="#353535" style:font-name="Times New Roman" style:letter-kerning="false" style:font-name-asian="標楷體" style:font-name-complex="Times New Roman1"/>
    </style:style>
    <style:style style:name="T5" style:family="text">
      <style:text-properties fo:color="#353535" style:font-name="新細明體" style:letter-kerning="false" style:font-name-asian="新細明體1" style:font-name-complex="新細明體1"/>
    </style:style>
    <style:style style:name="T6" style:family="text">
      <style:text-properties fo:color="#353535" style:font-name="Segoe UI Symbol" style:letter-kerning="false" style:font-name-asian="標楷體" style:font-name-complex="Segoe UI 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實踐大學 應用外語學系</text:span></text:p>
      <text:p text:style-name="P1"><text:span text:style-name="T1">第一屆全國高中生外語歌唱比賽實施辦法</text:span></text:p>
      <text:p text:style-name="P4"><text:span text:style-name="T4">實踐大學應用外語學系了解現今社會，除了培養學生國際共通語言英語外，對第二外語能力的培養同樣不可忽略，台灣高中生大多以選修方式修讀第二外語，本系為此結合了外語學習與歌唱活動，提供舞台讓高中生展現其外語學習成果！</text:span></text:p>
      <text:p text:style-name="P2"/>
      <text:p text:style-name="P4"><text:span text:style-name="T4">本系舉辦了一個全國高中生外語歌唱比賽，因應疫情關係，本次採線上徵選，凡是就讀高中、高職或高工的學生，都可以報名參加！另外，110學年度起，高中生上傳之學習歷程為申請大學入學重要依據，參加此活動，可為學習歷程增添一大特色。</text:span></text:p>
      <text:p text:style-name="P5"/>
      <text:p text:style-name="P3"><text:span text:style-name="T4">一、近期因應疫情，本次比賽採線上徵選。</text:span></text:p>
      <text:p text:style-name="P2"/>
      <text:p text:style-name="P3"><text:span text:style-name="T4">二、語言分組：</text:span></text:p>
      <text:p text:style-name="P3"><text:span text:style-name="T5">⑴</text:span><text:span text:style-name="T4"> 英語組</text:span></text:p>
      <text:p text:style-name="P3"><text:span text:style-name="T5">⑵</text:span><text:span text:style-name="T4"> 外語組（日、韓、西、法）</text:span></text:p>
      <text:p text:style-name="P3"><text:span text:style-name="T4">＊一人限報名一組</text:span></text:p>
      <text:p text:style-name="P2"/>
      <text:p text:style-name="P3"><text:span text:style-name="T4">三、賽制：個人賽制，請將自己的表演錄下來，可以清唱、自彈自唱、播伴唱帶、也可以找人幫你伴奏，但注意，伴奏的人不算參賽者！</text:span></text:p>
      <text:p text:style-name="P2"/>
      <text:p text:style-name="P3"><text:span text:style-name="T4">四.、參賽資格：就讀高中/高職/高工之學生。</text:span></text:p>
      <text:p text:style-name="P2"/>
      <text:p text:style-name="P3"><text:span text:style-name="T4">五.、報名方式：即日起至6月20</text:span><text:bookmark text:name="_GoBack"/><text:span text:style-name="T4">日，至「實踐大學應用外語學系」的粉絲專頁下載報名表，並將填完的報名表、著作利用授權同意書及唱歌的影片傳至指定email: </text:span><text:a xlink:type="simple" xlink:href="mailto:108.uscafl@gmail.com" text:style-name="ListLabel_20_9" text:visited-style-name="ListLabel_20_9"><text:span text:style-name="Internet_20_link"><text:span text:style-name="T2">108.uscafl@gmail.com</text:span></text:span></text:a><text:span text:style-name="T4">，收到回信即完成報名。</text:span></text:p>
      <text:p text:style-name="P3"><text:span text:style-name="T4">＊信件主旨：［報名］第一屆全國高中生外語歌唱比賽</text:span></text:p>
      <text:p text:style-name="P2"/>
      <text:p text:style-name="P3"><text:span text:style-name="T4">六、影片限制：</text:span></text:p>
      <text:p text:style-name="P3"><text:span text:style-name="T4">(1)影片長度：2分半至3分鐘</text:span></text:p>
      <text:p text:style-name="P3"><text:span text:style-name="T4">(2)檔案格式：mp4檔</text:span></text:p>
      <text:p text:style-name="P3"><text:span text:style-name="T4">＊檔名：XX組 XX學校 某某某</text:span></text:p>
      <text:p text:style-name="P2"/>
      <text:p text:style-name="P3"><text:soft-page-break/><text:span text:style-name="T4">七、評分標準：發音30%、音準40%、台風30%。</text:span></text:p>
      <text:p text:style-name="P2"/>
      <text:p text:style-name="P3"><text:span text:style-name="T4">八、獎項：每組各取</text:span></text:p>
      <text:p text:style-name="P3"><text:span text:style-name="T4">第一名🥇1000元 + 獎狀一張 *1名</text:span></text:p>
      <text:p text:style-name="P3"><text:span text:style-name="T4">第二名🥈 800元 + 獎狀一張 *1名</text:span></text:p>
      <text:p text:style-name="P3"><text:span text:style-name="T4">第三名🥉 500元 + 獎狀一張 *1名</text:span></text:p>
      <text:p text:style-name="P3"><text:span text:style-name="T4">特優獎</text:span><text:span text:style-name="T6">🎖</text:span><text:span text:style-name="T4"> 100元 + 獎狀一張 *10名</text:span></text:p>
      <text:p text:style-name="Standard"><text:span text:style-name="T4">＊凡參加者皆可申請參賽證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.PingFang TC" svg:font-family="'.PingFang TC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.PingFang TC" style:font-family-complex="'.PingFang TC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complex=".PingFang TC" style:font-family-complex="'.PingFang TC'" style:font-family-generic-complex="system" style:font-pitch-complex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一, 二, 三, ...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5" style:num-suffix="." style:num-format="一, 二, 三, ...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4" style:layout-grid-base-height="0.27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俞卉 林</meta:initial-creator>
    <dc:creator>User</dc:creator>
    <meta:editing-cycles>2</meta:editing-cycles>
    <meta:creation-date>2020-05-26T08:48:00</meta:creation-date>
    <dc:date>2020-05-26T08:48:00</dc:date>
    <meta:editing-duration>P0D</meta:editing-duration>
    <meta:generator>LibreOffice/6.1.5.2$Linux_X86_64 LibreOffice_project/10$Build-2</meta:generator>
    <meta:document-statistic meta:table-count="0" meta:image-count="0" meta:object-count="0" meta:page-count="2" meta:paragraph-count="24" meta:word-count="612" meta:character-count="689" meta:non-whitespace-character-count="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