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、" style:num-format="壹, 貳, 參, ..." text:start-value="7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4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6" style:parent-style-name="清單段落" style:list-style-name="LFO15" style:family="paragraph">
      <style:paragraph-properties fo:line-height="102%" fo:margin-left="0.275in">
        <style:tab-stops/>
      </style:paragraph-properties>
      <style:text-properties style:font-name="標楷體" style:font-name-asian="標楷體" fo:hyphenate="false"/>
    </style:style>
    <style:style style:name="P7" style:parent-style-name="清單段落" style:list-style-name="LFO15" style:family="paragraph">
      <style:paragraph-properties fo:line-height="102%" fo:margin-left="0.2958in">
        <style:tab-stops/>
      </style:paragraph-properties>
      <style:text-properties style:font-name="標楷體" style:font-name-asian="標楷體" fo:hyphenate="false"/>
    </style:style>
    <style:style style:name="P8" style:parent-style-name="清單段落" style:list-style-name="LFO15" style:family="paragraph">
      <style:paragraph-properties fo:line-height="102%" fo:margin-left="0.275in">
        <style:tab-stops/>
      </style:paragraph-properties>
      <style:text-properties style:font-name="標楷體" style:font-name-asian="標楷體" fo:hyphenate="false"/>
    </style:style>
    <style:style style:name="P9" style:parent-style-name="清單段落" style:list-style-name="LFO15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10" style:parent-style-name="清單段落" style:list-style-name="LFO15" style:family="paragraph">
      <style:paragraph-properties fo:line-height="115%" fo:margin-left="-0.0583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清單段落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清單段落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清單段落" style:list-style-name="LFO15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19" style:parent-style-name="清單段落" style:list-style-name="LFO15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20" style:parent-style-name="清單段落" style:family="paragraph">
      <style:paragraph-properties fo:line-height="115%"/>
      <style:text-properties style:font-name="標楷體" style:font-name-asian="標楷體"/>
    </style:style>
    <style:style style:name="P21" style:parent-style-name="清單段落" style:family="paragraph">
      <style:paragraph-properties fo:line-height="115%"/>
      <style:text-properties style:font-name="標楷體" style:font-name-asian="標楷體"/>
    </style:style>
    <style:style style:name="P22" style:parent-style-name="清單段落" style:family="paragraph">
      <style:paragraph-properties fo:line-height="115%"/>
      <style:text-properties style:font-name="標楷體" style:font-name-asian="標楷體"/>
    </style:style>
    <style:style style:name="P23" style:parent-style-name="清單段落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5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30" style:parent-style-name="清單段落" style:list-style-name="LFO15" style:family="paragraph">
      <style:paragraph-properties fo:line-height="102%" fo:margin-left="0.275in">
        <style:tab-stops/>
      </style:paragraph-properties>
      <style:text-properties style:font-name="標楷體" style:font-name-asian="標楷體" fo:hyphenate="false"/>
    </style:style>
    <style:style style:name="P31" style:parent-style-name="清單段落" style:list-style-name="LFO15" style:family="paragraph">
      <style:paragraph-properties fo:line-height="0.2777in" fo:margin-left="0.3333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清單段落" style:list-style-name="LFO15" style:family="paragraph">
      <style:paragraph-properties fo:line-height="115%" fo:margin-left="0.275in">
        <style:tab-stops/>
      </style:paragraph-properties>
      <style:text-properties style:font-name="標楷體" style:font-name-asian="標楷體" style:letter-kerning="false" fo:hyphenate="false"/>
    </style:style>
    <style:style style:name="P34" style:parent-style-name="清單段落" style:list-style-name="LFO15" style:family="paragraph">
      <style:paragraph-properties fo:line-height="115%" fo:margin-left="0.275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olumn39" style:family="table-column">
      <style:table-column-properties style:column-width="0.6861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4763in"/>
    </style:style>
    <style:style style:name="Table38" style:family="table">
      <style:table-properties style:width="5.213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5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清單段落" style:family="paragraph">
      <style:paragraph-properties fo:text-align="center" fo:line-height="115%"/>
      <style:text-properties style:font-name="Calibri" style:font-name-asian="新細明體" style:font-name-complex="Times New Roman" style:letter-kerning="true"/>
    </style:style>
    <style:style style:name="P135" style:parent-style-name="清單段落" style:list-style-name="LFO15" style:family="paragraph">
      <style:paragraph-properties fo:line-height="115%" fo:margin-left="-0.0583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清單段落" style:list-style-name="LFO15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13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.6868in" fo:text-indent="-0.3916in">
        <style:tab-stops>
          <style:tab-stop style:type="left" style:position="4.136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left="0.6666in" fo:text-indent="-0.3701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margin-left="0.6666in" fo:text-indent="-0.3701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margin-left="0.6666in" fo:text-indent="-0.37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left="0.6666in" fo:text-indent="-0.37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justify" fo:margin-left="0.6666in" fo:text-indent="-0.37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Helvetica" fo:color="#000000" style:font-size-complex="12pt" fo:background-color="#FCFCFC"/>
    </style:style>
    <style:style style:name="T1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9" style:parent-style-name="內文" style:family="paragraph">
      <style:paragraph-properties fo:margin-left="0.6666in" fo:text-indent="-0.3701in">
        <style:tab-stops>
          <style:tab-stop style:type="left" style:position="-0.3708in"/>
        </style:tab-stops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15" style:family="paragraph">
      <style:paragraph-properties fo:line-height="115%" fo:margin-left="-0.0583in">
        <style:tab-stops/>
      </style:paragraph-properties>
      <style:text-properties style:font-name="標楷體" style:font-name-asian="標楷體" fo:hyphenate="false"/>
    </style:style>
    <style:style style:name="P171" style:parent-style-name="清單段落" style:list-style-name="LFO15" style:family="paragraph">
      <style:paragraph-properties fo:line-height="115%" fo:margin-left="-0.0583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青少年發展處<text:bookmark-start text:name="_Hlk41482526"/>109年度青少年服務學習活動<text:bookmark-end text:name="_Hlk41482526"/></text:p>
      <text:p text:style-name="P4">「減塑淨灘服務學習」</text:p>
      <text:list text:style-name="LFO14">
        <text:list-item text:start-value="1">
          <text:p text:style-name="P5">活動目的</text:p>
        </text:list-item>
      </text:list>
      <text:list text:style-name="LFO15">
        <text:list-item text:start-value="1">
          <text:list>
            <text:list-item text:start-value="1">
              <text:p text:style-name="P6"><text:bookmark-start text:name="_Hlk41320215"/>藉由淨攤活動推廣服務學習精神，了解人為垃圾對海洋的影響及減塑的重要。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7"><text:bookmark-start text:name="_Hlk40973804"/><text:bookmark-end text:name="_Hlk41320215"/>由<text:bookmark-start text:name="_Hlk40971311"/>本處青少年志工<text:bookmark-end text:name="_Hlk40973804"/><text:bookmark-end text:name="_Hlk40971311"/>帶領青年學子透過服務準備至實際參與行動之歷程，增進其對公共事務的參與與熱忱，提升對環境維護之認同。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8">於服務後進行反思，帶領學員思考如何將這些體認帶回校園和日常生活中，成為落實環境保護的種子。</text:p>
            </text:list-item>
          </text:list>
        </text:list-item>
      </text:list>
      <text:list text:style-name="LFO15" text:continue-numbering="true">
        <text:list-item>
          <text:p text:style-name="P9">主辦單位:臺北市青少年發展處。</text:p>
        </text:list-item>
      </text:list>
      <text:list text:style-name="LFO15" text:continue-numbering="true">
        <text:list-item>
          <text:p text:style-name="P10"><text:span text:style-name="T11">活動日期：</text:span></text:p>
        </text:list-item>
      </text:list>
      <text:p text:style-name="P12"><text:span text:style-name="T13">一、第一梯:109年6月26日</text:span><text:span text:style-name="T14">，9:30-17:00</text:span></text:p>
      <text:p text:style-name="P15"><text:span text:style-name="T16">二、第二梯:109年6月27日</text:span><text:span text:style-name="T17">，9:30-17:00</text:span></text:p>
      <text:list text:style-name="LFO15" text:continue-numbering="true">
        <text:list-item>
          <text:p text:style-name="P18">活動地點:<text:bookmark-start text:name="_Hlk41320160"/>臺北市青少年發展處5樓流行廣場、<text:bookmark-start text:name="_Hlk40972154"/>基隆外木山汫水澳<text:bookmark-end text:name="_Hlk40972154"/>。</text:p>
        </text:list-item>
      </text:list>
      <text:list text:style-name="LFO15" text:continue-numbering="true">
        <text:list-item>
          <text:p text:style-name="P19"><text:bookmark-end text:name="_Hlk41320160"/>報名方式:</text:p>
        </text:list-item>
      </text:list>
      <text:p text:style-name="P20">一、參加對象：<text:bookmark-start text:name="_Hlk41320166"/>國中及高中職在校學生(含自學生)。</text:p>
      <text:p text:style-name="P21"><text:bookmark-end text:name="_Hlk41320166"/>二、活動費用：全免，含午餐。</text:p>
      <text:p text:style-name="P22">三、報名方式：線上報名，每梯次限額40人。</text:p>
      <text:p text:style-name="P23"><text:span text:style-name="T24">四、</text:span><text:span text:style-name="T25">報名</text:span><text:span text:style-name="T26">網址：</text:span><text:a xlink:href="https://reurl.cc/R48Oje" office:target-frame-name="_top" xlink:show="replace"><text:span text:style-name="T27">https://reurl.cc/R48Oje</text:span></text:a><text:span text:style-name="T28">。</text:span></text:p>
      <text:list text:style-name="LFO15" text:continue-numbering="true">
        <text:list-item>
          <text:p text:style-name="P29">實施方式：</text:p>
        </text:list-item>
      </text:list>
      <text:list text:style-name="LFO15" text:continue-numbering="true">
        <text:list-item>
          <text:list>
            <text:list-item>
              <text:p text:style-name="P30">服務準備:安排環境教育講師分享淨灘經驗及講授<text:bookmark-start text:name="_Hlk40973882"/>環境教育課程<text:bookmark-end text:name="_Hlk40973882"/>，帶領學員探討環境污染現況。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1"><text:span text:style-name="T32">服務行動：為響應「世界海洋日」並擴大服務效應，由本處青少年志工規劃帶領淨灘活動，並透過使用ICC國際淨灘行動記錄表，紀錄分析垃圾種類與數量，以協助海洋垃圾資料數據匯整。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3">服務後反思：行動結束後，由講師學員分享服務反思，如何將減塑融入生活之中，同時引領學員思考各類海洋議題。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4"><text:span text:style-name="T35">活動流程:</text:span><text:span text:style-name="T36">集合地點，臺北市青少年發展處5樓流行廣場</text:span><text:span text:style-name="T37">。</text:span></text:p>
            </text:list-item>
          </text:list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<text:span text:style-name="T49">課程名稱</text:span></text:p>
          </table:table-cell>
          <table:table-cell table:style-name="TableCell50">
            <text:p text:style-name="P51"><text:span text:style-name="T52">課程內容</text:span></text:p>
          </table:table-cell>
          <table:table-cell table:style-name="TableCell53">
            <text:p text:style-name="P54">活動地點</text:p>
          </table:table-cell>
        </table:table-row>
        <table:table-row table:style-name="TableRow55">
          <table:table-cell table:style-name="TableCell56">
            <text:p text:style-name="P57">09:30-10:00</text:p>
          </table:table-cell>
          <table:table-cell table:style-name="TableCell58">
            <text:p text:style-name="P59">小隊認識</text:p>
          </table:table-cell>
          <table:table-cell table:style-name="TableCell60">
            <text:p text:style-name="P61"/>
          </table:table-cell>
          <table:table-cell table:style-name="TableCell62">
            <text:p text:style-name="P63">五樓流行廣場</text:p>
          </table:table-cell>
        </table:table-row>
        <table:table-row table:style-name="TableRow64">
          <table:table-cell table:style-name="TableCell65">
            <text:p text:style-name="P66">10:00-11:00</text:p>
          </table:table-cell>
          <table:table-cell table:style-name="TableCell67">
            <text:p text:style-name="P68"><text:span text:style-name="T69">海洋怎麼了</text:span></text:p>
          </table:table-cell>
          <table:table-cell table:style-name="TableCell70">
            <text:p text:style-name="內文"><text:span text:style-name="T71">1.</text:span><text:span text:style-name="T72">垃圾對海洋的影響—太平洋圾圾帶</text:span></text:p>
            <text:soft-page-break/>
            <text:p text:style-name="內文"><text:span text:style-name="T73">2.</text:span><text:span text:style-name="T74">垃圾與海洋生物</text:span></text:p>
          </table:table-cell>
          <table:table-cell table:style-name="TableCell75" table:number-rows-spanned="2">
            <text:p text:style-name="P76">五樓流行廣場</text:p>
          </table:table-cell>
        </table:table-row>
        <table:table-row table:style-name="TableRow77">
          <table:table-cell table:style-name="TableCell78">
            <text:p text:style-name="P79">11:00-12:00</text:p>
          </table:table-cell>
          <table:table-cell table:style-name="TableCell80">
            <text:p text:style-name="P81"><text:span text:style-name="T82">海洋面面觀</text:span></text:p>
          </table:table-cell>
          <table:table-cell table:style-name="TableCell83">
            <text:p text:style-name="內文"><text:span text:style-name="T84">1.</text:span><text:span text:style-name="T85">垃圾拉近海灘與人們的關係</text:span></text:p>
            <text:p text:style-name="內文"><text:span text:style-name="T86">2.</text:span><text:span text:style-name="T87">淨灘從我開始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2:00-13:00</text:p>
          </table:table-cell>
          <table:table-cell table:style-name="TableCell92">
            <text:p text:style-name="P93"><text:span text:style-name="T94">午餐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00-13:30</text:p>
          </table:table-cell>
          <table:table-cell table:style-name="TableCell102">
            <text:p text:style-name="P103"><text:span text:style-name="T104">車程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:30-16:30</text:p>
          </table:table-cell>
          <table:table-cell table:style-name="TableCell112">
            <text:p text:style-name="P113"><text:span text:style-name="T114">許我一片無塑海洋—淨灘及減塑活動</text:span></text:p>
          </table:table-cell>
          <table:table-cell table:style-name="TableCell115">
            <text:p text:style-name="內文"><text:span text:style-name="T116">1.</text:span><text:span text:style-name="T117">垃圾分類</text:span></text:p>
            <text:p text:style-name="內文"><text:span text:style-name="T118">2.ICC</text:span><text:span text:style-name="T119">表格</text:span></text:p>
            <text:p text:style-name="內文"><text:span text:style-name="T120">3.</text:span><text:span text:style-name="T121">減塑活動設計</text:span></text:p>
          </table:table-cell>
          <table:table-cell table:style-name="TableCell122">
            <text:list text:style-name="LFO15" text:continue-numbering="true">
              <text:list-item>
                <text:p text:style-name="P123">基隆外木山汫水澳</text:p>
              </text:list-item>
            </text:list>
            <text:p text:style-name="P124"/>
          </table:table-cell>
        </table:table-row>
        <table:table-row table:style-name="TableRow125">
          <table:table-cell table:style-name="TableCell126">
            <text:p text:style-name="P127">16-30-</text:p>
          </table:table-cell>
          <table:table-cell table:style-name="TableCell128">
            <text:p text:style-name="P129">回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LFO15" text:continue-numbering="true">
        <text:list-item>
          <text:p text:style-name="P135"><text:span text:style-name="T136">本活動全程參加者，由本處核予公共服務時數3小時，</text:span><text:span text:style-name="T137">請自備貴校公共服務紀錄單或紀錄冊，填妥本活動時間及名稱，在活動結束後核章。</text:span></text:p>
        </text:list-item>
      </text:list>
      <text:list text:style-name="LFO15" text:continue-numbering="true">
        <text:list-item>
          <text:p text:style-name="P138">注意事項：</text:p>
        </text:list-item>
      </text:list>
      <text:p text:style-name="P139">一、請留下正確的e-mail及電話，若因錯誤而致無法聯繫，本處得逕予取消報名資格，將名額挪予備取者。</text:p>
      <text:p text:style-name="P140"><text:span text:style-name="T141">二、</text:span><text:span text:style-name="T142">完成線上報名後</text:span><text:span text:style-name="T143">，</text:span><text:span text:style-name="T144">未成年學員</text:span><text:span text:style-name="T145">(</text:span><text:span text:style-name="T146">滿二十歲為成年</text:span><text:span text:style-name="T147">)</text:span><text:span text:style-name="T148">請於7日內掃描、拍照本同意書</text:span><text:span text:style-name="T149">，寄至</text:span><text:span text:style-name="T150">﹝</text:span><text:span text:style-name="T151">mj-mickey1223@mail.taipei.gov.tw</text:span><text:span text:style-name="T152">﹞</text:span><text:span text:style-name="T153">，或寄交至青少年發展處交流服務課(台北市中正區仁愛路一段17號)，始完成報名程序</text:span><text:span text:style-name="T154">。</text:span><text:span text:style-name="T155">凡未繳交者，本處得逕予取消報名資格，將名額挪予備取者。</text:span></text:p>
      <text:p text:style-name="P156">三、活動期間若遇不可抗力之天災(如颱風)，將遵循臺北市政府之停止上課公告，當日活動予以取消，本處將另行公告擇日辦理時間。</text:p>
      <text:p text:style-name="P157">四、請自備雨衣、餐具及水壺並於裝滿飲水。</text:p>
      <text:p text:style-name="P158"><text:span text:style-name="T159">五、建議穿著能</text:span><text:span text:style-name="T160">包覆腳趾的鞋子、</text:span><text:span text:style-name="T161">好運動的衣褲</text:span><text:span text:style-name="T162">。</text:span></text:p>
      <text:p text:style-name="P163"><text:span text:style-name="T164">六、</text:span><text:span text:style-name="T165">本活動將進行影音及文字紀錄等，作為本處日後活動行銷、推廣之用，報名參加之學員即表示同意本活動之影音、文字相關紀錄。</text:span></text:p>
      <text:p text:style-name="P166"><text:span text:style-name="T167">七、因應嚴重特殊傳染性肺炎(COVID-19，簡稱新冠肺炎)，進入青發處須戴口罩、實名登記並量測體溫，活動期間師生及工作人員全程佩戴口罩及加強酒精消毒，並保持適當社交距離，</text:span><text:span text:style-name="T168">有發燒不適症狀，將無法參加活動。</text:span></text:p>
      <text:p text:style-name="P169">八、本活動如有未盡事項，本處得隨時修訂公告之。</text:p>
      <text:list text:style-name="LFO15" text:continue-numbering="true">
        <text:list-item>
          <text:p text:style-name="P170">洽詢電話：（02）2351-4078轉1762陳先生。</text:p>
        </text:list-item>
      </text:list>
      <text:list text:style-name="LFO15" text:continue-numbering="true">
        <text:list-item>
          <text:p text:style-name="P171"><text:span text:style-name="T172">報名網址:</text:span><text:s/><text:a xlink:href="https://reurl.cc/R48Oje" office:target-frame-name="_top" xlink:show="replace"><text:span text:style-name="T173">https://reurl.cc/R48Oje</text:span></text:a><text:span text:style-name="T1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2LVL1" style:family="text">
      <style:text-properties fo:language="en" fo:country="US"/>
    </style:style>
    <style:style style:name="WW_CharLFO9LVL1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fo:language="en" fo:country="US"/>
    </style:style>
    <style:style style:name="WW_CharLFO16LVL1" style:family="text">
      <style:text-properties style:font-name="標楷體" style:font-name-asian="標楷體" fo:font-weight="normal" style:font-weight-asian="normal" fo:language="en" fo:country="US"/>
    </style:style>
    <style:style style:name="WW_CharLFO16LVL2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、" style:num-format="壹, 貳, 參, ..." text:start-value="7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082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維君 張</dc:creator>
    <meta:creation-date>2020-06-03T07:01:00Z</meta:creation-date>
    <dc:date>2020-06-03T07:04:00Z</dc:date>
    <meta:print-date>2020-05-27T06:32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31" meta:character-count="1546" meta:row-count="10" meta:non-whitespace-character-count="1318"/>
  </office:meta>
</office:document-meta>
</file>