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555D272E5B9B7FD507.png" manifest:media-type="image/png"/>
  <manifest:file-entry manifest:full-path="Pictures/100000000000078000000500BACE0DD0BC22DA34.png" manifest:media-type="image/png"/>
  <manifest:file-entry manifest:full-path="Pictures/100002010000024E000003500222E62E581087AB.png" manifest:media-type="image/png"/>
  <manifest:file-entry manifest:full-path="Pictures/10067F6C0000481E000067B48655C87FFAA586BB.emf" manifest:media-type="image/x-emf"/>
  <manifest:file-entry manifest:full-path="Pictures/10067F6C0000481E000067B49A3400CE8E535EEC.emf" manifest:media-type="image/x-emf"/>
  <manifest:file-entry manifest:full-path="Pictures/10000000000003C0000003BA8F4A082EC03CCD40.png" manifest:media-type="image/png"/>
  <manifest:file-entry manifest:full-path="Pictures/10000000000001F40000014D5E2D42A91CEDD860.png" manifest:media-type="image/png"/>
  <manifest:file-entry manifest:full-path="Pictures/10000201000002BA0000008B4F739E1973243954.png" manifest:media-type="image/png"/>
  <manifest:file-entry manifest:full-path="Pictures/10067F6C0000481E000067B4A5F97DF6C004C447.emf" manifest:media-type="image/x-emf"/>
  <manifest:file-entry manifest:full-path="Pictures/10000000000001F40000014D3382471817F03D44.png" manifest:media-type="image/png"/>
  <manifest:file-entry manifest:full-path="Pictures/1001025C0000481E00000E56025C050681446C16.emf" manifest:media-type="image/x-emf"/>
  <manifest:file-entry manifest:full-path="Pictures/1000000000000758000004E56A69CA2F35C86D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Helvetica Neue1" svg:font-family="'Helvetica Neue'"/>
    <style:font-face style:name="Montserrat1" svg:font-family="Montserrat"/>
    <style:font-face style:name="メイリオ1" svg:font-family="メイリオ"/>
    <style:font-face style:name="微软雅黑" svg:font-family="微软雅黑"/>
    <style:font-face style:name="方正兰亭刊黑_GBK" svg:font-family="方正兰亭刊黑_GBK"/>
    <style:font-face style:name="等线" svg:font-family="等线"/>
    <style:font-face style:name="Arial3" svg:font-family="Arial" style:font-family-generic="decorative"/>
    <style:font-face style:name="標楷體2" svg:font-family="標楷體" style:font-family-generic="decorative"/>
    <style:font-face style:name="Ebrima1" svg:font-family="Ebrima" style:font-family-generic="modern"/>
    <style:font-face style:name="Arial2" svg:font-family="Arial" style:font-family-generic="script"/>
    <style:font-face style:name="標楷體" svg:font-family="標楷體" style:font-family-generic="script"/>
    <style:font-face style:name="经典综艺体简1" svg:font-family="经典综艺体简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Ebrima2" svg:font-family="Ebrim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" svg:font-family="Montserrat" style:font-pitch="variable"/>
    <style:font-face style:name="Noto Sans CJK TC Regular1" svg:font-family="'Noto Sans CJK TC Regular'" style:font-pitch="variable"/>
    <style:font-face style:name="Noto Sans Devanagari1" svg:font-family="'Noto Sans Devanagari'" style:font-pitch="variable"/>
    <style:font-face style:name="Times New Roman1" svg:font-family="'Times New Roman'" style:font-pitch="variable"/>
    <style:font-face style:name="メイリオ" svg:font-family="メイリオ" style:font-pitch="variable"/>
    <style:font-face style:name="微软雅黑1" svg:font-family="微软雅黑" style:font-pitch="variable"/>
    <style:font-face style:name="DejaVu Sans2" svg:font-family="'DejaVu Sans'" style:font-family-generic="modern" style:font-pitch="variable"/>
    <style:font-face style:name="Ebrima" svg:font-family="Ebrima" style:font-family-generic="modern" style:font-pitch="variable"/>
    <style:font-face style:name="Meiryo1" svg:font-family="Meiryo" style:font-family-generic="modern" style:font-pitch="variable"/>
    <style:font-face style:name="Microsoft YaHei1" svg:font-family="'Microsoft YaHei'" style:font-family-generic="modern" style:font-pitch="variable"/>
    <style:font-face style:name="Noto Sans CJK TC Regular2" svg:font-family="'Noto Sans CJK TC Regular'" style:font-family-generic="modern" style:font-pitch="variable"/>
    <style:font-face style:name="Noto Sans Devanagari2" svg:font-family="'Noto Sans Devanagari'" style:font-family-generic="modern" style:font-pitch="variable"/>
    <style:font-face style:name="新細明體" svg:font-family="新細明體" style:font-family-generic="modern" style:font-pitch="variable"/>
    <style:font-face style:name="经典综艺体简" svg:font-family="经典综艺体简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3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  <style:font-face style:name="Meiryo2" svg:font-family="Meiryo" style:font-family-generic="modern" style:font-pitch="fixed"/>
    <style:font-face style:name="Microsoft YaHei2" svg:font-family="'Microsoft YaHei'" style:font-family-generic="modern" style:font-pitch="fixed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1cm, 0cm, 0.975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474b4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40404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1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571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2a5f89" draw:fill="solid" draw:fill-color="#00000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53cm" svg:stroke-color="#40404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053cm" svg:stroke-color="#40404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53cm" svg:stroke-color="#40404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solid" svg:stroke-width="0.053cm" svg:stroke-color="#262626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solid" svg:stroke-width="0.053cm" svg:stroke-color="#40404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draw:stroke="solid" svg:stroke-width="0.088cm" svg:stroke-color="#262626" draw:marker-start="msArrowStealthEnd_20_9" draw:marker-start-width="0.44cm" draw:marker-start-center="false" draw:marker-end="msArrowStealthEnd_20_9" draw:marker-end-width="0.44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44cm" svg:stroke-color="#59595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none" svg:stroke-width="0.026cm" draw:fill="solid" draw:fill-color="#fdea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none" svg:stroke-width="0.026cm" draw:fill="solid" draw:fill-color="#eeec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dash" draw:stroke-dash="Dashed_20__28_var_29__20_5" svg:stroke-width="0.035cm" svg:stroke-color="#40404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solid" svg:stroke-width="0.035cm" svg:stroke-color="#40404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solid" draw:fill-color="#e8805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212cm" svg:stroke-color="#fffff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dash" draw:stroke-dash="Dashed_20__28_var_29__20_6" svg:stroke-width="0.035cm" svg:stroke-color="#bfbfb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079cm" svg:stroke-color="#40404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71cm" svg:stroke-color="#000000" draw:fill="solid" draw:fill-color="#ffb46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draw:fill="solid" draw:fill-color="#ffb468" draw:textarea-vertical-align="middle" draw:auto-grow-height="true" draw:fit-to-size="false" style:shrink-to-fit="false" fo:min-height="0cm" fo:min-width="0cm" fo:padding-top="0.074cm" fo:padding-bottom="0.074cm" fo:padding-left="0.074cm" fo:padding-right="0.074cm" fo:wrap-option="no-wrap"/>
    </style:style>
    <style:style style:name="gr35" style:family="graphic" style:parent-style-name="standard">
      <style:graphic-properties draw:stroke="none" svg:stroke-width="0cm" draw:fill="solid" draw:fill-color="#ffb46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41cm" svg:stroke-color="#3a81ba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159cm" fo:padding-bottom="0.158cm" fo:padding-left="0.159cm" fo:padding-right="0.021cm" fo:wrap-option="wrap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071cm" svg:stroke-color="#000000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40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119cm" fo:padding-bottom="0.119cm" fo:padding-left="0.119cm" fo:padding-right="0.021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6cm" fo:padding-bottom="0.059cm" fo:padding-left="0.06cm" fo:padding-right="0.021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59cm" fo:padding-bottom="0.06cm" fo:padding-left="0.059cm" fo:padding-right="0.021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62cm" fo:padding-bottom="0.062cm" fo:padding-left="0.062cm" fo:padding-right="0.021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138cm" fo:padding-bottom="0.138cm" fo:padding-left="0.138cm" fo:padding-right="0.021cm" fo:wrap-option="wrap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59cm" fo:padding-bottom="0.058cm" fo:padding-left="0.059cm" fo:padding-right="0.021cm" fo:wrap-option="wrap" draw:shadow="visible" draw:shadow-offset-x="0cm" draw:shadow-offset-y="0.056cm" draw:shadow-color="#000000" draw:shadow-opacity="38%"/>
    </style:style>
    <style:style style:name="gr46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67cm" fo:padding-bottom="0.066cm" fo:padding-left="0.067cm" fo:padding-right="0.021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12cm" fo:padding-bottom="0.12cm" fo:padding-left="0.12cm" fo:padding-right="0.021cm" fo:wrap-option="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84cm" fo:padding-bottom="0.084cm" fo:padding-left="0.084cm" fo:padding-right="0.021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106cm" svg:stroke-color="#000000" draw:fill="solid" draw:fill-color="#ffffff" draw:textarea-vertical-align="middle" draw:auto-grow-height="false" draw:fit-to-size="false" style:shrink-to-fit="false" fo:min-height="0cm" fo:min-width="0cm" fo:padding-top="0.056cm" fo:padding-bottom="0.056cm" fo:padding-left="0.056cm" fo:padding-right="0.021cm" fo:wrap-option="wrap" draw:shadow="visible" draw:shadow-offset-x="0cm" draw:shadow-offset-y="0.056cm" draw:shadow-color="#000000" draw:shadow-opacity="38%"/>
    </style:style>
    <style:style style:name="gr5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31cm, 4.523cm, 4.606cm, 0cm)" draw:image-opacity="100%" style:mirror="none"/>
    </style:style>
    <style:style style:name="gr51" style:family="graphic" style:parent-style-name="standard">
      <style:graphic-properties draw:stroke="none" svg:stroke-width="0cm" draw:fill="solid" draw:fill-color="#000000" draw:opacity="58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4cm, 2.688cm, 3.261cm, -2.688cm)" draw:image-opacity="100%" style:mirror="none"/>
    </style:style>
    <style:style style:name="gr53" style:family="graphic" style:parent-style-name="standard">
      <style:graphic-properties draw:stroke="none" svg:stroke-width="0.071cm" draw:fill="solid" draw:fill-color="#000000" draw:opacity="5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空白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Blank-notes">
      <style:graphic-properties draw:fill-color="#ffffff" fo:min-height="11.429cm"/>
    </style:style>
    <style:style style:name="pr5" style:family="presentation" style:parent-style-name="Blank-notes">
      <style:graphic-properties draw:fill-color="#ffffff" fo:min-height="12.572cm"/>
    </style:style>
    <style:style style:name="pr6" style:family="presentation" style:parent-style-name="タイトル_20_スライド-notes">
      <style:graphic-properties draw:fill-color="#ffffff" fo:min-height="12.572cm"/>
    </style:style>
    <style:style style:name="pr7" style:family="presentation" style:parent-style-name="タイトル_20_スライド-notes">
      <style:graphic-properties draw:fill-color="#ffffff" fo:min-height="11.429cm"/>
    </style:style>
    <style:style style:name="pr8" style:family="presentation" style:parent-style-name="タイトルとコンテンツ-notes">
      <style:graphic-properties draw:fill-color="#ffffff" fo:min-height="11.429cm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0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solid" draw:fill-color="#474b4f" draw:opacity="70%"/>
      <style:paragraph-properties fo:text-align="start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solid" draw:fill-color="#000000" draw:opacity="70%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20%" fo:text-align="center" fo:text-indent="0cm" style:writing-mode="lr-tb"/>
    </style:style>
    <style:style style:name="P16" style:family="paragraph">
      <loext:graphic-properties draw:fill="solid" draw:fill-color="#fdeada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e8805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22" style:family="paragraph">
      <loext:graphic-properties draw:fill="solid" draw:fill-color="#ffb468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4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25" style:family="paragraph">
      <style:paragraph-properties fo:margin-left="1.27cm" fo:margin-right="0cm" fo:margin-top="0cm" fo:margin-bottom="0.212cm" fo:line-height="115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7" style:family="paragraph">
      <style:paragraph-properties fo:margin-left="0cm" fo:margin-right="0cm" fo:margin-top="0cm" fo:margin-bottom="0.14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8" style:family="paragraph">
      <loext:graphic-properties draw:fill="solid" draw:fill-color="#000000" draw:opacity="58%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cm" fo:margin-bottom="0cm" fo:line-height="115%" fo:text-align="start" fo:text-indent="0.635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15%" fo:text-align="center" fo:text-indent="0.635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>
      <loext:graphic-properties draw:fill="solid" draw:fill-color="#000000" draw:opacity="59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icrosoft YaHei" fo:font-size="48pt" fo:letter-spacing="normal" fo:font-style="normal" style:text-underline-style="none" fo:font-weight="bold" style:font-name-asian="Microsoft YaHei2" style:font-size-asian="48pt" style:font-style-asian="normal" style:font-weight-asian="bold" style:font-name-complex="经典综艺体简1" style:font-size-complex="48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Microsoft YaHei" fo:font-size="48pt" fo:letter-spacing="normal" fo:font-style="normal" style:text-underline-style="none" fo:font-weight="bold" style:font-name-asian="Microsoft YaHei2" style:font-size-asian="48pt" style:font-style-asian="normal" style:font-weight-asian="bold" style:font-name-complex="经典综艺体简1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YaHei" fo:font-size="32pt" fo:letter-spacing="normal" fo:font-style="normal" style:text-underline-style="none" fo:font-weight="bold" style:font-name-asian="Microsoft YaHei2" style:font-size-asian="32pt" style:font-style-asian="normal" style:font-weight-asian="bold" style:font-name-complex="经典综艺体简1" style:font-size-complex="32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微软雅黑" fo:font-size="32pt" fo:letter-spacing="normal" fo:font-style="normal" style:text-underline-style="none" fo:font-weight="bold" style:font-name-asian="微软雅黑" style:font-size-asian="32pt" style:font-style-asian="normal" style:font-weight-asian="bold" style:font-name-complex="微软雅黑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软雅黑" fo:font-size="32pt" fo:letter-spacing="normal" fo:font-style="normal" style:text-underline-style="none" fo:font-weight="bold" style:font-name-asian="微软雅黑" style:font-size-asian="32pt" style:font-style-asian="normal" style:font-weight-asian="bold" style:font-name-complex="微软雅黑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软雅黑" fo:font-size="54pt" fo:letter-spacing="normal" fo:font-style="normal" style:text-underline-style="none" fo:font-weight="bold" style:font-name-asian="微软雅黑" style:font-size-asian="54pt" style:font-style-asian="normal" style:font-weight-asian="bold" style:font-name-complex="经典综艺体简1" style:font-size-complex="5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软雅黑" fo:font-size="54pt" fo:letter-spacing="normal" fo:font-style="normal" style:text-underline-style="none" fo:font-weight="bold" style:font-name-asian="微软雅黑" style:font-size-asian="54pt" style:font-style-asian="normal" style:font-weight-asian="bold" style:font-name-complex="经典综艺体简1" style:font-size-complex="54pt" style:font-style-complex="normal" style:font-weight-complex="bold"/>
    </style:style>
    <style:style style:name="T9" style:family="text">
      <style:text-properties fo:font-variant="normal" fo:text-transform="none" fo:color="#f2f2f2" style:text-line-through-style="none" style:text-line-through-type="none" style:text-position="0% 100%" style:font-name="Microsoft YaHei" fo:font-size="60pt" fo:letter-spacing="normal" fo:font-style="normal" style:text-underline-style="none" fo:font-weight="bold" style:font-name-asian="Microsoft YaHei2" style:font-size-asian="60pt" style:font-style-asian="normal" style:font-weight-asian="bold" style:font-name-complex="经典综艺体简1" style:font-size-complex="60pt" style:font-style-complex="normal" style:font-weight-complex="bold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Microsoft YaHei" fo:font-size="60pt" fo:letter-spacing="normal" fo:font-style="normal" style:text-underline-style="none" fo:font-weight="bold" style:font-name-asian="Microsoft YaHei2" style:font-size-asian="60pt" style:font-style-asian="normal" style:font-weight-asian="bold" style:font-name-complex="经典综艺体简1" style:font-size-complex="6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72pt" fo:letter-spacing="normal" fo:font-style="normal" style:text-underline-style="none" fo:font-weight="bold" style:font-name-asian="新細明體1" style:font-size-asian="72pt" style:font-style-asian="normal" style:font-weight-asian="bold" style:font-name-complex="Arial1" style:font-size-complex="7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Microsoft YaHei" fo:font-size="66pt" fo:letter-spacing="normal" fo:font-style="normal" style:text-underline-style="none" fo:font-weight="bold" style:font-name-asian="Microsoft YaHei2" style:font-size-asian="66pt" style:font-style-asian="normal" style:font-weight-asian="bold" style:font-name-complex="经典综艺体简1" style:font-size-complex="66pt" style:font-style-complex="normal" style:font-weight-complex="bold"/>
    </style:style>
    <style:style style:name="T13" style:family="text">
      <style:text-properties fo:font-variant="normal" fo:text-transform="none" fo:color="#ffc000" style:text-line-through-style="none" style:text-line-through-type="none" style:text-position="0% 100%" style:font-name="Microsoft YaHei" fo:font-size="66pt" fo:letter-spacing="normal" fo:font-style="normal" style:text-underline-style="none" fo:font-weight="bold" style:font-name-asian="Microsoft YaHei2" style:font-size-asian="66pt" style:font-style-asian="normal" style:font-weight-asian="bold" style:font-name-complex="经典综艺体简1" style:font-size-complex="66pt" style:font-style-complex="normal" style:font-weight-complex="bold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Meiryo" fo:font-size="9pt" fo:letter-spacing="normal" fo:font-style="normal" style:text-underline-style="none" fo:font-weight="bold" style:font-name-asian="Meiryo2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メイリオ1" fo:font-size="6pt" fo:letter-spacing="normal" fo:font-style="normal" style:text-underline-style="none" fo:font-weight="normal" style:font-name-asian="メイリオ1" style:font-size-asian="6pt" style:font-style-asian="normal" style:font-weight-asian="normal" style:font-name-complex="メイリオ1" style:font-size-complex="6pt" style:font-style-complex="normal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メイリオ1" fo:font-size="9pt" fo:letter-spacing="normal" fo:font-style="normal" style:text-underline-style="none" fo:font-weight="normal" style:font-name-asian="メイリオ1" style:font-size-asian="9pt" style:font-style-asian="normal" style:font-weight-asian="normal" style:font-name-complex="メイリオ1" style:font-size-complex="9pt" style:font-style-complex="normal" style:font-weight-complex="normal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Meiryo" fo:font-size="9pt" fo:letter-spacing="normal" fo:font-style="normal" style:text-underline-style="none" fo:font-weight="normal" style:font-name-asian="Meiryo2" style:font-size-asian="9pt" style:font-style-asian="normal" style:font-weight-asian="normal" style:font-name-complex="メイリオ1" style:font-size-complex="9pt" style:font-style-complex="normal" style:font-weight-complex="normal"/>
    </style:style>
    <style:style style:name="T18" style:family="text">
      <style:text-properties fo:font-variant="normal" fo:text-transform="none" fo:color="#404040" style:text-line-through-style="none" style:text-line-through-type="none" style:text-position="0% 100%" style:font-name="メイリオ1" fo:font-size="7.90000009536743pt" fo:letter-spacing="normal" fo:font-style="normal" style:text-underline-style="none" fo:font-weight="normal" style:font-name-asian="メイリオ1" style:font-size-asian="7.90000009536743pt" style:font-style-asian="normal" style:font-weight-asian="normal" style:font-name-complex="メイリオ1" style:font-size-complex="7.90000009536743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メイリオ1" fo:font-size="12pt" fo:letter-spacing="normal" fo:font-style="normal" style:text-underline-style="none" fo:font-weight="normal" style:font-name-asian="メイリオ1" style:font-size-asian="12pt" style:font-style-asian="normal" style:font-weight-asian="normal" style:font-name-complex="メイリオ1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メイリオ1" fo:font-size="9pt" fo:letter-spacing="normal" fo:font-style="normal" style:text-underline-style="none" fo:font-weight="normal" style:font-name-asian="メイリオ1" style:font-size-asian="9pt" style:font-style-asian="normal" style:font-weight-asian="normal" style:font-name-complex="メイリオ1" style:font-size-complex="9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Meiryo" fo:font-size="7.5pt" fo:letter-spacing="normal" fo:font-style="normal" style:text-underline-style="none" fo:font-weight="normal" style:font-name-asian="Meiryo2" style:font-size-asian="7.5pt" style:font-style-asian="normal" style:font-weight-asian="normal" style:font-size-complex="7.5pt" style:font-style-complex="normal" style:font-weight-complex="normal"/>
    </style:style>
    <style:style style:name="T22" style:family="text">
      <style:text-properties fo:font-variant="normal" fo:text-transform="none" fo:color="#404040" style:text-line-through-style="none" style:text-line-through-type="none" style:text-position="0% 100%" style:font-name="Meiryo" fo:font-size="5.30000019073486pt" fo:letter-spacing="normal" fo:font-style="normal" style:text-underline-style="none" fo:font-weight="normal" style:font-name-asian="Meiryo2" style:font-size-asian="5.30000019073486pt" style:font-style-asian="normal" style:font-weight-asian="normal" style:font-size-complex="5.30000019073486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Meiryo" fo:font-size="15pt" fo:letter-spacing="normal" fo:font-style="normal" style:text-underline-style="none" fo:font-weight="normal" style:font-name-asian="Meiryo2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Microsoft YaHei" fo:font-size="48pt" fo:letter-spacing="normal" fo:font-style="normal" style:text-underline-style="none" fo:font-weight="bold" style:font-name-asian="Microsoft YaHei2" style:font-size-asian="48pt" style:font-style-asian="normal" style:font-weight-asian="bold" style:font-name-complex="Arial1" style:font-size-complex="48pt" style:font-style-complex="normal" style:font-weight-complex="bold"/>
    </style:style>
    <style:style style:name="T25" style:family="text">
      <style:text-properties fo:font-variant="normal" fo:text-transform="none" fo:color="#8b8b8b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新細明體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6" style:family="text">
      <style:text-properties fo:font-variant="normal" fo:text-transform="none" fo:color="#bfbfbf" style:text-line-through-style="none" style:text-line-through-type="none" style:text-position="0% 100%" style:font-name="Cataneo BT" fo:font-size="151.399993896484pt" fo:letter-spacing="normal" fo:font-style="normal" style:text-underline-style="none" fo:font-weight="bold" style:font-name-asian="Ebrima1" style:font-size-asian="151.399993896484pt" style:font-style-asian="normal" style:font-weight-asian="bold" style:font-name-complex="Ebrima2" style:font-size-complex="151.399993896484pt" style:font-style-complex="normal" style:font-weight-complex="bold"/>
    </style:style>
    <style:style style:name="T27" style:family="text">
      <style:text-properties fo:font-variant="normal" fo:text-transform="none" fo:color="#ff9900" style:text-line-through-style="none" style:text-line-through-type="none" style:text-position="0% 100%" style:font-name="Microsoft YaHei" fo:font-size="66pt" fo:letter-spacing="normal" fo:font-style="normal" style:text-underline-style="none" fo:font-weight="bold" style:font-name-asian="Microsoft YaHei2" style:font-size-asian="66pt" style:font-style-asian="normal" style:font-weight-asian="bold" style:font-name-complex="Arial1" style:font-size-complex="6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Microsoft YaHei" fo:font-size="24pt" fo:letter-spacing="normal" fo:font-style="normal" style:text-underline-style="none" fo:font-weight="bold" style:font-name-asian="Microsoft YaHei2" style:font-size-asian="24pt" style:font-style-asian="normal" style:font-weight-asian="bold" style:font-name-complex="Helvetica Neue1" style:font-size-complex="24pt" style:font-style-complex="normal" style:font-weight-complex="bold"/>
    </style:style>
    <style:style style:name="T29" style:family="text">
      <style:text-properties fo:font-variant="normal" fo:text-transform="none" fo:color="#2b618b" style:text-line-through-style="none" style:text-line-through-type="none" style:text-position="0% 100%" style:font-name="Cataneo BT" fo:font-size="54pt" fo:letter-spacing="normal" fo:font-style="normal" style:text-underline-style="none" fo:font-weight="bold" style:font-name-asian="Microsoft YaHei2" style:font-size-asian="54pt" style:font-style-asian="normal" style:font-weight-asian="bold" style:font-name-complex="Arial1" style:font-size-complex="5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crosoft YaHei" fo:font-size="36pt" fo:letter-spacing="normal" fo:font-style="normal" style:text-underline-style="none" fo:font-weight="bold" style:font-name-asian="Microsoft YaHei2" style:font-size-asian="36pt" style:font-style-asian="normal" style:font-weight-asian="bold" style:font-name-complex="Arial1" style:font-size-complex="3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a6a6a6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Microsoft YaHei" fo:font-size="33pt" fo:letter-spacing="normal" fo:font-style="normal" style:text-underline-style="none" fo:font-weight="bold" style:font-name-asian="Microsoft YaHei2" style:font-size-asian="33pt" style:font-style-asian="normal" style:font-weight-asian="bold" style:font-name-complex="Arial1" style:font-size-complex="33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Microsoft YaHei" fo:font-size="40pt" fo:letter-spacing="normal" fo:font-style="normal" style:text-underline-style="none" fo:font-weight="bold" style:font-name-asian="Microsoft YaHei2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35" style:family="text">
      <style:text-properties fo:font-variant="normal" fo:text-transform="none" fo:color="#ffc000" style:text-line-through-style="none" style:text-line-through-type="none" style:text-position="0% 100%" style:font-name="Microsoft YaHei" fo:font-size="40pt" fo:letter-spacing="normal" fo:font-style="normal" style:text-underline-style="none" fo:font-weight="bold" style:font-name-asian="Microsoft YaHei2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Microsoft YaHei" fo:font-size="32pt" fo:letter-spacing="normal" fo:font-style="normal" style:text-underline-style="none" fo:font-weight="bold" style:font-name-asian="Microsoft YaHei2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Microsoft YaHei" fo:font-size="18pt" fo:letter-spacing="normal" fo:font-style="normal" style:text-underline-style="none" fo:font-weight="normal" style:font-name-asian="Microsoft YaHei2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Microsoft YaHei" fo:font-size="54pt" fo:letter-spacing="normal" fo:font-style="normal" style:text-underline-style="none" fo:font-weight="bold" style:font-name-asian="Microsoft YaHei2" style:font-size-asian="54pt" style:font-style-asian="normal" style:font-weight-asian="bold" style:font-name-complex="Montserrat1" style:font-size-complex="54pt" style:font-style-complex="normal" style:font-weight-complex="bold"/>
    </style:style>
    <style:style style:name="T39" style:family="text">
      <style:text-properties fo:font-variant="normal" fo:text-transform="none" fo:color="#ffc000" style:text-line-through-style="none" style:text-line-through-type="none" style:text-position="0% 100%" style:font-name="Microsoft YaHei" fo:font-size="72pt" fo:letter-spacing="normal" fo:font-style="normal" style:text-underline-style="none" fo:font-weight="bold" style:font-name-asian="Microsoft YaHei2" style:font-size-asian="72pt" style:font-style-asian="normal" style:font-weight-asian="bold" style:font-name-complex="Montserrat1" style:font-size-complex="72pt" style:font-style-complex="normal" style:font-weight-complex="bold"/>
    </style:style>
    <style:style style:name="T40" style:family="text">
      <style:text-properties fo:font-variant="normal" fo:text-transform="none" fo:color="#ffc000" style:text-line-through-style="none" style:text-line-through-type="none" style:text-position="0% 100%" style:font-name="Microsoft YaHei" fo:font-size="54pt" fo:letter-spacing="normal" fo:font-style="normal" style:text-underline-style="none" fo:font-weight="bold" style:font-name-asian="Microsoft YaHei2" style:font-size-asian="54pt" style:font-style-asian="normal" style:font-weight-asian="bold" style:font-name-complex="Montserrat1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bfbf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2b61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11">
        <draw:frame draw:name="圖片 5" draw:style-name="gr1" draw:text-style-name="P1" draw:layer="layout" svg:width="25.399cm" svg:height="14.287cm" svg:x="0cm" svg:y="0cm">
          <draw:image xlink:href="Pictures/10000000000001F40000014D3382471817F03D44.png" xlink:type="simple" xlink:show="embed" xlink:actuate="onLoad" loext:mime-type="image/png">
            <text:p/>
          </draw:image>
        </draw:frame>
        <draw:custom-shape draw:name="文本框 1" draw:style-name="gr2" draw:text-style-name="P4" draw:layer="layout" svg:width="25.399cm" svg:height="4.99cm" svg:x="0cm" svg:y="9.243cm">
          <text:p text:style-name="P2"><text:span text:style-name="T1">讓邏輯看得見：</text:span><text:span text:style-name="T2">視覺圖表</text:span><text:span text:style-name="T1">思考力</text:span></text:p>
          <text:p text:style-name="P3"><text:span text:style-name="T3"/></text:p>
          <text:p text:style-name="P3"><text:span text:style-name="T3">吳佳真 <text:s/></text:span><text:span text:style-name="T3">Sop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6.932cm" svg:height="9.524cm" svg:x="1.058cm" svg:y="1.905cm" draw:page-number="1" presentation:class="page"/>
          <draw:frame draw:name="備忘稿版面配置區 2" presentation:style-name="pr1" draw:text-style-name="P6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5"><text:span text:style-name="T4">Many companies have their own structures <text:s text:c="5"/>eg: QBR</text:span></text:p>
                </text:list-item>
              </text:list>
            </draw:text-box>
          </draw:frame>
        </presentation:notes>
      </draw:page>
      <draw:page draw:name="page2" draw:style-name="dp3" draw:master-page-name="空白" xml:id="id1" draw:id="id1">
        <draw:custom-shape draw:name="文本框 43" draw:style-name="gr4" draw:text-style-name="P7" draw:layer="layout" svg:width="10.213cm" svg:height="1.982cm" svg:x="6.938cm" svg:y="11.144cm">
          <text:p text:style-name="P3"><text:span text:style-name="T5">吳佳真 </text:span><text:span text:style-name="T5">SOPHIA</text:span></text:p>
          <draw:enhanced-geometry draw:mirror-horizontal="false" draw:mirror-vertical="false" draw:text-areas="?f5 ?f5 ?f6 ?f7" svg:viewBox="0 0 0 0" draw:type="ooxml-roundRect" draw:modifiers="324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5" draw:text-style-name="P8" draw:layer="layout" svg:width="5.289cm" svg:height="1.145cm" svg:x="3.01cm" svg:y="5.576cm">
          <text:p text:style-name="P3"><text:span text:style-name="T6">講者介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6" draw:text-style-name="P1" draw:layer="layout" svg:width="9.49cm" svg:height="9.027cm" svg:x="7.299cm" svg:y="1.062cm">
          <draw:image xlink:href="Pictures/10000000000003C0000003BA8F4A082EC03CCD40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0.7s" smil:type="fade" smil:subtype="crossfade"/>
          </anim:par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圖片 4" draw:style-name="gr7" draw:text-style-name="P1" draw:layer="layout" svg:width="17.741cm" svg:height="14.287cm" svg:x="0.221cm" svg:y="0cm">
          <draw:image xlink:href="Pictures/1000000000000758000004E56A69CA2F35C86D2C.png" xlink:type="simple" xlink:show="embed" xlink:actuate="onLoad" loext:mime-type="image/png">
            <text:p/>
          </draw:image>
        </draw:frame>
        <draw:custom-shape draw:name="文本框 1" draw:style-name="gr8" draw:text-style-name="P8" xml:id="id2" draw:id="id2" draw:layer="layout" svg:width="12.723cm" svg:height="7.109cm" svg:x="14.9cm" svg:y="2.343cm">
          <text:p text:style-name="P10"><text:span text:style-name="T7"><text:s/></text:span><text:span text:style-name="T8">同學，</text:span></text:p>
          <text:p text:style-name="P10"><text:span text:style-name="T8"><text:s/></text:span><text:span text:style-name="T8">你有以下</text:span></text:p>
          <text:p text:style-name="P10"><text:span text:style-name="T8"><text:s/></text:span><text:span text:style-name="T8">煩惱嗎？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3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1T11">
        <draw:custom-shape draw:name="橢圓 3" draw:style-name="gr9" draw:text-style-name="P11" draw:layer="layout" svg:width="13.4cm" svg:height="12.741cm" svg:x="5.999cm" svg:y="0.773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1" draw:style-name="gr8" draw:text-style-name="P8" draw:layer="layout" svg:width="12.111cm" svg:height="7.871cm" svg:x="6.499cm" svg:y="3.168cm">
          <text:p text:style-name="P12"><text:span text:style-name="T9">不知未來</text:span></text:p>
          <text:p text:style-name="P12"><text:span text:style-name="T10">如何選擇</text:span></text:p>
          <text:p text:style-name="P12"><text:span text:style-name="T10"><text:s text:c="3"/></text:span><text:span text:style-name="T10">校系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1T11">
        <draw:custom-shape draw:name="橢圓 3" draw:style-name="gr9" draw:text-style-name="P11" draw:layer="layout" svg:width="13.4cm" svg:height="12.741cm" svg:x="5.999cm" svg:y="0.943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1" draw:style-name="gr8" draw:text-style-name="P8" draw:layer="layout" svg:width="12.111cm" svg:height="7.871cm" svg:x="7.288cm" svg:y="3.168cm">
          <text:p text:style-name="P12"><text:span text:style-name="T9">總是好忙，</text:span></text:p>
          <text:p text:style-name="P10"><text:span text:style-name="T9"><text:s/></text:span><text:span text:style-name="T9">不知如何</text:span></text:p>
          <text:p text:style-name="P12"><text:span text:style-name="T10">時間管理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8.624cm" svg:height="10.476cm" svg:x="1.482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1T11">
        <draw:custom-shape draw:name="橢圓 3" draw:style-name="gr9" draw:text-style-name="P11" draw:layer="layout" svg:width="13.4cm" svg:height="12.741cm" svg:x="5.999cm" svg:y="0.943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1" draw:style-name="gr8" draw:text-style-name="P8" draw:layer="layout" svg:width="12.111cm" svg:height="7.871cm" svg:x="7.288cm" svg:y="3.168cm">
          <text:p text:style-name="P12"><text:span text:style-name="T9">思緒紛亂，</text:span></text:p>
          <text:p text:style-name="P10"><text:span text:style-name="T9"><text:s/></text:span><text:span text:style-name="T9">不知如何</text:span></text:p>
          <text:p text:style-name="P12"><text:span text:style-name="T10">下決定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8.624cm" svg:height="10.476cm" svg:x="1.482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1T11">
        <draw:custom-shape draw:name="文字方塊 3" draw:style-name="gr10" draw:text-style-name="P8" draw:layer="layout" svg:width="1.21cm" svg:height="3.299cm" svg:x="8.507cm" svg:y="3.882cm">
          <text:p text:style-name="P10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" draw:style-name="gr11" draw:text-style-name="P13" draw:layer="layout" svg:width="18.95cm" svg:height="1.739cm" svg:x="3.304cm" svg:y="7.944cm">
          <text:p xml:id="id3" text:id="id3"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2" draw:text-style-name="P1" draw:layer="layout" svg:width="25.399cm" svg:height="14.287cm" svg:x="0cm" svg:y="0cm">
          <draw:image xlink:href="Pictures/10000000000001F40000014D5E2D42A91CEDD860.png" xlink:type="simple" xlink:show="embed" xlink:actuate="onLoad" loext:mime-type="image/png">
            <text:p/>
          </draw:image>
        </draw:frame>
        <draw:custom-shape draw:name="文本框 1" draw:style-name="gr2" draw:text-style-name="P4" draw:layer="layout" svg:width="25.399cm" svg:height="8.628cm" svg:x="-0.037cm" svg:y="1.192cm">
          <text:p text:style-name="P10"><text:span text:style-name="T12">別擔心，你只是需要</text:span></text:p>
          <text:p text:style-name="P12"><text:span text:style-name="T13"><text:s text:c="3"/></text:span><text:span text:style-name="T13">視覺圖表 </text:span><text:span text:style-name="T12">幫助你思考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5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タイトル_20_スライド" presentation:presentation-page-layout-name="AL2T0">
        <draw:custom-shape draw:name="テキスト ボックス 49" draw:style-name="gr10" draw:text-style-name="P8" draw:layer="layout" svg:width="2.768cm" svg:height="0.632cm" svg:x="3.347cm" svg:y="0.497cm">
          <text:p text:style-name="P2"><text:span text:style-name="T14">05_</text:span><text:span text:style-name="T14">邏輯樹狀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44" draw:style-name="gr13" draw:text-style-name="P8" draw:layer="layout" svg:width="19.231cm" svg:height="12.09cm" svg:x="3.084cm" svg:y="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コネクタ 66" draw:style-name="gr14" draw:text-style-name="P1" draw:layer="layout" svg:width="1.368cm" svg:height="3.605cm" svg:x="8.81cm" svg:y="3.746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直線コネクタ 66" draw:style-name="gr14" draw:text-style-name="P1" draw:layer="layout" svg:width="1.368cm" svg:height="3.605cm" svg:x="8.81cm" svg:y="7.354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コネクタ 62" draw:style-name="gr15" draw:text-style-name="P1" draw:layer="layout" svg:x1="8.809cm" svg:y1="7.353cm" svg:x2="10.179cm" svg:y2="7.354cm">
          <text:p/>
        </draw:line>
        <draw:custom-shape draw:name="角丸四角形 54" draw:style-name="gr16" draw:text-style-name="P7" draw:layer="layout" svg:width="5.04cm" svg:height="0.856cm" svg:x="3.769cm" svg:y="6.925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コネクタ 66" draw:style-name="gr14" draw:text-style-name="P1" draw:layer="layout" svg:width="1.368cm" svg:height="1.164cm" svg:x="15.221cm" svg:y="2.583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直線コネクタ 66" draw:style-name="gr14" draw:text-style-name="P1" draw:layer="layout" svg:width="1.368cm" svg:height="1.164cm" svg:x="15.221cm" svg:y="3.748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角丸四角形 9" draw:style-name="gr16" draw:text-style-name="P7" draw:layer="layout" svg:width="5.04cm" svg:height="0.856cm" svg:x="10.179cm" svg:y="3.32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38" draw:style-name="gr16" draw:text-style-name="P7" draw:layer="layout" svg:width="5.04cm" svg:height="0.856cm" svg:x="16.59cm" svg:y="2.154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39" draw:style-name="gr17" draw:text-style-name="P7" draw:layer="layout" svg:width="5.04cm" svg:height="0.856cm" svg:x="16.59cm" svg:y="3.32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48" draw:style-name="gr16" draw:text-style-name="P7" draw:layer="layout" svg:width="5.04cm" svg:height="0.856cm" svg:x="16.59cm" svg:y="4.485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コネクタ 55" draw:style-name="gr15" draw:text-style-name="P1" draw:layer="layout" svg:x1="15.22cm" svg:y1="3.748cm" svg:x2="16.59cm" svg:y2="3.749cm">
          <text:p/>
        </draw:line>
        <draw:custom-shape draw:name="直線コネクタ 66" draw:style-name="gr14" draw:text-style-name="P1" draw:layer="layout" svg:width="1.368cm" svg:height="1.164cm" svg:x="15.221cm" svg:y="6.188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直線コネクタ 66" draw:style-name="gr14" draw:text-style-name="P1" draw:layer="layout" svg:width="1.368cm" svg:height="1.164cm" svg:x="15.221cm" svg:y="7.354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角丸四角形 94" draw:style-name="gr16" draw:text-style-name="P7" draw:layer="layout" svg:width="5.04cm" svg:height="0.856cm" svg:x="10.179cm" svg:y="6.925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05" draw:style-name="gr16" draw:text-style-name="P7" draw:layer="layout" svg:width="5.04cm" svg:height="0.856cm" svg:x="16.59cm" svg:y="5.76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03" draw:style-name="gr16" draw:text-style-name="P7" draw:layer="layout" svg:width="5.04cm" svg:height="0.856cm" svg:x="16.59cm" svg:y="6.925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01" draw:style-name="gr16" draw:text-style-name="P7" draw:layer="layout" svg:width="5.04cm" svg:height="0.856cm" svg:x="16.59cm" svg:y="8.091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コネクタ 100" draw:style-name="gr15" draw:text-style-name="P1" draw:layer="layout" svg:x1="15.22cm" svg:y1="7.353cm" svg:x2="16.59cm" svg:y2="7.354cm">
          <text:p/>
        </draw:line>
        <draw:custom-shape draw:name="直線コネクタ 66" draw:style-name="gr14" draw:text-style-name="P1" draw:layer="layout" svg:width="1.368cm" svg:height="1.164cm" svg:x="15.221cm" svg:y="9.794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直線コネクタ 66" draw:style-name="gr14" draw:text-style-name="P1" draw:layer="layout" svg:width="1.368cm" svg:height="1.164cm" svg:x="15.221cm" svg:y="10.959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角丸四角形 111" draw:style-name="gr16" draw:text-style-name="P7" draw:layer="layout" svg:width="5.04cm" svg:height="0.856cm" svg:x="10.179cm" svg:y="10.531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23" draw:style-name="gr16" draw:text-style-name="P7" draw:layer="layout" svg:width="5.04cm" svg:height="0.856cm" svg:x="16.59cm" svg:y="9.366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21" draw:style-name="gr16" draw:text-style-name="P7" draw:layer="layout" svg:width="5.04cm" svg:height="0.856cm" svg:x="16.59cm" svg:y="10.531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角丸四角形 119" draw:style-name="gr16" draw:text-style-name="P7" draw:layer="layout" svg:width="5.04cm" svg:height="0.856cm" svg:x="16.59cm" svg:y="11.696cm">
          <text:p text:style-name="P3"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コネクタ 118" draw:style-name="gr15" draw:text-style-name="P1" draw:layer="layout" svg:x1="15.22cm" svg:y1="10.959cm" svg:x2="16.59cm" svg:y2="10.96cm">
          <text:p/>
        </draw:line>
        <draw:custom-shape draw:name="テキスト ボックス 96" draw:style-name="gr8" draw:text-style-name="P8" draw:layer="layout" svg:width="19.231cm" svg:height="0.63cm" svg:x="3.084cm" svg:y="13.598cm">
          <text:p text:style-name="P14"><text:span text:style-name="T15">※</text:span><text:span text:style-name="T15">1.</text:span><text:span text:style-name="T15">範例使用的是</text:span><text:span text:style-name="T15">Why</text:span><text:span text:style-name="T15">樹狀圖 ※</text:span><text:span text:style-name="T15">2.</text:span><text:span text:style-name="T15">與某一因素相關的因素不一定是</text:span><text:span text:style-name="T15">3</text:span><text:span text:style-name="T15">個。可以是</text:span><text:span text:style-name="T15">2</text:span><text:span text:style-name="T15">個，也可以有</text:span><text:span text:style-name="T15">4</text:span><text:span text:style-name="T15">個以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8.624cm" svg:height="10.476cm" svg:x="1.482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タイトル_20_スライド" presentation:presentation-page-layout-name="AL2T0">
        <draw:line draw:name="直線コネクタ 69" draw:style-name="gr18" draw:text-style-name="P1" draw:layer="layout" svg:x1="12.71cm" svg:y1="2.018cm" svg:x2="12.71cm" svg:y2="12.811cm">
          <text:p/>
        </draw:line>
        <draw:line draw:name="直線コネクタ 72" draw:style-name="gr18" draw:text-style-name="P1" draw:layer="layout" svg:x1="3.49cm" svg:y1="7.414cm" svg:x2="21.909cm" svg:y2="7.415cm">
          <text:p/>
        </draw:line>
        <draw:custom-shape draw:name="テキスト ボックス 24" draw:style-name="gr8" draw:text-style-name="P8" draw:layer="layout" svg:width="6.335cm" svg:height="0.706cm" svg:x="9.532cm" svg:y="1.266cm">
          <text:p text:style-name="P15"><text:span text:style-name="T16">重要性</text:span><text:span text:style-name="T16">(</text:span><text:span text:style-name="T16">高</text:span><text:span text:style-name="T1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5" draw:style-name="gr8" draw:text-style-name="P8" draw:layer="layout" svg:width="6.335cm" svg:height="0.706cm" svg:x="9.532cm" svg:y="12.945cm">
          <text:p text:style-name="P15"><text:span text:style-name="T16">重要性</text:span><text:span text:style-name="T16">(</text:span><text:span text:style-name="T16">低</text:span><text:span text:style-name="T1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7" draw:style-name="gr19" draw:text-style-name="P8" draw:layer="layout" svg:width="0.974cm" svg:height="4.059cm" svg:x="21.762cm" svg:y="5.385cm">
          <text:p text:style-name="P15"><text:span text:style-name="T16">急迫性</text:span><text:span text:style-name="T16">(</text:span><text:span text:style-name="T16">高</text:span><text:span text:style-name="T16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8" draw:style-name="gr19" draw:text-style-name="P8" draw:layer="layout" svg:width="0.974cm" svg:height="4.059cm" svg:x="2.535cm" svg:y="5.385cm">
          <text:p text:style-name="P15"><text:span text:style-name="T17">急迫性</text:span><text:span text:style-name="T17">(</text:span><text:span text:style-name="T17">低</text:span><text:span text:style-name="T17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31" draw:style-name="gr20" draw:text-style-name="P1" draw:layer="layout" svg:x1="21.92cm" svg:y1="2.038cm" svg:x2="3.506cm" svg:y2="2.039cm">
          <text:p/>
        </draw:line>
        <draw:line draw:name="直線コネクタ 32" draw:style-name="gr20" draw:text-style-name="P1" draw:layer="layout" svg:x1="21.92cm" svg:y1="12.811cm" svg:x2="3.506cm" svg:y2="12.831cm">
          <text:p/>
        </draw:line>
        <draw:line draw:name="直線コネクタ 41" draw:style-name="gr20" draw:text-style-name="P1" draw:layer="layout" svg:x1="21.92cm" svg:y1="2.018cm" svg:x2="21.92cm" svg:y2="12.811cm">
          <text:p/>
        </draw:line>
        <draw:line draw:name="直線コネクタ 42" draw:style-name="gr20" draw:text-style-name="P1" draw:layer="layout" svg:x1="3.506cm" svg:y1="2.038cm" svg:x2="3.506cm" svg:y2="12.831cm">
          <text:p/>
        </draw:line>
        <draw:custom-shape draw:name="テキスト ボックス 21" draw:style-name="gr10" draw:text-style-name="P8" draw:layer="layout" svg:width="4.164cm" svg:height="0.632cm" svg:x="3.333cm" svg:y="0.497cm">
          <text:p text:style-name="P2"><text:span text:style-name="T14">07_</text:span><text:span text:style-name="T14">急迫性 </text:span><text:span text:style-name="T14">/ </text:span><text:span text:style-name="T14">重要性矩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9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タイトル_20_スライド" presentation:presentation-page-layout-name="AL2T0">
        <draw:custom-shape draw:name="正方形/長方形 107" draw:style-name="gr21" draw:text-style-name="P16" draw:layer="layout" svg:width="0.976cm" svg:height="10.302cm" svg:x="3.084cm" svg:y="3.21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76" draw:style-name="gr10" draw:text-style-name="P8" draw:layer="layout" svg:width="2.449cm" svg:height="0.632cm" svg:x="3.346cm" svg:y="0.497cm">
          <text:p text:style-name="P2"><text:span text:style-name="T14">08_</text:span><text:span text:style-name="T14">決策矩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16" draw:style-name="gr22" draw:text-style-name="P17" draw:layer="layout" svg:width="2.4cm" svg:height="12.065cm" svg:x="19.915cm" svg:y="1.45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54" draw:style-name="gr23" draw:text-style-name="P1" draw:layer="layout" svg:x1="10.388cm" svg:y1="2.298cm" svg:x2="19.914cm" svg:y2="2.299cm">
          <text:p/>
        </draw:line>
        <draw:line draw:name="直線コネクタ 50" draw:style-name="gr24" draw:text-style-name="P1" draw:layer="layout" svg:x1="12.77cm" svg:y1="1.43cm" svg:x2="12.77cm" svg:y2="13.521cm">
          <text:p/>
        </draw:line>
        <draw:line draw:name="直線コネクタ 51" draw:style-name="gr24" draw:text-style-name="P1" draw:layer="layout" svg:x1="15.151cm" svg:y1="1.43cm" svg:x2="15.151cm" svg:y2="13.521cm">
          <text:p/>
        </draw:line>
        <draw:line draw:name="直線コネクタ 52" draw:style-name="gr24" draw:text-style-name="P1" draw:layer="layout" svg:x1="17.533cm" svg:y1="1.43cm" svg:x2="17.533cm" svg:y2="13.521cm">
          <text:p/>
        </draw:line>
        <draw:line draw:name="直線コネクタ 53" draw:style-name="gr24" draw:text-style-name="P1" draw:layer="layout" svg:x1="19.914cm" svg:y1="1.43cm" svg:x2="19.914cm" svg:y2="13.521cm">
          <text:p/>
        </draw:line>
        <draw:custom-shape draw:name="テキスト ボックス 77" draw:style-name="gr25" draw:text-style-name="P8" draw:layer="layout" svg:width="2.39cm" svg:height="0.633cm" svg:x="19.905cm" svg:y="2.013cm">
          <text:p text:style-name="P3"><text:span text:style-name="T16">合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46" draw:style-name="gr24" draw:text-style-name="P1" draw:layer="layout" svg:x1="3.083cm" svg:y1="7.339cm" svg:x2="22.316cm" svg:y2="7.34cm">
          <text:p/>
        </draw:line>
        <draw:line draw:name="直線コネクタ 47" draw:style-name="gr24" draw:text-style-name="P1" draw:layer="layout" svg:x1="3.083cm" svg:y1="9.4cm" svg:x2="22.316cm" svg:y2="9.401cm">
          <text:p/>
        </draw:line>
        <draw:line draw:name="直線コネクタ 48" draw:style-name="gr24" draw:text-style-name="P1" draw:layer="layout" svg:x1="3.083cm" svg:y1="11.46cm" svg:x2="22.316cm" svg:y2="11.461cm">
          <text:p/>
        </draw:line>
        <draw:line draw:name="直線コネクタ 28" draw:style-name="gr24" draw:text-style-name="P1" draw:layer="layout" svg:x1="3.083cm" svg:y1="5.279cm" svg:x2="22.316cm" svg:y2="5.28cm">
          <text:p/>
        </draw:line>
        <draw:custom-shape draw:name="テキスト ボックス 29" draw:style-name="gr26" draw:text-style-name="P8" draw:layer="layout" svg:width="0.933cm" svg:height="1.8cm" svg:x="3.102cm" svg:y="3.348cm">
          <text:p text:style-name="P3"><text:span text:style-name="T18">選項</text:span><text:span text:style-name="T18">1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1" draw:style-name="gr26" draw:text-style-name="P8" draw:layer="layout" svg:width="0.933cm" svg:height="1.8cm" svg:x="3.102cm" svg:y="5.409cm">
          <text:p text:style-name="P3"><text:span text:style-name="T18">選項</text:span><text:span text:style-name="T18">2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2" draw:style-name="gr26" draw:text-style-name="P8" draw:layer="layout" svg:width="0.933cm" svg:height="1.8cm" svg:x="3.102cm" svg:y="7.469cm">
          <text:p text:style-name="P3"><text:span text:style-name="T18">選項</text:span><text:span text:style-name="T18">3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3" draw:style-name="gr26" draw:text-style-name="P8" draw:layer="layout" svg:width="0.933cm" svg:height="1.8cm" svg:x="3.102cm" svg:y="9.53cm">
          <text:p text:style-name="P3"><text:span text:style-name="T18">選項</text:span><text:span text:style-name="T18">4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4" draw:style-name="gr26" draw:text-style-name="P8" draw:layer="layout" svg:width="0.933cm" svg:height="1.8cm" svg:x="3.102cm" svg:y="11.59cm">
          <text:p text:style-name="P3"><text:span text:style-name="T18">選項</text:span><text:span text:style-name="T18">5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10" draw:style-name="gr24" draw:text-style-name="P1" draw:layer="layout" svg:x1="4.06cm" svg:y1="3.218cm" svg:x2="4.061cm" svg:y2="13.521cm">
          <text:p/>
        </draw:line>
        <draw:custom-shape draw:name="正方形/長方形 26" draw:style-name="gr13" draw:text-style-name="P8" draw:layer="layout" svg:width="19.231cm" svg:height="10.315cm" svg:x="3.084cm" svg:y="3.20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27" draw:style-name="gr13" draw:text-style-name="P8" draw:layer="layout" svg:width="11.945cm" svg:height="12.065cm" svg:x="10.371cm" svg:y="1.45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0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タイトル_20_スライド" presentation:presentation-page-layout-name="AL2T0">
        <draw:line draw:name="直線コネクタ 69" draw:style-name="gr24" draw:text-style-name="P1" draw:layer="layout" svg:x1="13.306cm" svg:y1="2.732cm" svg:x2="13.306cm" svg:y2="13.521cm">
          <text:p/>
        </draw:line>
        <draw:line draw:name="直線コネクタ 72" draw:style-name="gr24" draw:text-style-name="P1" draw:layer="layout" svg:x1="4.317cm" svg:y1="8.126cm" svg:x2="22.316cm" svg:y2="8.127cm">
          <text:p/>
        </draw:line>
        <draw:custom-shape draw:name="正方形/長方形 79" draw:style-name="gr27" draw:text-style-name="P18" draw:layer="layout" svg:width="1.036cm" svg:height="5.394cm" svg:x="3.056cm" svg:y="2.73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80" draw:style-name="gr28" draw:text-style-name="P8" draw:layer="layout" svg:width="1.025cm" svg:height="1.965cm" svg:x="3.061cm" svg:y="4.446cm">
          <text:p text:style-name="P3"><text:span text:style-name="T19">內部環境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84" draw:style-name="gr27" draw:text-style-name="P18" draw:layer="layout" svg:width="1.036cm" svg:height="5.371cm" svg:x="3.056cm" svg:y="8.1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85" draw:style-name="gr28" draw:text-style-name="P8" draw:layer="layout" svg:width="1.025cm" svg:height="1.965cm" svg:x="3.061cm" svg:y="9.829cm">
          <text:p text:style-name="P3"><text:span text:style-name="T19">外部環境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86" draw:style-name="gr29" draw:text-style-name="P1" draw:layer="layout" svg:x1="2.919cm" svg:y1="8.126cm" svg:x2="4.228cm" svg:y2="8.127cm">
          <text:p/>
        </draw:line>
        <draw:custom-shape draw:name="正方形/長方形 32" draw:style-name="gr27" draw:text-style-name="P18" draw:layer="layout" svg:width="1.045cm" svg:height="8.988cm" draw:transform="rotate (1.5707963267949) translate (4.317cm 2.498cm)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3" draw:style-name="gr30" draw:text-style-name="P8" draw:layer="layout" svg:width="1.773cm" svg:height="0.759cm" svg:x="7.924cm" svg:y="1.595cm">
          <text:p text:style-name="P19"><text:span text:style-name="T19">好影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38" draw:style-name="gr27" draw:text-style-name="P18" draw:layer="layout" svg:width="1.045cm" svg:height="8.988cm" draw:transform="rotate (1.5707963267949) translate (13.307cm 2.498cm)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9" draw:style-name="gr30" draw:text-style-name="P8" draw:layer="layout" svg:width="1.773cm" svg:height="0.759cm" svg:x="16.914cm" svg:y="1.595cm">
          <text:p text:style-name="P19"><text:span text:style-name="T19">壞影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40" draw:style-name="gr29" draw:text-style-name="P1" draw:layer="layout" svg:x1="13.306cm" svg:y1="1.263cm" svg:x2="13.307cm" svg:y2="2.582cm">
          <text:p/>
        </draw:line>
        <draw:custom-shape draw:name="テキスト ボックス 27" draw:style-name="gr10" draw:text-style-name="P8" draw:layer="layout" svg:width="2.878cm" svg:height="0.632cm" svg:x="3.325cm" svg:y="0.497cm">
          <text:p text:style-name="P2"><text:span text:style-name="T14">12_SWOT</text:span><text:span text:style-name="T14">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31" draw:style-name="gr13" draw:text-style-name="P8" draw:layer="layout" svg:width="17.998cm" svg:height="10.788cm" svg:x="4.317cm" svg:y="2.73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1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タイトル_20_スライド" presentation:presentation-page-layout-name="AL2T0">
        <draw:line draw:name="直線コネクタ 12" draw:style-name="gr15" draw:text-style-name="P1" draw:layer="layout" svg:x1="3.083cm" svg:y1="5.46cm" svg:x2="22.294cm" svg:y2="5.461cm">
          <text:p/>
        </draw:line>
        <draw:line draw:name="直線コネクタ 13" draw:style-name="gr15" draw:text-style-name="P1" draw:layer="layout" svg:x1="3.083cm" svg:y1="9.49cm" svg:x2="22.294cm" svg:y2="9.491cm">
          <text:p/>
        </draw:line>
        <draw:line draw:name="直線コネクタ 21" draw:style-name="gr15" draw:text-style-name="P1" draw:layer="layout" svg:x1="9.488cm" svg:y1="1.43cm" svg:x2="9.507cm" svg:y2="13.521cm">
          <text:p/>
        </draw:line>
        <draw:line draw:name="直線コネクタ 24" draw:style-name="gr15" draw:text-style-name="P1" draw:layer="layout" svg:x1="15.892cm" svg:y1="1.43cm" svg:x2="15.911cm" svg:y2="13.521cm">
          <text:p/>
        </draw:line>
        <draw:line draw:name="直線コネクタ 25" draw:style-name="gr24" draw:text-style-name="P1" draw:layer="layout" svg:x1="5.218cm" svg:y1="1.43cm" svg:x2="5.238cm" svg:y2="13.521cm">
          <text:p/>
        </draw:line>
        <draw:line draw:name="直線コネクタ 26" draw:style-name="gr24" draw:text-style-name="P1" draw:layer="layout" svg:x1="11.622cm" svg:y1="1.43cm" svg:x2="11.642cm" svg:y2="13.521cm">
          <text:p/>
        </draw:line>
        <draw:line draw:name="直線コネクタ 27" draw:style-name="gr24" draw:text-style-name="P1" draw:layer="layout" svg:x1="7.353cm" svg:y1="1.43cm" svg:x2="7.372cm" svg:y2="13.521cm">
          <text:p/>
        </draw:line>
        <draw:line draw:name="直線コネクタ 28" draw:style-name="gr24" draw:text-style-name="P1" draw:layer="layout" svg:x1="13.757cm" svg:y1="1.43cm" svg:x2="13.777cm" svg:y2="13.521cm">
          <text:p/>
        </draw:line>
        <draw:line draw:name="直線コネクタ 29" draw:style-name="gr24" draw:text-style-name="P1" draw:layer="layout" svg:x1="18.027cm" svg:y1="1.43cm" svg:x2="18.046cm" svg:y2="13.521cm">
          <text:p/>
        </draw:line>
        <draw:line draw:name="直線コネクタ 32" draw:style-name="gr24" draw:text-style-name="P1" draw:layer="layout" svg:x1="20.161cm" svg:y1="1.43cm" svg:x2="20.181cm" svg:y2="13.521cm">
          <text:p/>
        </draw:line>
        <draw:line draw:name="直線コネクタ 33" draw:style-name="gr24" draw:text-style-name="P1" draw:layer="layout" svg:x1="3.083cm" svg:y1="2.773cm" svg:x2="22.294cm" svg:y2="2.774cm">
          <text:p/>
        </draw:line>
        <draw:line draw:name="直線コネクタ 34" draw:style-name="gr24" draw:text-style-name="P1" draw:layer="layout" svg:x1="3.083cm" svg:y1="4.117cm" svg:x2="22.294cm" svg:y2="4.118cm">
          <text:p/>
        </draw:line>
        <draw:line draw:name="直線コネクタ 35" draw:style-name="gr24" draw:text-style-name="P1" draw:layer="layout" svg:x1="3.083cm" svg:y1="6.803cm" svg:x2="22.294cm" svg:y2="6.804cm">
          <text:p/>
        </draw:line>
        <draw:line draw:name="直線コネクタ 36" draw:style-name="gr24" draw:text-style-name="P1" draw:layer="layout" svg:x1="3.083cm" svg:y1="8.147cm" svg:x2="22.294cm" svg:y2="8.148cm">
          <text:p/>
        </draw:line>
        <draw:line draw:name="直線コネクタ 37" draw:style-name="gr24" draw:text-style-name="P1" draw:layer="layout" svg:x1="3.083cm" svg:y1="10.834cm" svg:x2="22.294cm" svg:y2="10.835cm">
          <text:p/>
        </draw:line>
        <draw:line draw:name="直線コネクタ 38" draw:style-name="gr24" draw:text-style-name="P1" draw:layer="layout" svg:x1="3.083cm" svg:y1="12.177cm" svg:x2="22.294cm" svg:y2="12.178cm">
          <text:p/>
        </draw:line>
        <draw:custom-shape draw:name="テキスト ボックス 121" draw:style-name="gr10" draw:text-style-name="P8" draw:layer="layout" svg:width="3.085cm" svg:height="0.632cm" svg:x="3.348cm" svg:y="0.497cm">
          <text:p text:style-name="P2"><text:span text:style-name="T14">23_</text:span><text:span text:style-name="T14">曼陀羅九宮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19" draw:style-name="gr13" draw:text-style-name="P8" draw:layer="layout" svg:width="19.231cm" svg:height="12.09cm" svg:x="3.084cm" svg:y="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2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タイトルとコンテンツ" presentation:presentation-page-layout-name="AL1T11">
        <draw:g draw:name="グループ化 46">
          <draw:custom-shape draw:name="正方形/長方形 47" draw:style-name="gr27" draw:text-style-name="P18" draw:layer="layout" svg:width="0.733cm" svg:height="4.029cm" svg:x="3.162cm" svg:y="9.49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48" draw:style-name="gr26" draw:text-style-name="P8" draw:layer="layout" svg:width="0.897cm" svg:height="2.856cm" svg:x="3.054cm" svg:y="10.078cm">
            <text:p text:style-name="P3"><text:span text:style-name="T20">威脅：</text:span><text:span text:style-name="T20">Threat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グループ化 45">
          <draw:custom-shape draw:name="正方形/長方形 43" draw:style-name="gr27" draw:text-style-name="P18" draw:layer="layout" svg:width="0.733cm" svg:height="4.029cm" svg:x="3.162cm" svg:y="5.4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44" draw:style-name="gr26" draw:text-style-name="P8" draw:layer="layout" svg:width="0.897cm" svg:height="3.679cm" svg:x="3.054cm" svg:y="5.636cm">
            <text:p text:style-name="P3"><text:span text:style-name="T20">機會：</text:span><text:span text:style-name="T20">Opportunity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グループ化 39">
          <draw:custom-shape draw:name="正方形/長方形 40" draw:style-name="gr27" draw:text-style-name="P18" draw:layer="layout" svg:width="0.761cm" svg:height="6.377cm" draw:transform="rotate (1.5707963267949) translate (9.539cm 2.197cm)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41" draw:style-name="gr30" draw:text-style-name="P8" draw:layer="layout" svg:width="2.904cm" svg:height="0.633cm" svg:x="11.276cm" svg:y="1.499cm">
            <text:p text:style-name="P19"><text:span text:style-name="T20">優勢：</text:span><text:span text:style-name="T20">Streng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グループ化 37">
          <draw:custom-shape draw:name="正方形/長方形 35" draw:style-name="gr27" draw:text-style-name="P18" draw:layer="layout" svg:width="0.761cm" svg:height="6.377cm" draw:transform="rotate (1.5707963267949) translate (15.917cm 2.197cm)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36" draw:style-name="gr30" draw:text-style-name="P8" draw:layer="layout" svg:width="3.124cm" svg:height="0.633cm" svg:x="17.544cm" svg:y="1.499cm">
            <text:p text:style-name="P19"><text:span text:style-name="T20">弱點：</text:span><text:span text:style-name="T20">Weakn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コネクタ 6" draw:style-name="gr24" draw:text-style-name="P1" draw:layer="layout" svg:x1="3.161cm" svg:y1="9.49cm" svg:x2="22.316cm" svg:y2="9.491cm">
          <text:p/>
        </draw:line>
        <draw:line draw:name="直線コネクタ 3" draw:style-name="gr24" draw:text-style-name="P1" draw:layer="layout" svg:x1="15.888cm" svg:y1="1.43cm" svg:x2="15.888cm" svg:y2="13.521cm">
          <text:p/>
        </draw:line>
        <draw:custom-shape draw:name="テキスト ボックス 49" draw:style-name="gr10" draw:text-style-name="P8" draw:layer="layout" svg:width="2.954cm" svg:height="0.632cm" svg:x="3.287cm" svg:y="0.497cm">
          <text:p text:style-name="P2"><text:span text:style-name="T14">34_</text:span><text:span text:style-name="T14">交叉</text:span><text:span text:style-name="T14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22" draw:style-name="gr13" draw:text-style-name="P8" draw:layer="layout" svg:width="12.725cm" svg:height="12.09cm" svg:x="9.569cm" svg:y="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23" draw:style-name="gr13" draw:text-style-name="P8" draw:layer="layout" svg:width="19.132cm" svg:height="8.06cm" svg:x="3.162cm" svg:y="5.4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3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タイトル_20_スライド" presentation:presentation-page-layout-name="AL2T0">
        <draw:line draw:name="直線コネクタ 77" draw:style-name="gr31" draw:text-style-name="P1" draw:layer="layout" svg:x1="10.854cm" svg:y1="3.156cm" svg:x2="22.316cm" svg:y2="3.157cm">
          <text:p/>
        </draw:line>
        <draw:line draw:name="直線コネクタ 78" draw:style-name="gr31" draw:text-style-name="P1" draw:layer="layout" svg:x1="10.854cm" svg:y1="3.804cm" svg:x2="22.316cm" svg:y2="3.805cm">
          <text:p/>
        </draw:line>
        <draw:line draw:name="直線コネクタ 79" draw:style-name="gr31" draw:text-style-name="P1" draw:layer="layout" svg:x1="10.854cm" svg:y1="4.452cm" svg:x2="22.316cm" svg:y2="4.453cm">
          <text:p/>
        </draw:line>
        <draw:line draw:name="直線コネクタ 80" draw:style-name="gr31" draw:text-style-name="P1" draw:layer="layout" svg:x1="10.854cm" svg:y1="5.099cm" svg:x2="22.316cm" svg:y2="5.1cm">
          <text:p/>
        </draw:line>
        <draw:line draw:name="直線コネクタ 81" draw:style-name="gr31" draw:text-style-name="P1" draw:layer="layout" svg:x1="10.854cm" svg:y1="5.747cm" svg:x2="22.316cm" svg:y2="5.748cm">
          <text:p/>
        </draw:line>
        <draw:line draw:name="直線コネクタ 82" draw:style-name="gr31" draw:text-style-name="P1" draw:layer="layout" svg:x1="10.854cm" svg:y1="6.395cm" svg:x2="22.316cm" svg:y2="6.396cm">
          <text:p/>
        </draw:line>
        <draw:line draw:name="直線コネクタ 83" draw:style-name="gr31" draw:text-style-name="P1" draw:layer="layout" svg:x1="10.854cm" svg:y1="7.043cm" svg:x2="22.316cm" svg:y2="7.044cm">
          <text:p/>
        </draw:line>
        <draw:line draw:name="直線コネクタ 84" draw:style-name="gr31" draw:text-style-name="P1" draw:layer="layout" svg:x1="10.854cm" svg:y1="7.691cm" svg:x2="22.316cm" svg:y2="7.692cm">
          <text:p/>
        </draw:line>
        <draw:line draw:name="直線コネクタ 85" draw:style-name="gr31" draw:text-style-name="P1" draw:layer="layout" svg:x1="10.854cm" svg:y1="8.338cm" svg:x2="22.316cm" svg:y2="8.339cm">
          <text:p/>
        </draw:line>
        <draw:line draw:name="直線コネクタ 86" draw:style-name="gr31" draw:text-style-name="P1" draw:layer="layout" svg:x1="10.854cm" svg:y1="8.986cm" svg:x2="22.316cm" svg:y2="8.987cm">
          <text:p/>
        </draw:line>
        <draw:line draw:name="直線コネクタ 87" draw:style-name="gr31" draw:text-style-name="P1" draw:layer="layout" svg:x1="10.854cm" svg:y1="9.634cm" svg:x2="22.316cm" svg:y2="9.635cm">
          <text:p/>
        </draw:line>
        <draw:line draw:name="直線コネクタ 88" draw:style-name="gr31" draw:text-style-name="P1" draw:layer="layout" svg:x1="10.854cm" svg:y1="10.282cm" svg:x2="22.316cm" svg:y2="10.283cm">
          <text:p/>
        </draw:line>
        <draw:line draw:name="直線コネクタ 89" draw:style-name="gr31" draw:text-style-name="P1" draw:layer="layout" svg:x1="10.854cm" svg:y1="10.93cm" svg:x2="22.316cm" svg:y2="10.931cm">
          <text:p/>
        </draw:line>
        <draw:line draw:name="直線コネクタ 90" draw:style-name="gr31" draw:text-style-name="P1" draw:layer="layout" svg:x1="10.854cm" svg:y1="11.577cm" svg:x2="22.316cm" svg:y2="11.578cm">
          <text:p/>
        </draw:line>
        <draw:line draw:name="直線コネクタ 91" draw:style-name="gr31" draw:text-style-name="P1" draw:layer="layout" svg:x1="10.854cm" svg:y1="12.225cm" svg:x2="22.316cm" svg:y2="12.226cm">
          <text:p/>
        </draw:line>
        <draw:line draw:name="直線コネクタ 92" draw:style-name="gr31" draw:text-style-name="P1" draw:layer="layout" svg:x1="10.854cm" svg:y1="12.873cm" svg:x2="22.316cm" svg:y2="12.874cm">
          <text:p/>
        </draw:line>
        <draw:custom-shape draw:name="正方形/長方形 96" draw:style-name="gr22" draw:text-style-name="P17" draw:layer="layout" svg:width="19.245cm" svg:height="1.078cm" svg:x="3.071cm" svg:y="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02" draw:style-name="gr24" draw:text-style-name="P1" draw:layer="layout" svg:x1="3.07cm" svg:y1="3.156cm" svg:x2="10.867cm" svg:y2="3.157cm">
          <text:p/>
        </draw:line>
        <draw:line draw:name="直線コネクタ 103" draw:style-name="gr24" draw:text-style-name="P1" draw:layer="layout" svg:x1="3.07cm" svg:y1="3.804cm" svg:x2="10.867cm" svg:y2="3.805cm">
          <text:p/>
        </draw:line>
        <draw:line draw:name="直線コネクタ 104" draw:style-name="gr24" draw:text-style-name="P1" draw:layer="layout" svg:x1="3.07cm" svg:y1="4.452cm" svg:x2="10.867cm" svg:y2="4.453cm">
          <text:p/>
        </draw:line>
        <draw:line draw:name="直線コネクタ 105" draw:style-name="gr24" draw:text-style-name="P1" draw:layer="layout" svg:x1="3.07cm" svg:y1="5.099cm" svg:x2="10.867cm" svg:y2="5.1cm">
          <text:p/>
        </draw:line>
        <draw:line draw:name="直線コネクタ 106" draw:style-name="gr24" draw:text-style-name="P1" draw:layer="layout" svg:x1="3.07cm" svg:y1="5.747cm" svg:x2="10.867cm" svg:y2="5.748cm">
          <text:p/>
        </draw:line>
        <draw:line draw:name="直線コネクタ 107" draw:style-name="gr24" draw:text-style-name="P1" draw:layer="layout" svg:x1="3.07cm" svg:y1="6.395cm" svg:x2="10.867cm" svg:y2="6.396cm">
          <text:p/>
        </draw:line>
        <draw:line draw:name="直線コネクタ 108" draw:style-name="gr24" draw:text-style-name="P1" draw:layer="layout" svg:x1="3.07cm" svg:y1="7.043cm" svg:x2="10.867cm" svg:y2="7.044cm">
          <text:p/>
        </draw:line>
        <draw:line draw:name="直線コネクタ 109" draw:style-name="gr24" draw:text-style-name="P1" draw:layer="layout" svg:x1="3.07cm" svg:y1="7.691cm" svg:x2="10.867cm" svg:y2="7.692cm">
          <text:p/>
        </draw:line>
        <draw:line draw:name="直線コネクタ 110" draw:style-name="gr24" draw:text-style-name="P1" draw:layer="layout" svg:x1="3.07cm" svg:y1="8.338cm" svg:x2="10.867cm" svg:y2="8.339cm">
          <text:p/>
        </draw:line>
        <draw:line draw:name="直線コネクタ 111" draw:style-name="gr24" draw:text-style-name="P1" draw:layer="layout" svg:x1="3.07cm" svg:y1="8.986cm" svg:x2="10.867cm" svg:y2="8.987cm">
          <text:p/>
        </draw:line>
        <draw:line draw:name="直線コネクタ 112" draw:style-name="gr24" draw:text-style-name="P1" draw:layer="layout" svg:x1="3.07cm" svg:y1="9.634cm" svg:x2="10.867cm" svg:y2="9.635cm">
          <text:p/>
        </draw:line>
        <draw:line draw:name="直線コネクタ 113" draw:style-name="gr24" draw:text-style-name="P1" draw:layer="layout" svg:x1="3.07cm" svg:y1="10.282cm" svg:x2="10.867cm" svg:y2="10.283cm">
          <text:p/>
        </draw:line>
        <draw:line draw:name="直線コネクタ 114" draw:style-name="gr24" draw:text-style-name="P1" draw:layer="layout" svg:x1="3.07cm" svg:y1="10.93cm" svg:x2="10.867cm" svg:y2="10.931cm">
          <text:p/>
        </draw:line>
        <draw:line draw:name="直線コネクタ 115" draw:style-name="gr24" draw:text-style-name="P1" draw:layer="layout" svg:x1="3.07cm" svg:y1="11.577cm" svg:x2="10.867cm" svg:y2="11.578cm">
          <text:p/>
        </draw:line>
        <draw:line draw:name="直線コネクタ 116" draw:style-name="gr24" draw:text-style-name="P1" draw:layer="layout" svg:x1="3.07cm" svg:y1="12.225cm" svg:x2="10.867cm" svg:y2="12.226cm">
          <text:p/>
        </draw:line>
        <draw:line draw:name="直線コネクタ 117" draw:style-name="gr24" draw:text-style-name="P1" draw:layer="layout" svg:x1="3.07cm" svg:y1="12.873cm" svg:x2="10.867cm" svg:y2="12.874cm">
          <text:p/>
        </draw:line>
        <draw:custom-shape draw:name="テキスト ボックス 118" draw:style-name="gr10" draw:text-style-name="P8" draw:layer="layout" svg:width="1.57cm" svg:height="0.569cm" svg:x="4.269cm" svg:y="1.729cm">
          <text:p text:style-name="P3"><text:span text:style-name="T21">任務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21" draw:style-name="gr24" draw:text-style-name="P1" draw:layer="layout" svg:x1="7.206cm" svg:y1="1.43cm" svg:x2="7.206cm" svg:y2="13.521cm">
          <text:p/>
        </draw:line>
        <draw:line draw:name="直線コネクタ 122" draw:style-name="gr24" draw:text-style-name="P1" draw:layer="layout" svg:x1="10.867cm" svg:y1="1.43cm" svg:x2="10.867cm" svg:y2="13.521cm">
          <text:p/>
        </draw:line>
        <draw:line draw:name="直線コネクタ 123" draw:style-name="gr24" draw:text-style-name="P1" draw:layer="layout" svg:x1="8.422cm" svg:y1="1.43cm" svg:x2="8.422cm" svg:y2="13.521cm">
          <text:p/>
        </draw:line>
        <draw:line draw:name="直線コネクタ 124" draw:style-name="gr24" draw:text-style-name="P1" draw:layer="layout" svg:x1="9.638cm" svg:y1="1.43cm" svg:x2="9.638cm" svg:y2="13.521cm">
          <text:p/>
        </draw:line>
        <draw:g draw:name="グループ化 125">
          <draw:custom-shape draw:name="テキスト ボックス 126" draw:style-name="gr10" draw:text-style-name="P8" draw:layer="layout" svg:width="1.57cm" svg:height="0.569cm" svg:x="7.029cm" svg:y="1.729cm">
            <text:p text:style-name="P3"><text:span text:style-name="T21">開始日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127" draw:style-name="gr10" draw:text-style-name="P8" draw:layer="layout" svg:width="1.57cm" svg:height="0.569cm" svg:x="8.245cm" svg:y="1.729cm">
            <text:p text:style-name="P3"><text:span text:style-name="T21">結束日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128" draw:style-name="gr10" draw:text-style-name="P8" draw:layer="layout" svg:width="1.303cm" svg:height="0.569cm" svg:x="9.601cm" svg:y="1.729cm">
            <text:p text:style-name="P3"><text:span text:style-name="T21">負責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コネクタ 145" draw:style-name="gr31" draw:text-style-name="P1" draw:layer="layout" svg:x1="11.25cm" svg:y1="1.969cm" svg:x2="11.251cm" svg:y2="13.521cm">
          <text:p/>
        </draw:line>
        <draw:custom-shape draw:name="テキスト ボックス 146" draw:style-name="gr30" draw:text-style-name="P8" draw:layer="layout" svg:width="0.74cm" svg:height="0.474cm" svg:x="10.689cm" svg:y="2.015cm">
          <text:p text:style-name="P3"><text:span text:style-name="T22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47" draw:style-name="gr31" draw:text-style-name="P1" draw:layer="layout" svg:x1="12.397cm" svg:y1="1.947cm" svg:x2="12.398cm" svg:y2="13.499cm">
          <text:p/>
        </draw:line>
        <draw:custom-shape draw:name="テキスト ボックス 148" draw:style-name="gr30" draw:text-style-name="P8" draw:layer="layout" svg:width="0.74cm" svg:height="0.474cm" svg:x="11.836cm" svg:y="2.015cm">
          <text:p text:style-name="P3"><text:span text:style-name="T22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49" draw:style-name="gr31" draw:text-style-name="P1" draw:layer="layout" svg:x1="11.632cm" svg:y1="1.947cm" svg:x2="11.633cm" svg:y2="13.499cm">
          <text:p/>
        </draw:line>
        <draw:custom-shape draw:name="テキスト ボックス 150" draw:style-name="gr30" draw:text-style-name="P8" draw:layer="layout" svg:width="0.74cm" svg:height="0.474cm" svg:x="11.071cm" svg:y="2.015cm">
          <text:p text:style-name="P3"><text:span text:style-name="T22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51" draw:style-name="gr31" draw:text-style-name="P1" draw:layer="layout" svg:x1="12.014cm" svg:y1="1.947cm" svg:x2="12.015cm" svg:y2="13.499cm">
          <text:p/>
        </draw:line>
        <draw:custom-shape draw:name="テキスト ボックス 152" draw:style-name="gr30" draw:text-style-name="P8" draw:layer="layout" svg:width="0.74cm" svg:height="0.474cm" svg:x="11.453cm" svg:y="2.015cm">
          <text:p text:style-name="P3"><text:span text:style-name="T22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53" draw:style-name="gr31" draw:text-style-name="P1" draw:layer="layout" svg:x1="12.779cm" svg:y1="1.947cm" svg:x2="12.78cm" svg:y2="13.499cm">
          <text:p/>
        </draw:line>
        <draw:custom-shape draw:name="テキスト ボックス 154" draw:style-name="gr30" draw:text-style-name="P8" draw:layer="layout" svg:width="0.74cm" svg:height="0.474cm" svg:x="12.218cm" svg:y="2.015cm">
          <text:p text:style-name="P3"><text:span text:style-name="T22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55" draw:style-name="gr31" draw:text-style-name="P1" draw:layer="layout" svg:x1="13.161cm" svg:y1="1.947cm" svg:x2="13.162cm" svg:y2="13.499cm">
          <text:p/>
        </draw:line>
        <draw:custom-shape draw:name="テキスト ボックス 156" draw:style-name="gr30" draw:text-style-name="P8" draw:layer="layout" svg:width="0.74cm" svg:height="0.474cm" svg:x="12.6cm" svg:y="2.015cm">
          <text:p text:style-name="P3"><text:span text:style-name="T22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57" draw:style-name="gr31" draw:text-style-name="P1" draw:layer="layout" svg:x1="13.544cm" svg:y1="1.947cm" svg:x2="13.545cm" svg:y2="13.499cm">
          <text:p/>
        </draw:line>
        <draw:custom-shape draw:name="テキスト ボックス 158" draw:style-name="gr30" draw:text-style-name="P8" draw:layer="layout" svg:width="0.74cm" svg:height="0.474cm" svg:x="12.983cm" svg:y="2.015cm">
          <text:p text:style-name="P3"><text:span text:style-name="T22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59" draw:style-name="gr31" draw:text-style-name="P1" draw:layer="layout" svg:x1="13.926cm" svg:y1="1.947cm" svg:x2="13.927cm" svg:y2="13.499cm">
          <text:p/>
        </draw:line>
        <draw:custom-shape draw:name="テキスト ボックス 160" draw:style-name="gr30" draw:text-style-name="P8" draw:layer="layout" svg:width="0.74cm" svg:height="0.474cm" svg:x="13.365cm" svg:y="2.015cm">
          <text:p text:style-name="P3"><text:span text:style-name="T22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61" draw:style-name="gr31" draw:text-style-name="P1" draw:layer="layout" svg:x1="14.308cm" svg:y1="1.947cm" svg:x2="14.309cm" svg:y2="13.499cm">
          <text:p/>
        </draw:line>
        <draw:custom-shape draw:name="テキスト ボックス 162" draw:style-name="gr30" draw:text-style-name="P8" draw:layer="layout" svg:width="0.74cm" svg:height="0.474cm" svg:x="13.747cm" svg:y="2.015cm">
          <text:p text:style-name="P3"><text:span text:style-name="T22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63" draw:style-name="gr31" draw:text-style-name="P1" draw:layer="layout" svg:x1="14.691cm" svg:y1="1.947cm" svg:x2="14.692cm" svg:y2="13.499cm">
          <text:p/>
        </draw:line>
        <draw:custom-shape draw:name="テキスト ボックス 164" draw:style-name="gr30" draw:text-style-name="P8" draw:layer="layout" svg:width="0.74cm" svg:height="0.474cm" svg:x="14.13cm" svg:y="2.015cm">
          <text:p text:style-name="P3"><text:span text:style-name="T22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65" draw:style-name="gr31" draw:text-style-name="P1" draw:layer="layout" svg:x1="15.073cm" svg:y1="1.947cm" svg:x2="15.074cm" svg:y2="13.499cm">
          <text:p/>
        </draw:line>
        <draw:custom-shape draw:name="テキスト ボックス 166" draw:style-name="gr30" draw:text-style-name="P8" draw:layer="layout" svg:width="0.74cm" svg:height="0.474cm" svg:x="14.512cm" svg:y="2.015cm">
          <text:p text:style-name="P3"><text:span text:style-name="T22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67" draw:style-name="gr31" draw:text-style-name="P1" draw:layer="layout" svg:x1="15.838cm" svg:y1="1.947cm" svg:x2="15.839cm" svg:y2="13.499cm">
          <text:p/>
        </draw:line>
        <draw:custom-shape draw:name="テキスト ボックス 168" draw:style-name="gr30" draw:text-style-name="P8" draw:layer="layout" svg:width="0.74cm" svg:height="0.474cm" svg:x="15.277cm" svg:y="2.015cm">
          <text:p text:style-name="P3"><text:span text:style-name="T22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69" draw:style-name="gr31" draw:text-style-name="P1" draw:layer="layout" svg:x1="16.22cm" svg:y1="1.947cm" svg:x2="16.221cm" svg:y2="13.499cm">
          <text:p/>
        </draw:line>
        <draw:custom-shape draw:name="テキスト ボックス 170" draw:style-name="gr30" draw:text-style-name="P8" draw:layer="layout" svg:width="0.74cm" svg:height="0.474cm" svg:x="15.659cm" svg:y="2.015cm">
          <text:p text:style-name="P3"><text:span text:style-name="T22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71" draw:style-name="gr31" draw:text-style-name="P1" draw:layer="layout" svg:x1="15.455cm" svg:y1="1.947cm" svg:x2="15.456cm" svg:y2="13.499cm">
          <text:p/>
        </draw:line>
        <draw:custom-shape draw:name="テキスト ボックス 172" draw:style-name="gr30" draw:text-style-name="P8" draw:layer="layout" svg:width="0.74cm" svg:height="0.474cm" svg:x="14.894cm" svg:y="2.015cm">
          <text:p text:style-name="P3"><text:span text:style-name="T22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73" draw:style-name="gr31" draw:text-style-name="P1" draw:layer="layout" svg:x1="16.602cm" svg:y1="1.947cm" svg:x2="16.603cm" svg:y2="13.499cm">
          <text:p/>
        </draw:line>
        <draw:custom-shape draw:name="テキスト ボックス 174" draw:style-name="gr30" draw:text-style-name="P8" draw:layer="layout" svg:width="0.74cm" svg:height="0.474cm" svg:x="16.041cm" svg:y="2.015cm">
          <text:p text:style-name="P3"><text:span text:style-name="T22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75" draw:style-name="gr31" draw:text-style-name="P1" draw:layer="layout" svg:x1="16.985cm" svg:y1="1.947cm" svg:x2="16.986cm" svg:y2="13.499cm">
          <text:p/>
        </draw:line>
        <draw:custom-shape draw:name="テキスト ボックス 176" draw:style-name="gr30" draw:text-style-name="P8" draw:layer="layout" svg:width="0.74cm" svg:height="0.474cm" svg:x="16.424cm" svg:y="2.015cm">
          <text:p text:style-name="P3"><text:span text:style-name="T22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77" draw:style-name="gr31" draw:text-style-name="P1" draw:layer="layout" svg:x1="17.367cm" svg:y1="1.947cm" svg:x2="17.368cm" svg:y2="13.499cm">
          <text:p/>
        </draw:line>
        <draw:custom-shape draw:name="テキスト ボックス 178" draw:style-name="gr30" draw:text-style-name="P8" draw:layer="layout" svg:width="0.74cm" svg:height="0.474cm" svg:x="16.806cm" svg:y="2.015cm">
          <text:p text:style-name="P3"><text:span text:style-name="T22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79" draw:style-name="gr31" draw:text-style-name="P1" draw:layer="layout" svg:x1="17.749cm" svg:y1="1.947cm" svg:x2="17.75cm" svg:y2="13.499cm">
          <text:p/>
        </draw:line>
        <draw:custom-shape draw:name="テキスト ボックス 180" draw:style-name="gr30" draw:text-style-name="P8" draw:layer="layout" svg:width="0.74cm" svg:height="0.474cm" svg:x="17.188cm" svg:y="2.015cm">
          <text:p text:style-name="P3"><text:span text:style-name="T22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81" draw:style-name="gr31" draw:text-style-name="P1" draw:layer="layout" svg:x1="18.132cm" svg:y1="1.947cm" svg:x2="18.133cm" svg:y2="13.499cm">
          <text:p/>
        </draw:line>
        <draw:custom-shape draw:name="テキスト ボックス 182" draw:style-name="gr30" draw:text-style-name="P8" draw:layer="layout" svg:width="0.74cm" svg:height="0.474cm" svg:x="17.571cm" svg:y="2.015cm">
          <text:p text:style-name="P3"><text:span text:style-name="T22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83" draw:style-name="gr31" draw:text-style-name="P1" draw:layer="layout" svg:x1="18.514cm" svg:y1="1.947cm" svg:x2="18.515cm" svg:y2="13.499cm">
          <text:p/>
        </draw:line>
        <draw:custom-shape draw:name="テキスト ボックス 184" draw:style-name="gr30" draw:text-style-name="P8" draw:layer="layout" svg:width="0.74cm" svg:height="0.474cm" svg:x="17.953cm" svg:y="2.015cm">
          <text:p text:style-name="P3"><text:span text:style-name="T22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85" draw:style-name="gr31" draw:text-style-name="P1" draw:layer="layout" svg:x1="18.896cm" svg:y1="1.947cm" svg:x2="18.897cm" svg:y2="13.499cm">
          <text:p/>
        </draw:line>
        <draw:custom-shape draw:name="テキスト ボックス 186" draw:style-name="gr30" draw:text-style-name="P8" draw:layer="layout" svg:width="0.74cm" svg:height="0.474cm" svg:x="18.335cm" svg:y="2.015cm">
          <text:p text:style-name="P3"><text:span text:style-name="T22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87" draw:style-name="gr31" draw:text-style-name="P1" draw:layer="layout" svg:x1="19.279cm" svg:y1="1.947cm" svg:x2="19.28cm" svg:y2="13.499cm">
          <text:p/>
        </draw:line>
        <draw:custom-shape draw:name="テキスト ボックス 188" draw:style-name="gr30" draw:text-style-name="P8" draw:layer="layout" svg:width="0.74cm" svg:height="0.474cm" svg:x="18.718cm" svg:y="2.015cm">
          <text:p text:style-name="P3"><text:span text:style-name="T2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89" draw:style-name="gr31" draw:text-style-name="P1" draw:layer="layout" svg:x1="19.661cm" svg:y1="1.947cm" svg:x2="19.662cm" svg:y2="13.499cm">
          <text:p/>
        </draw:line>
        <draw:custom-shape draw:name="テキスト ボックス 190" draw:style-name="gr30" draw:text-style-name="P8" draw:layer="layout" svg:width="0.74cm" svg:height="0.474cm" svg:x="19.1cm" svg:y="2.015cm">
          <text:p text:style-name="P3"><text:span text:style-name="T22">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91" draw:style-name="gr31" draw:text-style-name="P1" draw:layer="layout" svg:x1="20.043cm" svg:y1="1.947cm" svg:x2="20.044cm" svg:y2="13.499cm">
          <text:p/>
        </draw:line>
        <draw:custom-shape draw:name="テキスト ボックス 192" draw:style-name="gr30" draw:text-style-name="P8" draw:layer="layout" svg:width="0.74cm" svg:height="0.474cm" svg:x="19.483cm" svg:y="2.015cm">
          <text:p text:style-name="P3"><text:span text:style-name="T22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93" draw:style-name="gr31" draw:text-style-name="P1" draw:layer="layout" svg:x1="20.426cm" svg:y1="1.947cm" svg:x2="20.427cm" svg:y2="13.499cm">
          <text:p/>
        </draw:line>
        <draw:custom-shape draw:name="テキスト ボックス 194" draw:style-name="gr30" draw:text-style-name="P8" draw:layer="layout" svg:width="0.74cm" svg:height="0.474cm" svg:x="19.865cm" svg:y="2.015cm">
          <text:p text:style-name="P3"><text:span text:style-name="T22">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95" draw:style-name="gr31" draw:text-style-name="P1" draw:layer="layout" svg:x1="20.808cm" svg:y1="1.947cm" svg:x2="20.809cm" svg:y2="13.499cm">
          <text:p/>
        </draw:line>
        <draw:custom-shape draw:name="テキスト ボックス 196" draw:style-name="gr30" draw:text-style-name="P8" draw:layer="layout" svg:width="0.74cm" svg:height="0.474cm" svg:x="20.247cm" svg:y="2.015cm">
          <text:p text:style-name="P3"><text:span text:style-name="T22">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97" draw:style-name="gr31" draw:text-style-name="P1" draw:layer="layout" svg:x1="21.19cm" svg:y1="1.947cm" svg:x2="21.191cm" svg:y2="13.499cm">
          <text:p/>
        </draw:line>
        <draw:custom-shape draw:name="テキスト ボックス 198" draw:style-name="gr30" draw:text-style-name="P8" draw:layer="layout" svg:width="0.74cm" svg:height="0.474cm" svg:x="20.63cm" svg:y="2.015cm">
          <text:p text:style-name="P3"><text:span text:style-name="T22">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99" draw:style-name="gr31" draw:text-style-name="P1" draw:layer="layout" svg:x1="21.573cm" svg:y1="1.947cm" svg:x2="21.574cm" svg:y2="13.499cm">
          <text:p/>
        </draw:line>
        <draw:custom-shape draw:name="テキスト ボックス 200" draw:style-name="gr30" draw:text-style-name="P8" draw:layer="layout" svg:width="0.74cm" svg:height="0.474cm" svg:x="21.012cm" svg:y="2.015cm">
          <text:p text:style-name="P3"><text:span text:style-name="T22">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201" draw:style-name="gr31" draw:text-style-name="P1" draw:layer="layout" svg:x1="21.955cm" svg:y1="1.947cm" svg:x2="21.956cm" svg:y2="13.499cm">
          <text:p/>
        </draw:line>
        <draw:custom-shape draw:name="テキスト ボックス 202" draw:style-name="gr30" draw:text-style-name="P8" draw:layer="layout" svg:width="0.74cm" svg:height="0.474cm" svg:x="21.394cm" svg:y="2.015cm">
          <text:p text:style-name="P3"><text:span text:style-name="T22">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03" draw:style-name="gr30" draw:text-style-name="P8" draw:layer="layout" svg:width="0.74cm" svg:height="0.474cm" svg:x="21.777cm" svg:y="2.015cm">
          <text:p text:style-name="P3"><text:span text:style-name="T22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04" draw:style-name="gr30" draw:text-style-name="P8" draw:layer="layout" svg:width="1.596cm" svg:height="0.474cm" svg:x="15.805cm" svg:y="1.458cm">
          <text:p text:style-name="P3"><text:span text:style-name="T22">2018</text:span><text:span text:style-name="T22">年</text:span><text:span text:style-name="T22">6</text:span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205" draw:style-name="gr24" draw:text-style-name="P1" draw:layer="layout" svg:x1="10.854cm" svg:y1="1.949cm" svg:x2="22.316cm" svg:y2="1.95cm">
          <text:p/>
        </draw:line>
        <draw:custom-shape draw:name="テキスト ボックス 64" draw:style-name="gr10" draw:text-style-name="P8" draw:layer="layout" svg:width="2.129cm" svg:height="0.632cm" svg:x="3.346cm" svg:y="0.497cm">
          <text:p text:style-name="P2"><text:span text:style-name="T14">40_</text:span><text:span text:style-name="T14">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268" draw:style-name="gr13" draw:text-style-name="P8" draw:layer="layout" svg:width="19.231cm" svg:height="12.098cm" svg:x="3.084cm" svg:y="1.4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コネクタ 101" draw:style-name="gr15" draw:text-style-name="P1" draw:layer="layout" svg:x1="3.07cm" svg:y1="2.508cm" svg:x2="22.316cm" svg:y2="2.509cm">
          <text:p/>
        </draw:line>
        <presentation:notes draw:style-name="dp4">
          <draw:page-thumbnail draw:style-name="gr3" draw:layer="layout" svg:width="16.931cm" svg:height="9.524cm" svg:x="1.059cm" svg:y="1.93cm" draw:page-number="14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タイトルとコンテンツ" presentation:presentation-page-layout-name="AL1T11">
        <draw:custom-shape draw:name="正方形/長方形 53" draw:style-name="gr13" draw:text-style-name="P8" draw:layer="layout" svg:width="19.231cm" svg:height="12.098cm" svg:x="3.084cm" svg:y="1.4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" draw:style-name="gr10" draw:text-style-name="P8" draw:layer="layout" svg:width="3.572cm" svg:height="0.632cm" svg:x="3.383cm" svg:y="0.497cm">
          <text:p text:style-name="P2"><text:span text:style-name="T14">57_Will/Can/Mu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円/楕円 2" draw:style-name="gr32" draw:text-style-name="P8" draw:layer="layout" svg:width="7.321cm" svg:height="7.321cm" svg:x="9.039cm" svg:y="2.0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円/楕円 4" draw:style-name="gr32" draw:text-style-name="P8" draw:layer="layout" svg:width="7.321cm" svg:height="7.321cm" svg:x="11.162cm" svg:y="5.68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円/楕円 5" draw:style-name="gr32" draw:text-style-name="P8" draw:layer="layout" svg:width="7.321cm" svg:height="7.321cm" svg:x="6.915cm" svg:y="5.68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グループ化 6">
          <draw:custom-shape draw:name="角丸四角形 7" draw:style-name="gr27" draw:text-style-name="P18" draw:layer="layout" svg:width="2.066cm" svg:height="1.092cm" svg:x="6.915cm" svg:y="11.911cm">
            <text:p text:style-name="P3"/>
            <draw:enhanced-geometry draw:mirror-horizontal="false" draw:mirror-vertical="false" draw:text-areas="?f5 ?f5 ?f6 ?f7" svg:viewBox="0 0 0 0" draw:type="ooxml-roundRect" draw:modifiers="758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テキスト ボックス 8" draw:style-name="gr30" draw:text-style-name="P8" draw:layer="layout" svg:width="1.528cm" svg:height="0.886cm" svg:x="7.185cm" svg:y="12.014cm">
            <text:p text:style-name="P3"><text:span text:style-name="T23">C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グループ化 9">
          <draw:custom-shape draw:name="角丸四角形 10" draw:style-name="gr27" draw:text-style-name="P18" draw:layer="layout" svg:width="2.066cm" svg:height="1.092cm" svg:x="16.417cm" svg:y="11.916cm">
            <text:p text:style-name="P3"/>
            <draw:enhanced-geometry draw:mirror-horizontal="false" draw:mirror-vertical="false" draw:text-areas="?f5 ?f5 ?f6 ?f7" svg:viewBox="0 0 0 0" draw:type="ooxml-roundRect" draw:modifiers="758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テキスト ボックス 11" draw:style-name="gr30" draw:text-style-name="P8" draw:layer="layout" svg:width="1.773cm" svg:height="0.886cm" svg:x="16.564cm" svg:y="12.019cm">
            <text:p text:style-name="P3"><text:span text:style-name="T23">Mu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グループ化 12">
          <draw:custom-shape draw:name="角丸四角形 13" draw:style-name="gr27" draw:text-style-name="P18" draw:layer="layout" svg:width="2.066cm" svg:height="1.092cm" svg:x="9.039cm" svg:y="2.02cm">
            <text:p text:style-name="P3"/>
            <draw:enhanced-geometry draw:mirror-horizontal="false" draw:mirror-vertical="false" draw:text-areas="?f5 ?f5 ?f6 ?f7" svg:viewBox="0 0 0 0" draw:type="ooxml-roundRect" draw:modifiers="758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テキスト ボックス 14" draw:style-name="gr30" draw:text-style-name="P8" draw:layer="layout" svg:width="1.456cm" svg:height="0.886cm" svg:x="9.344cm" svg:y="2.123cm">
            <text:p text:style-name="P3"><text:span text:style-name="T23">Wi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3" draw:layer="layout" svg:width="16.931cm" svg:height="9.524cm" svg:x="1.059cm" svg:y="1.93cm" draw:page-number="15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" presentation:presentation-page-layout-name="AL1T11">
        <draw:custom-shape draw:name="橢圓 3" draw:style-name="gr9" draw:text-style-name="P11" draw:layer="layout" svg:width="13.4cm" svg:height="12.741cm" svg:x="5.999cm" svg:y="0.943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1" draw:style-name="gr8" draw:text-style-name="P8" draw:layer="layout" svg:width="12.111cm" svg:height="10.409cm" svg:x="6.644cm" svg:y="3.168cm">
          <text:p text:style-name="P12"><text:span text:style-name="T9">還有更多</text:span></text:p>
          <text:p text:style-name="P12"><text:span text:style-name="T10">好玩好用</text:span></text:p>
          <text:p text:style-name="P12"><text:span text:style-name="T10"><text:s text:c="2"/></text:span><text:span text:style-name="T10">的圖表喔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lank" presentation:presentation-page-layout-name="AL1T11">
        <draw:custom-shape draw:name="文字方塊 3" draw:style-name="gr10" draw:text-style-name="P8" draw:layer="layout" svg:width="1.21cm" svg:height="3.299cm" svg:x="8.507cm" svg:y="3.882cm">
          <text:p text:style-name="P10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" draw:style-name="gr11" draw:text-style-name="P13" draw:layer="layout" svg:width="18.95cm" svg:height="1.739cm" svg:x="3.304cm" svg:y="7.944cm">
          <text:p xml:id="id4" text:id="id4"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2" draw:text-style-name="P1" draw:layer="layout" svg:width="25.399cm" svg:height="14.287cm" svg:x="0cm" svg:y="0cm">
          <draw:image xlink:href="Pictures/10000000000001F40000014D5E2D42A91CEDD860.png" xlink:type="simple" xlink:show="embed" xlink:actuate="onLoad" loext:mime-type="image/png">
            <text:p/>
          </draw:image>
        </draw:frame>
        <draw:custom-shape draw:name="文本框 1" draw:style-name="gr2" draw:text-style-name="P4" draw:layer="layout" svg:width="25.399cm" svg:height="3.044cm" svg:x="-0.054cm" svg:y="1.681cm">
          <text:p text:style-name="P12"><text:span text:style-name="T12">關於</text:span><text:span text:style-name="T13">這門課程</text:span><text:span text:style-name="T12">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5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ank" presentation:presentation-page-layout-name="AL1T11" xml:id="id5" draw:id="id5">
        <draw:custom-shape draw:name="矩形 17" draw:style-name="gr10" draw:text-style-name="P8" draw:layer="layout" svg:width="15.743cm" svg:height="2.282cm" svg:x="4.468cm" svg:y="1.373cm">
          <text:p text:style-name="P3"><text:span text:style-name="T24">這堂課程的學習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9" draw:text-style-name="P21" xml:id="id8" draw:id="id8" draw:layer="layout" svg:width="4.381cm" svg:height="0.448cm" svg:x="15.801cm" svg:y="16.142cm" presentation:class="page-number" presentation:user-transformed="true">
          <draw:text-box>
            <text:p text:style-name="P20"><text:span text:style-name="T25"><text:page-number>&lt;number&gt;</text:page-number></text:span></text:p>
          </draw:text-box>
        </draw:frame>
        <draw:custom-shape draw:name="矩形 12" draw:style-name="gr10" draw:text-style-name="P8" xml:id="id9" draw:id="id9" draw:layer="layout" svg:width="7.924cm" svg:height="6.657cm" svg:x="8.576cm" svg:y="3.901cm">
          <text:p text:style-name="P10"><text:span text:style-name="T26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0" draw:text-style-name="P8" xml:id="id6" draw:id="id6" draw:layer="layout" svg:width="4.212cm" svg:height="6.657cm" svg:x="2.283cm" svg:y="3.88cm">
          <text:p text:style-name="P10"><text:span text:style-name="T2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8" draw:text-style-name="P8" xml:id="id7" draw:id="id7" draw:layer="layout" svg:width="8.147cm" svg:height="3.044cm" svg:x="0.315cm" svg:y="9.888cm">
          <text:p text:style-name="P12"><text:span text:style-name="T27">階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8" draw:text-style-name="P8" xml:id="id10" draw:id="id10" draw:layer="layout" svg:width="8.147cm" svg:height="3.044cm" svg:x="8.266cm" svg:y="9.909cm">
          <text:p text:style-name="P12"><text:span text:style-name="T27">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8" draw:text-style-name="P8" xml:id="id11" draw:id="id11" draw:layer="layout" svg:width="8.147cm" svg:height="3.044cm" svg:x="16.108cm" svg:y="9.888cm">
          <text:p text:style-name="P12"><text:span text:style-name="T27">小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" draw:text-style-name="P8" xml:id="id12" draw:id="id12" draw:layer="layout" svg:width="7.924cm" svg:height="6.657cm" svg:x="16.279cm" svg:y="3.781cm">
          <text:p text:style-name="P10"><text:span text:style-name="T26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0.7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 presentation:presentation-page-layout-name="AL1T11" xml:id="id13" draw:id="id13">
        <draw:custom-shape draw:name="橢圓 1" draw:style-name="gr33" draw:text-style-name="P22" xml:id="id14" draw:id="id14" draw:layer="layout" svg:width="6.375cm" svg:height="6.264cm" svg:x="1.572cm" svg:y="6.058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1" draw:style-name="gr34" draw:text-style-name="P22" xml:id="id15" draw:id="id15" draw:layer="layout" svg:width="4.968cm" svg:height="3.198cm" svg:x="2.261cm" svg:y="7.359cm">
          <text:p text:style-name="P23"><text:span text:style-name="T28">學習生涯篇</text:span></text:p>
          <text:p text:style-name="P23"><text:span text:style-name="T28">(</text:span><text:span text:style-name="T28">找到自己的</text:span></text:p>
          <text:p text:style-name="P23"><text:span text:style-name="T28">成功途徑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3" draw:style-name="gr33" draw:text-style-name="P22" xml:id="id16" draw:id="id16" draw:layer="layout" svg:width="6.375cm" svg:height="6.264cm" svg:x="9.512cm" svg:y="6.007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4" draw:style-name="gr33" draw:text-style-name="P22" xml:id="id18" draw:id="id18" draw:layer="layout" svg:width="6.375cm" svg:height="6.264cm" svg:x="17.353cm" svg:y="6.054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5" draw:style-name="gr35" draw:text-style-name="P22" xml:id="id17" draw:id="id17" draw:layer="layout" svg:width="5.2cm" svg:height="4.313cm" svg:x="10.1cm" svg:y="7.345cm">
          <text:p text:style-name="P24"><text:span text:style-name="T28">做決定篇 </text:span></text:p>
          <text:p text:style-name="P24"><text:span text:style-name="T28">(</text:span><text:span text:style-name="T28">釐清思緒化解困難習題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34" draw:text-style-name="P22" xml:id="id19" draw:id="id19" draw:layer="layout" svg:width="4.384cm" svg:height="2.182cm" svg:x="18.348cm" svg:y="7.984cm">
          <text:p text:style-name="P23"><text:span text:style-name="T28">期末成果</text:span></text:p>
          <text:p text:style-name="P23"><text:span text:style-name="T28">發表與回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0" draw:text-style-name="P8" draw:layer="layout" svg:width="7.276cm" svg:height="2.282cm" svg:x="8.701cm" svg:y="1.373cm">
          <text:p text:style-name="P3"><text:span text:style-name="T24">學習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0.7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 presentation:presentation-page-layout-name="AL1T11">
        <draw:custom-shape draw:name="矩形 2" draw:style-name="gr36" draw:text-style-name="P8" draw:layer="layout" svg:width="8.123cm" svg:height="2.537cm" svg:x="8.341cm" svg:y="0.743cm">
          <text:p text:style-name="P2"><text:span text:style-name="T29">學習目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7" draw:text-style-name="P7" draw:layer="layout" svg:width="20.801cm" svg:height="11.397cm" svg:x="1.499cm" svg:y="4.743cm">
          <text:p xml:id="id20" text:id="id20" text:style-name="P25"><text:span text:style-name="T30">1.</text:span><text:span text:style-name="T30">學習實用圖表，輔助視覺思考，</text:span></text:p>
          <text:p xml:id="id21" text:id="id21" text:style-name="P25"><text:span text:style-name="T30"><text:s text:c="3"/></text:span><text:span text:style-name="T30">增進解決問題的效率</text:span></text:p>
          <text:p xml:id="id22" text:id="id22" text:style-name="P25"><text:span text:style-name="T30">2.</text:span><text:span text:style-name="T30">善用實用圖表，輔助上台表達，</text:span></text:p>
          <text:p xml:id="id23" text:id="id23" text:style-name="P25"><text:span text:style-name="T30"><text:s text:c="3"/></text:span><text:span text:style-name="T30">增進口語表達的能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 presentation:presentation-page-layout-name="AL1T11">
        <draw:custom-shape draw:name="矩形 2" draw:style-name="gr36" draw:text-style-name="P8" draw:layer="layout" svg:width="8.123cm" svg:height="2.537cm" svg:x="8.341cm" svg:y="0.743cm">
          <text:p text:style-name="P2"><text:span text:style-name="T29">教學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7" draw:text-style-name="P7" draw:layer="layout" svg:width="20.801cm" svg:height="7.681cm" svg:x="1.499cm" svg:y="4.743cm">
          <text:p xml:id="id24" text:id="id24" text:style-name="P25"><text:span text:style-name="T30">1.</text:span><text:span text:style-name="T30"><text:tab/></text:span><text:span text:style-name="T30">教師講述與學生實作並行。</text:span></text:p>
          <text:p xml:id="id25" text:id="id25" text:style-name="P25"><text:span text:style-name="T30">2.</text:span><text:span text:style-name="T30"><text:tab/></text:span><text:span text:style-name="T30">書寫能力與口語表達能力並進。</text:span></text:p>
          <text:p xml:id="id26" text:id="id26" text:style-name="P25"><text:span text:style-name="T30">3.</text:span><text:span text:style-name="T30"><text:tab/></text:span><text:span text:style-name="T30">4</text:span><text:span text:style-name="T30">人一組實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 presentation:presentation-page-layout-name="AL1T11">
        <draw:custom-shape draw:name="矩形 2" draw:style-name="gr36" draw:text-style-name="P8" draw:layer="layout" svg:width="8.123cm" svg:height="2.537cm" svg:x="8.637cm" svg:y="5.344cm">
          <text:p text:style-name="P2"><text:span text:style-name="T29">課程架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8.624cm" svg:height="10.476cm" svg:x="1.482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 presentation:presentation-page-layout-name="AL1T11">
        <draw:g>
          <draw:custom-shape draw:style-name="gr38" draw:text-style-name="P7" draw:layer="layout" svg:width="5.627cm" svg:height="4.7cm" svg:x="2.499cm" svg:y="5.352cm">
            <text:p text:style-name="P26"><text:span text:style-name="T31">讓邏輯看得見：視覺圖表思考力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4.973cm" svg:height="0.026cm" draw:transform="rotate (1.55002690869616) translate (8.114cm 7.702cm)">
            <text:p/>
            <draw:enhanced-geometry draw:mirror-horizontal="false" draw:mirror-vertical="false" draw:text-areas="0 0 0 0" svg:viewBox="0 0 1790703 9625" draw:type="ooxml-non-primitive" draw:enhanced-path="M 0 4812 L 1790703 4812 N"/>
          </draw:custom-shape>
          <draw:custom-shape draw:style-name="gr40" draw:text-style-name="P7" draw:layer="layout" svg:width="4.186cm" svg:height="3.346cm" svg:x="8.23cm" svg:y="1.056cm">
            <text:p text:style-name="P27"><text:span text:style-name="T31">學習生涯篇</text:span></text:p>
            <text:p text:style-name="P27"><text:span text:style-name="T31">(</text:span><text:span text:style-name="T31">找到自己的成功途徑</text:span><text:span text:style-name="T31">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1.61cm" svg:height="0.026cm" draw:transform="rotate (1.26588730647149) translate (12.405cm 2.726cm)">
            <text:p/>
            <draw:enhanced-geometry draw:mirror-horizontal="false" draw:mirror-vertical="false" draw:text-areas="0 0 0 0" svg:viewBox="0 0 579801 9625" draw:type="ooxml-non-primitive" draw:enhanced-path="M 0 4812 L 579801 4812 N"/>
          </draw:custom-shape>
          <draw:custom-shape draw:style-name="gr41" draw:text-style-name="P7" draw:layer="layout" svg:width="6.987cm" svg:height="1.314cm" svg:x="12.901cm" svg:y="0.536cm">
            <text:p text:style-name="P27"><text:span text:style-name="T31">興趣</text:span><text:span text:style-name="T31">/</text:span><text:span text:style-name="T31">專長發掘評估圖</text:span><text:span text:style-name="T32">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0.48cm" svg:height="0.026cm" draw:transform="rotate (0.078190750489346) translate (12.416cm 2.716cm)">
            <text:p/>
            <draw:enhanced-geometry draw:mirror-horizontal="false" draw:mirror-vertical="false" draw:text-areas="0 0 0 0" svg:viewBox="0 0 173012 9625" draw:type="ooxml-non-primitive" draw:enhanced-path="M 0 4812 L 173012 4812 N"/>
          </draw:custom-shape>
          <draw:custom-shape draw:style-name="gr42" draw:text-style-name="P7" draw:layer="layout" svg:width="6.886cm" svg:height="1.309cm" svg:x="12.897cm" svg:y="2.037cm">
            <text:p text:style-name="P27"><text:span text:style-name="T31">解決問題計量表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1.641cm" svg:height="0.026cm" draw:transform="rotate (-1.25471719925872) translate (12.43cm 2.725cm)">
            <text:p/>
            <draw:enhanced-geometry draw:mirror-horizontal="false" draw:mirror-vertical="false" draw:text-areas="0 0 0 0" svg:viewBox="0 0 591171 9625" draw:type="ooxml-non-primitive" draw:enhanced-path="M 0 4812 L 591171 4812 N"/>
          </draw:custom-shape>
          <draw:custom-shape draw:style-name="gr43" draw:text-style-name="P7" draw:layer="layout" svg:width="5.947cm" svg:height="1.391cm" svg:x="12.928cm" svg:y="3.594cm">
            <text:p text:style-name="P27"><text:span text:style-name="T31">一週時數管理表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0.838cm" svg:height="0.026cm" draw:transform="rotate (1.39137647968988) translate (8.114cm 7.7cm)">
            <text:p/>
            <draw:enhanced-geometry draw:mirror-horizontal="false" draw:mirror-vertical="false" draw:text-areas="0 0 0 0" svg:viewBox="0 0 301868 9625" draw:type="ooxml-non-primitive" draw:enhanced-path="M 0 4812 L 301868 4812 N"/>
          </draw:custom-shape>
          <draw:custom-shape draw:style-name="gr44" draw:text-style-name="P7" draw:layer="layout" svg:width="4.186cm" svg:height="4.002cm" svg:x="8.277cm" svg:y="4.876cm">
            <text:p text:style-name="P27"><text:span text:style-name="T31">做決定篇 </text:span><text:span text:style-name="T31">(</text:span><text:span text:style-name="T31">釐清思緒化解困難習題</text:span><text:span text:style-name="T31">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0.998cm" svg:height="0.026cm" draw:transform="rotate (1.10234995555962) translate (12.452cm 6.872cm)">
            <text:p/>
            <draw:enhanced-geometry draw:mirror-horizontal="false" draw:mirror-vertical="false" draw:text-areas="0 0 0 0" svg:viewBox="0 0 359764 9625" draw:type="ooxml-non-primitive" draw:enhanced-path="M 0 4812 L 359764 4812 N"/>
          </draw:custom-shape>
          <draw:custom-shape draw:style-name="gr45" draw:text-style-name="P7" draw:layer="layout" svg:width="4.325cm" svg:height="1.286cm" svg:x="12.915cm" svg:y="5.343cm">
            <text:p text:style-name="P27"><text:span text:style-name="T31">PMI </text:span><text:span text:style-name="T31">列舉表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0.915cm" svg:height="0.026cm" draw:transform="rotate (-0.953822436214901) translate (12.475cm 6.87cm)">
            <text:p/>
            <draw:enhanced-geometry draw:mirror-horizontal="false" draw:mirror-vertical="false" draw:text-areas="0 0 0 0" svg:viewBox="0 0 329652 9625" draw:type="ooxml-non-primitive" draw:enhanced-path="M 0 4812 L 329652 4812 N"/>
          </draw:custom-shape>
          <draw:custom-shape draw:style-name="gr46" draw:text-style-name="P7" draw:layer="layout" svg:width="4.186cm" svg:height="1.559cm" svg:x="12.994cm" svg:y="6.845cm">
            <text:p text:style-name="P27"><text:span text:style-name="T31">CAF </text:span><text:span text:style-name="T31">思考表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2.433cm" svg:height="0.026cm" draw:transform="rotate (-1.37165425914234) translate (12.477cm 6.875cm)">
            <text:p/>
            <draw:enhanced-geometry draw:mirror-horizontal="false" draw:mirror-vertical="false" draw:text-areas="0 0 0 0" svg:viewBox="0 0 876081 9625" draw:type="ooxml-non-primitive" draw:enhanced-path="M 0 4812 L 876081 4812 N"/>
          </draw:custom-shape>
          <draw:custom-shape draw:style-name="gr43" draw:text-style-name="P7" draw:layer="layout" svg:width="4.186cm" svg:height="1.398cm" svg:x="12.946cm" svg:y="8.564cm">
            <text:p text:style-name="P27"><text:span text:style-name="T31">決策矩陣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4.595cm" svg:height="0.026cm" draw:transform="rotate (-1.55281943549936) translate (8.141cm 7.702cm)">
            <text:p/>
            <draw:enhanced-geometry draw:mirror-horizontal="false" draw:mirror-vertical="false" draw:text-areas="0 0 0 0" svg:viewBox="0 0 1654695 9625" draw:type="ooxml-non-primitive" draw:enhanced-path="M 0 4812 L 1654695 4812 N"/>
          </draw:custom-shape>
          <draw:custom-shape draw:style-name="gr47" draw:text-style-name="P7" draw:layer="layout" svg:width="4.186cm" svg:height="3.383cm" svg:x="8.21cm" svg:y="10.606cm">
            <text:p text:style-name="P27"><text:span text:style-name="T31">期末成果發表與回饋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0.968cm" svg:height="0.026cm" draw:transform="rotate (1.04388142561781) translate (12.386cm 12.292cm)">
            <text:p/>
            <draw:enhanced-geometry draw:mirror-horizontal="false" draw:mirror-vertical="false" draw:text-areas="0 0 0 0" svg:viewBox="0 0 348908 9625" draw:type="ooxml-non-primitive" draw:enhanced-path="M 0 4812 L 348908 4812 N"/>
          </draw:custom-shape>
          <draw:custom-shape draw:style-name="gr48" draw:text-style-name="P7" draw:layer="layout" svg:width="4.186cm" svg:height="2.143cm" svg:x="12.885cm" svg:y="10.388cm">
            <text:p text:style-name="P27"><text:span text:style-name="T31">成果發表簡報訓練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1.472cm" svg:height="0.026cm" draw:transform="rotate (1.07896254358289) translate (17.06cm 11.454cm)">
            <text:p/>
            <draw:enhanced-geometry draw:mirror-horizontal="false" draw:mirror-vertical="false" draw:text-areas="0 0 0 0" svg:viewBox="0 0 530395 9625" draw:type="ooxml-non-primitive" draw:enhanced-path="M 0 4812 L 530395 4812 N"/>
          </draw:custom-shape>
          <draw:custom-shape draw:style-name="gr48" draw:text-style-name="P7" draw:layer="layout" svg:width="4.186cm" svg:height="2.143cm" svg:x="17.768cm" svg:y="9.09cm">
            <text:p text:style-name="P27"><text:span text:style-name="T31">邏輯架構篇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1.256cm" svg:height="0.026cm" draw:transform="rotate (-0.984365698124801) translate (17.083cm 11.453cm)">
            <text:p/>
            <draw:enhanced-geometry draw:mirror-horizontal="false" draw:mirror-vertical="false" draw:text-areas="0 0 0 0" svg:viewBox="0 0 452593 9625" draw:type="ooxml-non-primitive" draw:enhanced-path="M 0 4812 L 452593 4812 N"/>
          </draw:custom-shape>
          <draw:custom-shape draw:style-name="gr48" draw:text-style-name="P7" draw:layer="layout" svg:width="4.186cm" svg:height="2.143cm" svg:x="17.768cm" svg:y="11.435cm">
            <text:p text:style-name="P27"><text:span text:style-name="T31">視覺設計篇</text:span></text:p>
            <text:p text:style-name="P27"><text:span text:style-name="T31">上台表達篇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8" draw:layer="layout" svg:width="1.146cm" svg:height="0.026cm" draw:transform="rotate (-1.15191730631626) translate (12.41cm 12.293cm)">
            <text:p/>
            <draw:enhanced-geometry draw:mirror-horizontal="false" draw:mirror-vertical="false" draw:text-areas="0 0 0 0" svg:viewBox="0 0 412890 9625" draw:type="ooxml-non-primitive" draw:enhanced-path="M 0 4812 L 412890 4812 N"/>
          </draw:custom-shape>
          <draw:custom-shape draw:style-name="gr49" draw:text-style-name="P7" draw:layer="layout" svg:width="4.186cm" svg:height="1.202cm" svg:x="12.864cm" svg:y="12.745cm">
            <text:p text:style-name="P27"><text:span text:style-name="T31">期末成果發表與回饋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4">
          <draw:page-thumbnail draw:style-name="gr3" draw:layer="layout" svg:width="18.624cm" svg:height="10.476cm" svg:x="1.482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 presentation:presentation-page-layout-name="AL1T11">
        <draw:custom-shape draw:name="矩形 2" draw:style-name="gr36" draw:text-style-name="P8" draw:layer="layout" svg:width="8.123cm" svg:height="2.537cm" svg:x="8.637cm" svg:y="5.344cm">
          <text:p text:style-name="P2"><text:span text:style-name="T29">課程進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8.624cm" svg:height="10.476cm" svg:x="1.482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空白" xml:id="id27" draw:id="id27">
        <draw:frame draw:name="圖片 1" draw:style-name="gr12" draw:text-style-name="P1" draw:layer="layout" svg:width="25.3cm" svg:height="14.126cm" svg:x="0.099cm" svg:y="0.018cm">
          <draw:image xlink:href="Pictures/10067F6C0000481E000067B4A5F97DF6C004C447.emf" xlink:type="simple" xlink:show="embed" xlink:actuate="onLoad" loext:mime-type="image/x-emf">
            <text:p/>
          </draw:image>
          <draw:image xlink:href="Pictures/100002010000024E000003500222E62E581087AB.png" xlink:type="simple" xlink:show="embed" xlink:actuate="onLoad" loext:mime-type="image/png"/>
        </draw:frame>
        <anim:par presentation:node-type="timing-root">
          <anim:par smil:begin="id27.begin">
            <anim:transitionFilter smil:dur="0.7s" smil:type="fade" smil:subtype="crossfade"/>
          </anim:par>
        </anim:par>
        <presentation:notes draw:style-name="dp4">
          <draw:page-thumbnail draw:style-name="gr3" draw:layer="layout" svg:width="18.624cm" svg:height="10.476cm" svg:x="1.482cm" svg:y="2.123cm" draw:page-number="2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 presentation:presentation-page-layout-name="AL1T11">
        <draw:frame draw:name="圖片 1" draw:style-name="gr12" draw:text-style-name="P1" draw:layer="layout" svg:width="25.602cm" svg:height="14.287cm" svg:x="-0.301cm" svg:y="0cm">
          <draw:image xlink:href="Pictures/10067F6C0000481E000067B49A3400CE8E535EEC.emf" xlink:type="simple" xlink:show="embed" xlink:actuate="onLoad" loext:mime-type="image/x-emf">
            <text:p/>
          </draw:image>
          <draw:image xlink:href="Pictures/100002010000024E000003500222E62E581087AB.png" xlink:type="simple" xlink:show="embed" xlink:actuate="onLoad" loext:mime-type="image/png"/>
        </draw:frame>
        <presentation:notes draw:style-name="dp4">
          <draw:page-thumbnail draw:style-name="gr3" draw:layer="layout" svg:width="16.931cm" svg:height="9.524cm" svg:x="1.059cm" svg:y="1.93cm" draw:page-number="2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空白" xml:id="id28" draw:id="id28">
        <draw:frame draw:name="圖片 1" draw:style-name="gr12" draw:text-style-name="P1" draw:layer="layout" svg:width="25.399cm" svg:height="7.473cm" svg:x="0cm" svg:y="0cm">
          <draw:image xlink:href="Pictures/10067F6C0000481E000067B48655C87FFAA586BB.emf" xlink:type="simple" xlink:show="embed" xlink:actuate="onLoad" loext:mime-type="image/x-emf">
            <text:p/>
          </draw:image>
          <draw:image xlink:href="Pictures/100002010000024E000003500222E62E581087AB.png" xlink:type="simple" xlink:show="embed" xlink:actuate="onLoad" loext:mime-type="image/png"/>
        </draw:frame>
        <draw:frame draw:name="圖片 2" draw:style-name="gr12" draw:text-style-name="P1" draw:layer="layout" svg:width="25.399cm" svg:height="6.813cm" svg:x="0cm" svg:y="7.474cm">
          <draw:image xlink:href="Pictures/1001025C0000481E00000E56025C050681446C16.emf" xlink:type="simple" xlink:show="embed" xlink:actuate="onLoad" loext:mime-type="image/x-emf">
            <text:p/>
          </draw:image>
          <draw:image xlink:href="Pictures/10000201000002BA0000008B4F739E1973243954.png" xlink:type="simple" xlink:show="embed" xlink:actuate="onLoad" loext:mime-type="image/png"/>
        </draw:frame>
        <anim:par presentation:node-type="timing-root">
          <anim:par smil:begin="id28.begin">
            <anim:transitionFilter smil:dur="0.7s" smil:type="fade" smil:subtype="crossfade"/>
          </anim:par>
        </anim:par>
        <presentation:notes draw:style-name="dp4">
          <draw:page-thumbnail draw:style-name="gr3" draw:layer="layout" svg:width="18.624cm" svg:height="10.476cm" svg:x="1.482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 presentation:presentation-page-layout-name="AL1T11">
        <draw:frame draw:name="圖片 1" draw:style-name="gr50" draw:text-style-name="P1" draw:layer="layout" svg:width="25.399cm" svg:height="14.287cm" svg:x="0cm" svg:y="0cm">
          <draw:image xlink:href="Pictures/100000000000078000000500BACE0DD0BC22DA34.png" xlink:type="simple" xlink:show="embed" xlink:actuate="onLoad" loext:mime-type="image/png">
            <text:p/>
          </draw:image>
        </draw:frame>
        <draw:custom-shape draw:name="文字方塊 2" draw:style-name="gr51" draw:text-style-name="P28" draw:layer="layout" svg:width="25.399cm" svg:height="4.439cm" svg:x="-0.002cm" svg:y="8.72cm">
          <text:p text:style-name="P2"><text:span text:style-name="T33"/></text:p>
          <text:p text:style-name="P2"><text:span text:style-name="T33"/></text:p>
          <text:p text:style-name="P2"><text:span text:style-name="T33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8" draw:text-style-name="P8" draw:layer="layout" svg:width="24.802cm" svg:height="6.576cm" svg:x="0.299cm" svg:y="8.944cm">
          <text:p text:style-name="P29"><text:span text:style-name="T34">還有加值訓練喔！</text:span></text:p>
          <text:p text:style-name="P29"><text:span text:style-name="T35"><text:s text:c="9"/></text:span><text:span text:style-name="T35">製作期末簡報，上傳到學習檔案</text:span></text:p>
          <text:p text:style-name="P30"><text:span text:style-name="T36"/></text:p>
          <text:p text:style-name="P30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6.932cm" svg:height="9.524cm" svg:x="1.058cm" svg:y="1.905cm" draw:page-number="28" presentation:class="page"/>
          <draw:frame draw:name="備忘稿版面配置區 2" presentation:style-name="pr10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 presentation:presentation-page-layout-name="AL1T11">
        <draw:frame draw:name="圖片 1" draw:style-name="gr52" draw:text-style-name="P1" draw:layer="layout" svg:width="27.501cm" svg:height="14.286cm" svg:x="-2.102cm" svg:y="0cm">
          <draw:image xlink:href="Pictures/1000000000000500000003555D272E5B9B7FD507.png" xlink:type="simple" xlink:show="embed" xlink:actuate="onLoad" loext:mime-type="image/png">
            <text:p/>
          </draw:image>
        </draw:frame>
        <draw:custom-shape draw:name="矩形 4" draw:style-name="gr53" draw:text-style-name="P32" draw:layer="layout" svg:width="25.536cm" svg:height="5.8cm" svg:x="-0.068cm" svg:y="7.944cm">
          <text:p text:style-name="P3"><text:span text:style-name="T38">讓你的</text:span><text:span text:style-name="T39">思考力</text:span><text:span text:style-name="T38">被看見！</text:span></text:p>
          <text:p text:style-name="P3"><text:span text:style-name="T38">歡迎</text:span><text:span text:style-name="T40">加入</text:span><text:span text:style-name="T38">本課程</text:span><text:span text:style-name="T38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6.932cm" svg:height="9.524cm" svg:x="1.058cm" svg:y="1.905cm" draw:page-number="29" presentation:class="page"/>
          <draw:frame draw:name="備忘稿版面配置區 2" presentation:style-name="pr1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Helvetica Neue1" svg:font-family="'Helvetica Neue'"/>
    <style:font-face style:name="Montserrat1" svg:font-family="Montserrat"/>
    <style:font-face style:name="メイリオ1" svg:font-family="メイリオ"/>
    <style:font-face style:name="微软雅黑" svg:font-family="微软雅黑"/>
    <style:font-face style:name="方正兰亭刊黑_GBK" svg:font-family="方正兰亭刊黑_GBK"/>
    <style:font-face style:name="等线" svg:font-family="等线"/>
    <style:font-face style:name="Arial3" svg:font-family="Arial" style:font-family-generic="decorative"/>
    <style:font-face style:name="標楷體2" svg:font-family="標楷體" style:font-family-generic="decorative"/>
    <style:font-face style:name="Ebrima1" svg:font-family="Ebrima" style:font-family-generic="modern"/>
    <style:font-face style:name="Arial2" svg:font-family="Arial" style:font-family-generic="script"/>
    <style:font-face style:name="標楷體" svg:font-family="標楷體" style:font-family-generic="script"/>
    <style:font-face style:name="经典综艺体简1" svg:font-family="经典综艺体简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Ebrima2" svg:font-family="Ebrim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" svg:font-family="Montserrat" style:font-pitch="variable"/>
    <style:font-face style:name="Noto Sans CJK TC Regular1" svg:font-family="'Noto Sans CJK TC Regular'" style:font-pitch="variable"/>
    <style:font-face style:name="Noto Sans Devanagari1" svg:font-family="'Noto Sans Devanagari'" style:font-pitch="variable"/>
    <style:font-face style:name="Times New Roman1" svg:font-family="'Times New Roman'" style:font-pitch="variable"/>
    <style:font-face style:name="メイリオ" svg:font-family="メイリオ" style:font-pitch="variable"/>
    <style:font-face style:name="微软雅黑1" svg:font-family="微软雅黑" style:font-pitch="variable"/>
    <style:font-face style:name="DejaVu Sans2" svg:font-family="'DejaVu Sans'" style:font-family-generic="modern" style:font-pitch="variable"/>
    <style:font-face style:name="Ebrima" svg:font-family="Ebrima" style:font-family-generic="modern" style:font-pitch="variable"/>
    <style:font-face style:name="Meiryo1" svg:font-family="Meiryo" style:font-family-generic="modern" style:font-pitch="variable"/>
    <style:font-face style:name="Microsoft YaHei1" svg:font-family="'Microsoft YaHei'" style:font-family-generic="modern" style:font-pitch="variable"/>
    <style:font-face style:name="Noto Sans CJK TC Regular2" svg:font-family="'Noto Sans CJK TC Regular'" style:font-family-generic="modern" style:font-pitch="variable"/>
    <style:font-face style:name="Noto Sans Devanagari2" svg:font-family="'Noto Sans Devanagari'" style:font-family-generic="modern" style:font-pitch="variable"/>
    <style:font-face style:name="新細明體" svg:font-family="新細明體" style:font-family-generic="modern" style:font-pitch="variable"/>
    <style:font-face style:name="经典综艺体简" svg:font-family="经典综艺体简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3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  <style:font-face style:name="Meiryo2" svg:font-family="Meiryo" style:font-family-generic="modern" style:font-pitch="fixed"/>
    <style:font-face style:name="Microsoft YaHei2" svg:font-family="'Microsoft YaHei'" style:font-family-generic="modern" style:font-pitch="fixed"/>
    <style:font-face style:name="ＭＳ Ｐゴシック1" svg:font-family="'ＭＳ Ｐゴシック'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1="1" draw:dots1-length="0.044cm" draw:distance="0.044cm"/>
    <draw:stroke-dash draw:name="Dashed_20__28_var_29__20_5" draw:display-name="Dashed (var) 5" draw:style="rect" draw:dots1="1" draw:dots1-length="0.035cm" draw:distance="0.105cm"/>
    <draw:stroke-dash draw:name="Dashed_20__28_var_29__20_6" draw:display-name="Dashed (var) 6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软雅黑" fo:font-family="微软雅黑" fo:font-size="15.8000001907349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5.8000001907349pt" style:font-style-asian="normal" style:font-weight-asian="normal" style:font-name-complex="Arial1" style:font-family-complex="Arial" style:font-size-complex="15.8000001907349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微软雅黑" fo:font-family="微软雅黑" fo:font-size="11.3000001907349pt" fo:letter-spacing="normal" fo:font-style="normal" style:text-underline-style="none" fo:font-weight="normal" style:font-name-asian="微软雅黑" style:font-family-asian="微软雅黑" style:font-size-asian="11.3000001907349pt" style:font-style-asian="normal" style:font-weight-asian="normal" style:font-name-complex="Arial1" style:font-family-complex="Arial" style:font-size-complex="11.3000001907349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微软雅黑" fo:font-family="微软雅黑" fo:font-size="10.1000003814697pt" fo:letter-spacing="normal" fo:font-style="normal" style:text-underline-style="none" fo:font-weight="normal" style:font-name-asian="微软雅黑" style:font-family-asian="微软雅黑" style:font-size-asian="10.1000003814697pt" style:font-style-asian="normal" style:font-weight-asian="normal" style:font-name-complex="Arial1" style:font-family-complex="Arial" style:font-size-complex="10.1000003814697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微软雅黑" fo:font-family="微软雅黑" fo:font-size="10.1000003814697pt" fo:letter-spacing="normal" fo:font-style="normal" style:text-underline-style="none" fo:font-weight="normal" style:font-name-asian="微软雅黑" style:font-family-asian="微软雅黑" style:font-size-asian="10.1000003814697pt" style:font-style-asian="normal" style:font-weight-asian="normal" style:font-name-complex="Arial1" style:font-family-complex="Arial" style:font-size-complex="10.1000003814697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方正兰亭刊黑_GBK" fo:font-family="方正兰亭刊黑_GBK" fo:font-size="21pt" fo:letter-spacing="normal" fo:font-style="normal" fo:text-shadow="none" style:text-underline-style="none" fo:font-weight="normal" style:letter-kerning="true" fo:background-color="transparent" style:font-name-asian="等线" style:font-family-asian="等线" style:font-size-asian="21pt" style:font-style-asian="normal" style:font-weight-asian="normal" style:font-name-complex="Arial1" style:font-family-complex="Arial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方正兰亭刊黑_GBK" fo:font-family="方正兰亭刊黑_GBK" fo:font-size="15pt" fo:letter-spacing="normal" fo:font-style="normal" style:text-underline-style="none" fo:font-weight="normal" style:font-name-asian="等线" style:font-family-asian="等线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方正兰亭刊黑_GBK" fo:font-family="方正兰亭刊黑_GBK" fo:font-size="13.5pt" fo:letter-spacing="normal" fo:font-style="normal" style:text-underline-style="none" fo:font-weight="normal" style:font-name-asian="等线" style:font-family-asian="等线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方正兰亭刊黑_GBK" fo:font-family="方正兰亭刊黑_GBK" fo:font-size="13.5pt" fo:letter-spacing="normal" fo:font-style="normal" style:text-underline-style="none" fo:font-weight="normal" style:font-name-asian="等线" style:font-family-asian="等线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background" style:display-name="タイトル スライド-background" style:family="presentation">
      <style:graphic-properties draw:stroke="none" draw:fill="solid" draw:fill-color="#ffffff"/>
      <style:text-properties style:letter-kerning="true"/>
    </style:style>
    <style:style style:name="タイトル_20_スライド-backgroundobjects" style:display-name="タイトル 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_20_スライド-notes" style:display-name="タイトル 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_20_スライド-outline1" style:display-name="タイトル スライド-outline1" style:family="presentation">
      <style:graphic-properties draw:stroke="none" draw:fill="none" draw:auto-grow-height="false" draw:fit-to-size="shrink-to-fit" style:shrink-to-fit="true">
        <text:list-style style:name="タイトル_20_スライド-outline1" style:display-name="タイトル 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outline2" style:display-name="タイトル スライド-outline2" style:family="presentation" style:parent-style-name="タイトル_20_スライド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タイトル_20_スライド-outline3" style:display-name="タイトル スライド-outline3" style:family="presentation" style:parent-style-name="タイトル_20_スライド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タイトル_20_スライド-outline4" style:display-name="タイトル スライド-outline4" style:family="presentation" style:parent-style-name="タイトル_20_スライド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タイトル_20_スライド-outline5" style:display-name="タイトル スライド-outline5" style:family="presentation" style:parent-style-name="タイトル_20_スライド-outline4">
      <style:paragraph-properties fo:margin-top="0.1cm" fo:margin-bottom="0cm"/>
      <style:text-properties fo:font-size="20pt" style:font-size-asian="20pt" style:font-size-complex="20pt"/>
    </style:style>
    <style:style style:name="タイトル_20_スライド-outline6" style:display-name="タイトル スライド-outline6" style:family="presentation" style:parent-style-name="タイトル_20_スライド-outline5">
      <style:paragraph-properties fo:margin-top="0.1cm" fo:margin-bottom="0cm"/>
      <style:text-properties fo:font-size="20pt" style:font-size-asian="20pt" style:font-size-complex="20pt"/>
    </style:style>
    <style:style style:name="タイトル_20_スライド-outline7" style:display-name="タイトル スライド-outline7" style:family="presentation" style:parent-style-name="タイトル_20_スライド-outline6">
      <style:paragraph-properties fo:margin-top="0.1cm" fo:margin-bottom="0cm"/>
      <style:text-properties fo:font-size="20pt" style:font-size-asian="20pt" style:font-size-complex="20pt"/>
    </style:style>
    <style:style style:name="タイトル_20_スライド-outline8" style:display-name="タイトル スライド-outline8" style:family="presentation" style:parent-style-name="タイトル_20_スライド-outline7">
      <style:paragraph-properties fo:margin-top="0.1cm" fo:margin-bottom="0cm"/>
      <style:text-properties fo:font-size="20pt" style:font-size-asian="20pt" style:font-size-complex="20pt"/>
    </style:style>
    <style:style style:name="タイトル_20_スライド-outline9" style:display-name="タイトル スライド-outline9" style:family="presentation" style:parent-style-name="タイトル_20_スライド-outline8">
      <style:paragraph-properties fo:margin-top="0.1cm" fo:margin-bottom="0cm"/>
      <style:text-properties fo:font-size="20pt" style:font-size-asian="20pt" style:font-size-complex="20pt"/>
    </style:style>
    <style:style style:name="タイトル_20_スライド-subtitle" style:display-name="タイトル スライド-subtitle" style:family="presentation">
      <style:graphic-properties draw:stroke="none" draw:fill="none" draw:textarea-vertical-align="middle">
        <text:list-style style:name="タイトル_20_スライド-subtitle" style:display-name="タイトル 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_20_スライド-title" style:display-name="タイトル スライド-title" style:family="presentation">
      <style:graphic-properties draw:stroke="none" draw:fill="none" draw:textarea-vertical-align="middle">
        <text:list-style style:name="タイトル_20_スライド-title" style:display-name="タイトル 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 style:shrink-to-fit="true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top="0.1cm" fo:margin-bottom="0cm"/>
      <style:text-properties fo:font-size="20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top="0.1cm" fo:margin-bottom="0cm"/>
      <style:text-properties fo:font-size="20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top="0.1cm" fo:margin-bottom="0cm"/>
      <style:text-properties fo:font-size="20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top="0.1cm" fo:margin-bottom="0cm"/>
      <style:text-properties fo:font-size="20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top="0.1cm" fo:margin-bottom="0cm"/>
      <style:text-properties fo:font-size="20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5" style:family="presentation" style:parent-style-name="空白-backgroundobjects">
      <style:graphic-properties draw:stroke="none" draw:fill="none" draw:fill-color="#ffffff" draw:auto-grow-height="false" fo:min-height="1.27cm"/>
    </style:style>
    <style:style style:name="Mpr6" style:family="presentation" style:parent-style-name="空白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タイトル_20_スライド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1" style:family="presentation" style:parent-style-name="タイトル_20_スライド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2" style:family="presentation" style:parent-style-name="タイトル_20_スライド-backgroundobjects">
      <style:graphic-properties draw:stroke="none" draw:fill="none" draw:fill-color="#ffffff" draw:auto-grow-height="false" fo:min-height="1.27cm"/>
    </style:style>
    <style:style style:name="Mpr13" style:family="presentation" style:parent-style-name="タイトル_20_スライド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タイトルとコンテンツ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タイトルとコンテンツ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7" style:family="presentation" style:parent-style-name="タイトルとコンテンツ-backgroundobjects">
      <style:graphic-properties draw:stroke="none" draw:fill="none" draw:fill-color="#ffffff" draw:auto-grow-height="false" fo:min-height="1.27cm"/>
    </style:style>
    <style:style style:name="Mpr18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font-size="33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新細明體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软雅黑" fo:font-size="10.1000003814697pt" fo:letter-spacing="normal" fo:font-style="normal" style:text-underline-style="none" fo:font-weight="normal" style:font-name-asian="微软雅黑" style:font-size-asian="10.1000003814697pt" style:font-style-asian="normal" style:font-weight-asian="normal" style:font-size-complex="10.1000003814697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13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13cm"/>
        <style:text-properties style:font-name="Arial1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13cm"/>
        <style:text-properties style:font-name="Arial1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style:font-name="Arial1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13cm"/>
        <style:text-properties style:font-name="Arial1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style:font-name="Arial1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1" fo:color="#000000" fo:font-size="100%"/>
      </text:list-level-style-bullet>
      <text:list-level-style-bullet text:level="4" text:bullet-char="–">
        <style:list-level-properties text:space-before="2.859cm" text:min-label-width="0.475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13cm"/>
        <style:text-properties style:font-name="Arial1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style:font-name="Arial1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1" fo:color="#000000" fo:font-size="100%"/>
      </text:list-level-style-bullet>
      <text:list-level-style-bullet text:level="4" text:bullet-char="–">
        <style:list-level-properties text:space-before="2.859cm" text:min-label-width="0.475cm"/>
        <style:text-properties style:font-name="Arial1" fo:color="#000000" fo:font-size="100%"/>
      </text:list-level-style-bullet>
      <text:list-level-style-bullet text:level="5" text:bullet-char="»">
        <style:list-level-properties text:space-before="3.811cm" text:min-label-width="0.475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Holder 2" presentation:style-name="Mpr1" draw:text-style-name="MP6" draw:layer="backgroundobjects" svg:width="8.127cm" svg:height="0.713cm" svg:x="8.636cm" svg:y="13.287cm" presentation:class="footer" presentation:user-transformed="true">
        <draw:text-box>
          <text:p text:style-name="MP5"><text:span text:style-name="MT1">Sophia</text:span><text:span text:style-name="MT1">商業簡報力</text:span></text:p>
        </draw:text-box>
      </draw:frame>
      <draw:frame draw:name="Holder 3" presentation:style-name="Mpr1" draw:text-style-name="MP6" draw:layer="backgroundobjects" svg:width="5.841cm" svg:height="0.713cm" svg:x="1.27cm" svg:y="13.287cm" presentation:class="date-time" presentation:user-transformed="true">
        <draw:text-box>
          <text:p text:style-name="MP7"><text:span text:style-name="MT2"><text:date style:data-style-name="D4" text:date-value="2020-09-16">09/16/2020</text:date></text:span></text:p>
        </draw:text-box>
      </draw:frame>
      <draw:frame draw:name="Holder 4" presentation:style-name="Mpr1" draw:text-style-name="MP6" draw:layer="backgroundobjects" svg:width="5.841cm" svg:height="0.713cm" svg:x="18.288cm" svg:y="13.28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4" draw:text-style-name="MP6" draw:layer="backgroundobjects" svg:width="5.714cm" svg:height="0.76cm" svg:x="1.746cm" svg:y="13.242cm" presentation:class="date-time" presentation:user-transformed="true">
        <draw:text-box>
          <text:p text:style-name="MP9"><text:span text:style-name="MT3"><text:date style:data-style-name="D4" text:date-value="2020-09-16">09/16/2020</text:date></text:span></text:p>
        </draw:text-box>
      </draw:frame>
      <draw:frame draw:name="頁尾版面配置區 2" presentation:style-name="Mpr4" draw:text-style-name="MP6" draw:layer="backgroundobjects" svg:width="8.572cm" svg:height="0.76cm" svg:x="8.414cm" svg:y="13.242cm" presentation:class="footer" presentation:user-transformed="true">
        <draw:text-box>
          <text:p text:style-name="MP9"><text:span text:style-name="MT3">Sophia</text:span><text:span text:style-name="MT3">商業簡報力</text:span></text:p>
        </draw:text-box>
      </draw:frame>
      <draw:frame draw:name="投影片編號版面配置區 3" presentation:style-name="Mpr4" draw:text-style-name="MP6" draw:layer="backgroundobjects" svg:width="5.714cm" svg:height="0.76cm" svg:x="17.939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空白-title" draw:layer="backgroundobjects" svg:width="22.859cm" svg:height="2.385cm" svg:x="1.27cm" svg:y="0.57cm" presentation:class="title" presentation:placeholder="true">
        <draw:text-box/>
      </draw:frame>
      <draw:frame presentation:style-name="空白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空白-title" draw:layer="backgroundobjects" svg:width="16.931cm" svg:height="9.524cm" svg:x="1.059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日期占位符 1" presentation:style-name="Mpr7" draw:text-style-name="MP10" draw:layer="backgroundobjects" svg:width="5.714cm" svg:height="0.76cm" svg:x="1.746cm" svg:y="13.242cm" presentation:class="date-time" presentation:user-transformed="true">
        <draw:text-box>
          <text:p text:style-name="MP9"><text:span text:style-name="MT4"><text:date style:data-style-name="D4" text:date-value="2020-09-16">09/16/2020</text:date></text:span></text:p>
        </draw:text-box>
      </draw:frame>
      <draw:frame draw:name="页脚占位符 2" presentation:style-name="Mpr7" draw:text-style-name="MP10" draw:layer="backgroundobjects" svg:width="8.572cm" svg:height="0.76cm" svg:x="8.414cm" svg:y="13.242cm" presentation:class="footer" presentation:user-transformed="true">
        <draw:text-box>
          <text:p text:style-name="MP11"><text:span text:style-name="MT4">Sophia</text:span><text:span text:style-name="MT4">商業簡報力</text:span></text:p>
        </draw:text-box>
      </draw:frame>
      <draw:frame draw:name="灯片编号占位符 3" presentation:style-name="Mpr7" draw:text-style-name="MP10" draw:layer="backgroundobjects" svg:width="5.714cm" svg:height="0.76cm" svg:x="17.939cm" svg:y="13.24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タイトル_20_スライド" style:display-name="タイトル スライド" style:page-layout-name="PM1" draw:style-name="Mdp1">
      <draw:frame draw:name="タイトル 1" presentation:style-name="Mpr10" draw:text-style-name="MP14" draw:layer="backgroundobjects" svg:width="21.589cm" svg:height="3.062cm" svg:x="1.905cm" svg:y="4.438cm" presentation:class="title" presentation:user-transformed="true">
        <draw:text-box>
          <text:p text:style-name="MP13"><text:span text:style-name="MT5">マスター タイトルの書式設定</text:span></text:p>
        </draw:text-box>
      </draw:frame>
      <draw:frame draw:name="日付プレースホルダー 3" presentation:style-name="Mpr11" draw:text-style-name="MP10" draw:layer="backgroundobjects" svg:width="5.926cm" svg:height="0.76cm" svg:x="1.27cm" svg:y="13.242cm" presentation:class="date-time" presentation:user-transformed="true">
        <draw:text-box>
          <text:p text:style-name="MP9"><text:span text:style-name="MT6"><text:date style:data-style-name="D1" text:date-value="2020-09-16">9/16/20</text:date></text:span></text:p>
        </draw:text-box>
      </draw:frame>
      <draw:frame draw:name="フッター プレースホルダー 4" presentation:style-name="Mpr11" draw:text-style-name="MP10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スライド番号プレースホルダー 5" presentation:style-name="Mpr11" draw:text-style-name="MP10" draw:layer="backgroundobjects" svg:width="5.926cm" svg:height="0.76cm" svg:x="18.203cm" svg:y="13.24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タイトル_20_スライド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タイトル_20_スライド-title" draw:layer="backgroundobjects" svg:width="16.931cm" svg:height="9.524cm" svg:x="1.059cm" svg:y="1.93cm" presentation:class="page"/>
        <draw:frame presentation:style-name="タイトル_20_スライド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タイトルとコンテンツ" style:page-layout-name="PM1" draw:style-name="Mdp1">
      <draw:frame draw:name="タイトル 1" presentation:style-name="Mpr14" draw:text-style-name="MP14" draw:layer="backgroundobjects" svg:width="22.859cm" svg:height="2.38cm" svg:x="1.27cm" svg:y="0.572cm" presentation:class="title" presentation:user-transformed="true">
        <draw:text-box>
          <text:p text:style-name="MP13"><text:span text:style-name="MT5">マスター タイトルの書式設定</text:span></text:p>
        </draw:text-box>
      </draw:frame>
      <draw:frame draw:name="コンテンツ プレースホルダー 2" presentation:style-name="Mpr15" draw:text-style-name="MP19" draw:layer="backgroundobjects" svg:width="22.859cm" svg:height="9.428cm" svg:x="1.27cm" svg:y="3.334cm" presentation:class="outline" presentation:user-transformed="true">
        <draw:text-box>
          <text:list text:style-name="ML6">
            <text:list-item>
              <text:p text:style-name="MP15"><text:span text:style-name="MT7">マスター テキストの書式設定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8">第 </text:span><text:span text:style-name="MT8">2 </text:span><text:span text:style-name="MT8">レベル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9">第 </text:span><text:span text:style-name="MT9">3 </text:span><text:span text:style-name="MT9">レベル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第 </text:span><text:span text:style-name="MT10">4 </text:span><text:span text:style-name="MT10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第 </text:span><text:span text:style-name="MT10">5 </text:span><text:span text:style-name="MT10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16" draw:text-style-name="MP10" draw:layer="backgroundobjects" svg:width="5.926cm" svg:height="0.76cm" svg:x="1.27cm" svg:y="13.242cm" presentation:class="date-time" presentation:user-transformed="true">
        <draw:text-box>
          <text:p text:style-name="MP9"><text:span text:style-name="MT6"><text:date style:data-style-name="D1" text:date-value="2020-09-16">9/16/20</text:date></text:span></text:p>
        </draw:text-box>
      </draw:frame>
      <draw:frame draw:name="フッター プレースホルダー 4" presentation:style-name="Mpr16" draw:text-style-name="MP10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スライド番号プレースホルダー 5" presentation:style-name="Mpr16" draw:text-style-name="MP10" draw:layer="backgroundobjects" svg:width="5.926cm" svg:height="0.76cm" svg:x="18.203cm" svg:y="13.24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タイトルとコンテンツ-title" draw:layer="backgroundobjects" svg:width="16.931cm" svg:height="9.524cm" svg:x="1.059cm" svg:y="1.93cm" presentation:class="page"/>
        <draw:frame presentation:style-name="タイトルとコンテンツ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商業簡報力 </dc:title>
    <meta:initial-creator>user</meta:initial-creator>
    <dc:creator>Sophia Wu</dc:creator>
    <meta:editing-cycles>312</meta:editing-cycles>
    <dc:date>2020-05-17T08:00:41</dc:date>
    <meta:editing-duration>P2DT5H56M</meta:editing-duration>
    <meta:generator>LibreOffice/6.1.5.2$Linux_X86_64 LibreOffice_project/10$Build-2</meta:generator>
    <meta:document-statistic meta:object-count="4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