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1252in" fo:margin-bottom="0.1252in" loext:contextual-spacing="false"/>
    </style:style>
    <style:style style:name="P2" style:family="paragraph" style:parent-style-name="Standard">
      <style:paragraph-properties fo:margin-top="0.1252in" fo:margin-bottom="0in" loext:contextual-spacing="false" fo:line-height="150%"/>
    </style:style>
    <style:style style:name="P3" style:family="paragraph" style:parent-style-name="Standard">
      <style:paragraph-properties fo:margin-top="0.1252in" fo:margin-bottom="0in" loext:contextual-spacing="false" fo:line-height="150%" fo:text-align="center" style:justify-single-word="false"/>
    </style:style>
    <style:style style:name="P4" style:family="paragraph" style:parent-style-name="Standard">
      <style:paragraph-properties fo:margin-left="1.3335in" fo:margin-right="0in" fo:margin-top="0.1252in" fo:margin-bottom="0in" loext:contextual-spacing="false" fo:line-height="150%" fo:text-align="center" style:justify-single-word="false" fo:text-indent="0.3335in" style:auto-text-indent="false"/>
    </style:style>
    <style:style style:name="P5" style:family="paragraph" style:parent-style-name="Standard">
      <style:paragraph-properties fo:margin-left="1in" fo:margin-right="0in" fo:margin-top="0.1252in" fo:margin-bottom="0in" loext:contextual-spacing="false" fo:line-height="150%" fo:text-align="center" style:justify-single-word="false" fo:text-indent="0in" style:auto-text-indent="false"/>
    </style:style>
    <style:style style:name="P6" style:family="paragraph" style:parent-style-name="Standard">
      <style:paragraph-properties fo:margin-left="1.6665in" fo:margin-right="0in" fo:margin-top="0.1252in" fo:margin-bottom="0in" loext:contextual-spacing="false" fo:line-height="150%" fo:text-align="center" style:justify-single-word="false" fo:text-indent="0in" style:auto-text-indent="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List_20_Paragraph" style:list-style-name="WWNum3">
      <style:paragraph-properties fo:margin-left="0.7283in" fo:margin-right="0in" fo:line-height="150%" fo:text-indent="-0.3346in" style:auto-text-indent="false"/>
    </style:style>
    <style:style style:name="T1" style:family="text">
      <style:text-properties style:font-name="標楷體" fo:font-size="20pt" style:font-name-asian="標楷體1" style:font-size-asian="20pt"/>
    </style:style>
    <style:style style:name="T2" style:family="text">
      <style:text-properties style:font-name="標楷體" style:font-name-asian="標楷體1"/>
    </style:style>
    <style:style style:name="T3" style:family="text">
      <style:text-properties style:font-name="標楷體" fo:font-size="16pt" style:font-name-asian="標楷體1"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入班家長同意書</text:span></text:p>
      <text:p text:style-name="P1"><text:span text:style-name="T2">本人已清楚了解 貴校數理資優班成班目的及進行方式如下列各點:</text:span></text:p>
      <text:list xml:id="list4086331151" text:style-name="WWNum3">
        <text:list-item>
          <text:list>
            <text:list-item>
              <text:list>
                <text:list-item>
                  <text:p text:style-name="P8"><text:span text:style-name="T2">旨在培養數理科學研究人才，提供多元學習經驗，由課程及活動中發掘個人潛能，非僅專注於課業輔導。</text:span></text:p>
                </text:list-item>
                <text:list-item>
                  <text:p text:style-name="P8"><text:span text:style-name="T2">了解數理資優班課程除一般課程外，「獨立研究」課程、「「獨立研究成果發表」及「「獨立</text:span><text:bookmark text:name="_GoBack"/><text:span text:style-name="T2">研究專輯」為本班成立之重點課程與活動，必須積極投入、完成相關作業，完成修業者始得授予數理資優班證書。</text:span></text:p>
                </text:list-item>
                <text:list-item>
                  <text:p text:style-name="P8"><text:span text:style-name="T2">因課程時數有限，數理資優班於高一、二濃縮部分音樂、美術及社會科課程以進行獨立研究課程，亦無法選修高一其他特色課程及第二外語。</text:span></text:p>
                </text:list-item>
                <text:list-item>
                  <text:p text:style-name="P8"><text:span text:style-name="T2">貴校每學期皆依據「資優學生個別化輔導計畫」與整體學習狀況評估留班合宜性。如果平時作業遲交狀況過於頻繁，或學習上有不適應處，經教師輔導仍無明顯改善，將視狀況召開個別會議，討論適宜之就讀環境與協助學生適應之策略。</text:span></text:p>
                </text:list-item>
                <text:list-item>
                  <text:p text:style-name="P8"><text:span text:style-name="T2">本人子女通過貴校數理資優鑑定並編入數理資優班後，本人同意積極教導子女遵守貴校對於數理資優班之課程規定及學習要求。</text:span></text:p>
                </text:list-item>
              </text:list>
            </text:list-item>
          </text:list>
        </text:list-item>
      </text:list>
      <text:p text:style-name="P2"><text:span text:style-name="T2">此 致</text:span></text:p>
      <text:p text:style-name="P2"><text:span text:style-name="T2">臺北市立大直高級中學</text:span></text:p>
      <text:p text:style-name="P4"><text:span text:style-name="T2">家長/監護人簽名：</text:span></text:p>
      <text:p text:style-name="P5"><text:span text:style-name="T2">　學生簽名：</text:span></text:p>
      <text:p text:style-name="P6"><text:span text:style-name="T2">(以上若本人未出席亦請代填，並務必告知相關訊息)</text:span></text:p>
      <text:p text:style-name="P3"><text:span text:style-name="T3">中 華 民 國 109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335in" fo:margin-left="0.66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98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1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5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98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1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5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98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一, 二, 三, ...">
        <style:list-level-properties text:list-level-position-and-space-mode="label-alignment">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print-date>2019-05-01T07:33:00</meta:print-date>
    <meta:creation-date>2019-06-17T04:17:00</meta:creation-date>
    <dc:date>2020-06-12T08:16:00</dc:date>
    <meta:editing-duration>PT5M</meta:editing-duration>
    <meta:generator>LibreOffice/6.1.5.2$Linux_X86_64 LibreOffice_project/10$Build-2</meta:generator>
    <meta:document-statistic meta:table-count="0" meta:image-count="0" meta:object-count="0" meta:page-count="1" meta:paragraph-count="13" meta:word-count="463" meta:character-count="477" meta:non-whitespace-character-count="4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