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28pt" fo:font-weight="bold" style:font-name-asian="微軟正黑體" style:font-size-asian="28pt" style:language-asian="zh" style:country-asian="HK" style:font-weight-asian="bold" style:font-name-complex="微軟正黑體" style:font-size-complex="2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清單段落" style:list-style-name="WW8Num1">
      <style:paragraph-properties fo:margin-left="0.248in" fo:margin-right="0in" fo:margin-top="0.25in" fo:margin-bottom="0in" loext:contextual-spacing="false" fo:line-height="150%" fo:text-indent="-0.25in" style:auto-text-indent="false"/>
    </style:style>
    <style:style style:name="T1" style:family="text">
      <style:text-properties style:font-name="微軟正黑體" fo:font-size="28pt" fo:font-weight="bold" style:font-name-asian="微軟正黑體" style:font-size-asian="28pt" style:font-weight-asian="bold" style:font-name-complex="微軟正黑體" style:font-size-complex="28pt"/>
    </style:style>
    <style:style style:name="T2" style:family="text">
      <style:text-properties style:font-name="微軟正黑體" fo:font-size="28pt" fo:font-weight="bold" style:font-name-asian="微軟正黑體" style:font-size-asian="28pt" style:language-asian="zh" style:country-asian="HK" style:font-weight-asian="bold" style:font-name-complex="微軟正黑體" style:font-size-complex="28pt"/>
    </style:style>
    <style:style style:name="T3" style:family="text">
      <style:text-properties style:font-name="微軟正黑體" fo:font-size="28pt" fo:font-weight="bold" style:font-name-asian="微軟正黑體" style:font-size-asian="28pt" style:language-asian="zh" style:country-asian="HK" style:font-weight-asian="bold" style:font-name-complex="微軟正黑體" style:font-size-complex="28pt"/>
    </style:style>
    <style:style style:name="T4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5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6" style:family="text">
      <style:text-properties style:font-name="微軟正黑體" fo:font-size="20pt" style:font-name-asian="微軟正黑體" style:font-size-asian="20pt" style:language-asian="zh" style:country-asian="HK" style:font-name-complex="微軟正黑體" style:font-size-complex="20pt"/>
    </style:style>
    <style:style style:name="T7" style:family="text">
      <style:text-properties style:font-name="微軟正黑體" fo:font-size="20pt" style:font-name-asian="微軟正黑體" style:font-size-asian="20pt" style:language-asian="zh" style:country-asian="HK" style:font-name-complex="微軟正黑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8-02</text:span><text:span text:style-name="T2">自主學習 期末公告</text:span></text:p>
      <text:p text:style-name="P1"/>
      <text:list xml:id="list2768014412" text:style-name="WW8Num1">
        <text:list-item>
          <text:p text:style-name="P3"><text:span text:style-name="T6">本學期</text:span><text:span text:style-name="T9">「</text:span><text:span text:style-name="T6">自主學習計畫</text:span><text:span text:style-name="T4">（</text:span><text:span text:style-name="T6">電腦繕打版</text:span><text:span text:style-name="T4">）</text:span><text:span text:style-name="T8">」</text:span><text:span text:style-name="T4">，</text:span><text:span text:style-name="T6">尚未繳交同學，請自行繳交至圖書館加蓋</text:span><text:span text:style-name="T4">戳</text:span><text:span text:style-name="T6">記</text:span><text:span text:style-name="T4">。</text:span></text:p>
        </text:list-item>
        <text:list-item>
          <text:p text:style-name="P3"><text:span text:style-name="T6">本學期</text:span><text:span text:style-name="T9">「</text:span><text:span text:style-name="T6">期末自主學習成果報告</text:span><text:span text:style-name="T4">（</text:span><text:span text:style-name="T6">統整性紀錄省思</text:span><text:span text:style-name="T4">）</text:span><text:span text:style-name="T8">」</text:span><text:span text:style-name="T4">，</text:span><text:span text:style-name="T6">煩請班長於</text:span><text:span text:style-name="T4">7/1</text:span><text:span text:style-name="T6">前</text:span><text:span text:style-name="T4">，</text:span><text:span text:style-name="T6">以班級為單位</text:span><text:span text:style-name="T4">，</text:span><text:span text:style-name="T6">繳交至圖書館</text:span><text:span text:style-name="T4">。</text:span><text:span text:style-name="T6">下學期欲申請自主學習的同學，本學期之期末成果報告書是必要條件</text:span><text:span text:style-name="T4">。</text:span></text:p>
        </text:list-item>
        <text:list-item>
          <text:p text:style-name="P3"><text:span text:style-name="T6">下學期之自主學習計畫申請書電子檔</text:span><text:span text:style-name="T4">，</text:span><text:span text:style-name="T6">已放置於</text:span><text:span text:style-name="T4">：</text:span><text:span text:style-name="T6">學校網頁／</text:span><text:span text:style-name="T4">108</text:span><text:span text:style-name="T6">學年度相關說明／附件</text:span><text:span text:style-name="T4">。</text:span><text:span text:style-name="T6">想要申請的同學，請各班班長收齊後</text:span><text:span text:style-name="T4">，</text:span><text:span text:style-name="T6">於</text:span><text:span text:style-name="T4">7/1</text:span><text:span text:style-name="T6">前</text:span><text:span text:style-name="T4">，</text:span><text:span text:style-name="T6">繳交至圖書館</text:span><text:span text:style-name="T4">。</text:span></text:p>
        </text:list-item>
        <text:list-item>
          <text:p text:style-name="P3"><text:span text:style-name="T6">自主學習≠自習</text:span><text:span text:style-name="T4">，</text:span><text:span text:style-name="T6">下學期想要申請的同學，請務必再次思考清楚</text:span><text:span text:style-name="T4">，</text:span><text:span text:style-name="T6">並設定學習主題</text:span><text:span text:style-name="T4">。</text:span></text:p>
        </text:list-item>
        <text:list-item>
          <text:p text:style-name="P3"><text:span text:style-name="T6">本學期相關表件及說明，已放置於：學校網頁／108學年度相關說明／附件。若有任何問題</text:span><text:span text:style-name="T4">，</text:span><text:span text:style-name="T6">請洽圖書館主任</text:span><text:span text:style-name="T4">。</text:span></text:p>
        </text:list-item>
        <text:list-item>
          <text:p text:style-name="P3"><text:span text:style-name="T6">下週三自主學習發表會</text:span><text:span text:style-name="T4">，</text:span><text:span text:style-name="T6">請同學於第五節課下課後</text:span><text:span text:style-name="T4">，</text:span><text:span text:style-name="T6">往活動中心移動</text:span><text:span text:style-name="T4">，</text:span><text:span text:style-name="T6">準時</text:span><text:span text:style-name="T4">（14:10）</text:span><text:span text:style-name="T6">就位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微軟正黑體" fo:font-family="微軟正黑體" style:font-family-generic="swiss" style:font-pitch="variable" fo:font-size="20pt" style:font-name-asian="微軟正黑體" style:font-family-asian="微軟正黑體" style:font-family-generic-asian="swiss" style:font-pitch-asian="variable" style:font-size-asian="20pt" style:font-name-complex="微軟正黑體" style:font-family-complex="微軟正黑體" style:font-family-generic-complex="swiss" style:font-pitch-complex="variable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6-17T12:00:00</meta:creation-date>
    <dc:creator>User</dc:creator>
    <dc:date>2020-06-17T12:24:00</dc:date>
    <meta:print-date>2020-06-17T12:16:00</meta:print-date>
    <meta:editing-cycles>1</meta:editing-cycles>
    <meta:editing-duration>PT24M</meta:editing-duration>
    <meta:document-statistic meta:table-count="0" meta:image-count="0" meta:object-count="0" meta:page-count="1" meta:paragraph-count="7" meta:word-count="324" meta:character-count="348" meta:non-whitespace-character-count="347"/>
    <meta:generator>LibreOffice/6.1.5.2$Linux_X86_64 LibreOffice_project/10$Build-2</meta:generator>
  </office:meta>
</office:document-meta>
</file>