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黑體" style:font-name-asian="華康中黑體" fo:font-weight="bold" style:font-weight-asian="bold" fo:font-size="20pt" style:font-size-asian="20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67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69" style:parent-style-name="清單段落" style:list-style-name="LFO2" style:family="paragraph">
      <style:paragraph-properties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</office:automatic-styles>
  <office:body>
    <office:text text:use-soft-page-breaks="true">
      <text:p text:style-name="P1">2020淡江電機營報名表單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性別</text:p>
          </table:table-cell>
          <table:table-cell table:style-name="TableCell15">
            <text:p text:style-name="P16">□男 □女</text:p>
          </table:table-cell>
        </table:table-row>
        <table:table-row table:style-name="TableRow17">
          <table:table-cell table:style-name="TableCell18">
            <text:p text:style-name="P19">就讀學校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就讀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  <text:p text:style-name="P29"><text:span text:style-name="T30">(僅供活動保險使用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 table:number-columns-spanned="2">
            <text:p text:style-name="P36">年 <text:s text:c="4"/>月 <text:s text:c="4"/>日</text:p>
          </table:table-cell>
          <table:covered-table-cell/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手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E-mail信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參加活動動機(請簡述為何想參加這個活動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備註：</text:p>
            <text:list text:style-name="LFO2" text:continue-numbering="true">
              <text:list-item>
                <text:p text:style-name="P65"><text:span text:style-name="T66">個資聲明：</text:span><text:span text:style-name="T67">依本校個人資料管理規範，本表單各項個人資料僅作為業務處理使用，並於保存期限屆滿後，逕行銷毀</text:span><text:span text:style-name="T68">。</text:span></text:p>
              </text:list-item>
              <text:list-item>
                <text:p text:style-name="P69"><text:span text:style-name="T70">請於</text:span><text:span text:style-name="T71">7/10(五)前</text:span><text:span text:style-name="T72">將本報名表傳真至(02)2620-9814，本次活動預計招收30名，如報名人數超過，經審核通過後會寄發通知及繳費信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ocean@outlook.com</meta:initial-creator>
    <dc:creator>tkuocean@outlook.com</dc:creator>
    <meta:creation-date>2020-06-15T02:40:00Z</meta:creation-date>
    <dc:date>2020-06-15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