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Yu Mincho" svg:font-family="'Yu Mincho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Wingdings1" svg:font-family="Wingdings" style:font-family-generic="system" style:font-pitch="variable"/>
    <style:font-face style:name="Yu Mincho1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4736in"/>
    </style:style>
    <style:style style:name="Table1.B" style:family="table-column">
      <style:table-column-properties style:column-width="1.6535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1.25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9" style:family="table-row">
      <style:table-row-properties style:min-row-height="0.691in" fo:keep-together="auto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0pt" fo:font-weight="bold" style:font-name-asian="微軟正黑體1" style:font-size-asian="10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微軟正黑體" fo:font-size="10pt" fo:font-weight="bold" style:font-name-asian="微軟正黑體1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1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7" style:family="paragraph" style:parent-style-name="Standard">
      <style:paragraph-properties fo:margin-left="0.1665in" fo:margin-right="0in" fo:text-indent="0in" style:auto-text-indent="false"/>
    </style:style>
    <style:style style:name="P8" style:family="paragraph" style:parent-style-name="Standard">
      <style:paragraph-properties fo:margin-left="0.166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139in" fo:text-align="end" style:justify-single-word="false" fo:text-indent="0in" style:auto-text-indent="false"/>
    </style:style>
    <style:style style:name="P10" style:family="paragraph" style:parent-style-name="Standard">
      <style:paragraph-properties fo:margin-left="0.3335in" fo:margin-right="0in" fo:text-indent="0in" style:auto-text-indent="false"/>
    </style:style>
    <style:style style:name="P11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2" style:family="paragraph" style:parent-style-name="List_20_Paragraph" style:list-style-name="WWNum1"/>
    <style:style style:name="T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5" style:family="text">
      <style:text-properties style:font-name="微軟正黑體" fo:font-size="10pt" fo:font-weight="bold" fo:background-color="#ffffff" loext:char-shading-value="0" style:font-name-asian="微軟正黑體1" style:font-size-asian="10pt" style:font-weight-asian="bold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Wingdings" fo:font-size="10pt" fo:font-weight="bold" style:font-name-asian="Wingdings1" style:font-size-asian="10pt" style:font-weight-asian="bold" style:font-name-complex="Wingdings1"/>
    </style:style>
    <style:style style:name="T9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10" style:family="text">
      <style:text-properties style:font-name="Yu Mincho" fo:font-size="10pt" fo:font-weight="bold" style:font-name-asian="Yu Mincho1" style:font-size-asian="10pt" style:language-asian="ja" style:country-asian="JP" style:font-weight-asian="bold" style:font-size-complex="10pt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0統一發票推行暨「繪稅繪影圖卡徵件比賽」租稅宣導活動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3">作者中文姓名</text:span></text:p>
          </table:table-cell>
          <table:table-cell table:style-name="Table1.A1" office:value-type="string">
            <text:p text:style-name="P2"><text:span text:style-name="T3">出生年月日</text:span></text:p>
          </table:table-cell>
          <table:table-cell table:style-name="Table1.A1" table:number-columns-spanned="2" office:value-type="string">
            <text:p text:style-name="P2"><text:span text:style-name="T3">身分證統一編號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Standard"><text:span text:style-name="T3"><text:s text:c="4"/>年 <text:s text:c="2"/>月 <text:s text:c="2"/>日</text:span></text:p>
          </table:table-cell>
          <table:table-cell table:style-name="Table1.A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2"><text:span text:style-name="T4">組 <text:s text:c="3"/>別</text:span></text:p>
          </table:table-cell>
          <table:table-cell table:style-name="Table1.A1" table:number-columns-spanned="3" office:value-type="string">
            <text:p text:style-name="Standard"><text:span text:style-name="T6">□學生組 / 學校名稱：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Standard"><text:span text:style-name="T6">□社會組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電 <text:s text:c="3"/>話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3">手機號碼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3">E-mail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地 <text:s text:c="3"/>址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作品主題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"><text:span text:style-name="T3">作品說明</text:span></text:p>
            <text:p text:style-name="P2"><text:span text:style-name="T3">(100字以內為限)</text:span></text:p>
          </table:table-cell>
          <table:table-cell table:style-name="Table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<text:span text:style-name="T3">※本人同意參賽得獎作品之著作權及重製權歸財政部臺北國稅局所有，財政部所屬及其授權單位(或公司)，以宣導為目的供租稅宣傳展覽或印刷使用得自由運用，不限地區、形式，並可永久使用於非營利相關之一切，不另致酬。</text:span></text:p>
            <text:p text:style-name="P8"><text:span text:style-name="T3">謹此聲明</text:span></text:p>
            <text:p text:style-name="P7"><text:span text:style-name="T3">著作權聲明人： <text:s text:c="12"/>(簽名或蓋章)</text:span></text:p>
            <text:p text:style-name="P7"><text:span text:style-name="T3">法定代理人</text:span><text:bookmark text:name="_GoBack"/><text:span text:style-name="T3">： <text:s text:c="14"/>(若參賽者未成年者，請法定代理人親自簽名)</text:span></text:p>
            <text:p text:style-name="P9"><text:span text:style-name="T3">年 <text:s text:c="2"/>月 <text:s text:c="2"/>日 <text:s text:c="2"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list xml:id="list549392477" text:style-name="WWNum1">
              <text:list-item>
                <text:p text:style-name="P12"><text:span text:style-name="T3">本局基於與「</text:span><text:span text:style-name="T8"></text:span><text:span text:style-name="T3">七二政令宣導」及辦理徵件競賽等特定目的之合理範圍內，蒐集、處理及利用您上開欄位所提供之個人資料，以利於本局於中華民國境內及保有您上開資料之期間內，作為作品評選、租稅法令推廣、辦理獎品所得扣繳及相關活動聯繫之用，上開個人資料除法律另有規定者外，將保存5年。</text:span></text:p>
              </text:list-item>
              <text:list-item>
                <text:p text:style-name="P12"><text:span text:style-name="T3">除法律另有規定外，參賽者得向本局聯絡窗口</text:span><text:span text:style-name="T5">(02-28951515分機203)，</text:span><text:span text:style-name="T3">就個人資料請求製給複製本、提供查詢閱覽、請求補充或更正，以及請求停止蒐集、處理、利用或刪除。惟參賽者於徵件評選活動期間，請求本局停止利用或刪除上述個人資料，就其得獎及受領獎項權益受損應自負責任。參賽者就上開欄位填寫之資料如有錯誤、缺漏或有假冒情事，本局得取消參賽資格或為必要處置，並依法追究法律責任。</text:span></text:p>
              </text:list-item>
            </text:list>
            <text:p text:style-name="List_20_Paragraph"><draw:frame draw:style-name="fr1" text:anchor-type="as-char" svg:width="0.0161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本人已詳閱並同意上開告知事項 (請打勾)</text:span></text:p>
            <text:p text:style-name="P10"><text:span text:style-name="T3">參賽者： <text:s text:c="22"/>(簽名或蓋章)</text:span></text:p>
            <text:p text:style-name="P10"><text:span text:style-name="T3">法定代理人： <text:s text:c="18"/>(若參賽者未成年者，請法定代理人親自簽名)</text:span></text:p>
          </table:table-cell>
          <table:covered-table-cell/>
          <table:covered-table-cell/>
          <table:covered-table-cell/>
        </table:table-row>
      </table:table>
      <text:p text:style-name="P1"><text:span text:style-name="T9"></text:span><text:span text:style-name="T4">請將每件參賽作品背面浮貼本表格並填妥表內所有資料 <text:s text:c="3"/>財政部臺北國稅局關心您</text:span><text:span text:style-name="T10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Yu Mincho" svg:font-family="'Yu Mincho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Wingdings1" svg:font-family="Wingdings" style:font-family-generic="system" style:font-pitch="variable"/>
    <style:font-face style:name="Yu Mincho1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ya</meta:initial-creator>
    <dc:creator>J</dc:creator>
    <meta:editing-cycles>8</meta:editing-cycles>
    <meta:print-date>2020-07-03T04:49:00</meta:print-date>
    <meta:creation-date>2020-06-17T04:17:00</meta:creation-date>
    <dc:date>2020-07-03T04:49:00</dc:date>
    <meta:editing-duration>PT17M</meta:editing-duration>
    <meta:generator>LibreOffice/6.1.5.2$Linux_X86_64 LibreOffice_project/10$Build-2</meta:generator>
    <meta:document-statistic meta:table-count="1" meta:image-count="0" meta:object-count="1" meta:page-count="1" meta:paragraph-count="26" meta:word-count="644" meta:character-count="779" meta:non-whitespace-character-count="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/>
</file>