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4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清單段落" style:family="paragraph">
      <style:paragraph-properties fo:text-align="justify" fo:margin-top="0.125in" fo:line-height="0.3333in" fo:margin-left="0.33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清單段落" style:family="paragraph">
      <style:paragraph-properties fo:text-align="justify" fo:line-height="0.3472in" fo:margin-left="0.8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清單段落" style:family="paragraph">
      <style:paragraph-properties fo:text-align="justify" fo:line-height="0.3333in" fo:margin-left="1in" fo:text-indent="-0.113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清單段落" style:family="paragraph">
      <style:paragraph-properties fo:text-align="justify" fo:line-height="0.3333in" fo:margin-left="1in" fo:text-indent="-0.113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清單段落" style:family="paragraph">
      <style:paragraph-properties fo:text-align="justify" fo:line-height="0.3333in" fo:margin-left="1in" fo:text-indent="-0.113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清單段落" style:family="paragraph">
      <style:paragraph-properties fo:text-align="justify" fo:line-height="0.3472in" fo:margin-left="1.3416in" fo:text-indent="-0.455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清單段落" style:family="paragraph">
      <style:paragraph-properties fo:text-align="justify" fo:line-height="0.3472in" fo:margin-left="0.886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清單段落" style:family="paragraph">
      <style:paragraph-properties fo:text-align="justify" fo:line-height="0.3472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5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6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清單段落" style:family="paragraph">
      <style:paragraph-properties fo:text-align="justify" fo:line-height="0.3472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8" style:parent-style-name="清單段落" style:family="paragraph">
      <style:paragraph-properties fo:text-align="justify" fo:line-height="0.3472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9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清單段落" style:family="paragraph">
      <style:paragraph-properties fo:text-align="justify" fo:line-height="0.3333in" fo:margin-left="1.3784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2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3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4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清單段落" style:family="paragraph">
      <style:paragraph-properties fo:line-height="0.3333in" fo:margin-left="0.886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清單段落" style:family="paragraph">
      <style:paragraph-properties fo:text-align="justify" fo:line-height="0.3333in" fo:margin-left="0.854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4" style:parent-style-name="清單段落" style:family="paragraph">
      <style:paragraph-properties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5" style:parent-style-name="清單段落" style:family="paragraph">
      <style:paragraph-properties fo:line-height="0.3333in" fo:margin-left="0.886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清單段落" style:family="paragraph">
      <style:paragraph-properties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6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7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8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9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0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1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2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3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4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56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57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58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59" style:parent-style-name="清單段落" style:family="paragraph">
      <style:paragraph-properties fo:text-align="justify" fo:line-height="0.3333in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16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64" style:parent-style-name="清單段落" style:family="paragraph">
      <style:paragraph-properties fo:break-before="page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9" style:parent-style-name="內文" style:family="paragraph">
      <style:paragraph-properties fo:text-align="center" fo:margin-bottom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olumn171" style:family="table-column">
      <style:table-column-properties style:column-width="1.1027in" style:use-optimal-column-width="false"/>
    </style:style>
    <style:style style:name="TableColumn172" style:family="table-column">
      <style:table-column-properties style:column-width="1.2791in" style:use-optimal-column-width="false"/>
    </style:style>
    <style:style style:name="TableColumn173" style:family="table-column">
      <style:table-column-properties style:column-width="1.0833in" style:use-optimal-column-width="false"/>
    </style:style>
    <style:style style:name="TableColumn174" style:family="table-column">
      <style:table-column-properties style:column-width="1.3777in" style:use-optimal-column-width="false"/>
    </style:style>
    <style:style style:name="TableColumn175" style:family="table-column">
      <style:table-column-properties style:column-width="1.9687in" style:use-optimal-column-width="false"/>
    </style:style>
    <style:style style:name="Table170" style:family="table">
      <style:table-properties style:width="6.8118in" fo:margin-left="0in" table:align="left"/>
    </style:style>
    <style:style style:name="TableRow176" style:family="table-row">
      <style:table-row-properties style:min-row-height="0.786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ableRow196" style:family="table-row">
      <style:table-row-properties style:min-row-height="0.779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09" style:family="table-row">
      <style:table-row-properties style:min-row-height="0.779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22" style:family="table-row">
      <style:table-row-properties style:min-row-height="0.779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33" style:family="table-row">
      <style:table-row-properties style:min-row-height="0.779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44" style:family="table-row">
      <style:table-row-properties style:min-row-height="0.779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56" style:family="table-row">
      <style:table-row-properties style:min-row-height="0.779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68" style:family="table-row">
      <style:table-row-properties style:min-row-height="0.779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81" style:family="table-row">
      <style:table-row-properties style:min-row-height="0.7798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93" style:parent-style-name="內文" style:family="paragraph">
      <style:paragraph-properties fo:line-height="0.3333in"/>
      <style:text-properties style:font-name="標楷體" style:font-name-asian="標楷體" style:font-name-complex="Arial" style:font-size-complex="12pt" fo:background-color="#FFFFFF"/>
    </style:style>
    <style:style style:name="P294" style:parent-style-name="內文" style:family="paragraph">
      <style:paragraph-properties fo:widows="2" fo:orphans="2" fo:break-before="page"/>
      <style:text-properties style:font-name="Arial" style:font-name-asian="標楷體" style:font-name-complex="Arial" fo:color="#FF0000" fo:font-size="14pt" style:font-size-asian="14pt" style:font-size-complex="14pt"/>
    </style:style>
    <style:style style:name="P295" style:parent-style-name="內文" style:family="paragraph">
      <style:paragraph-properties fo:text-align="center" fo:margin-bottom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P296" style:parent-style-name="內文" style:family="paragraph">
      <style:paragraph-properties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olumn298" style:family="table-column">
      <style:table-column-properties style:column-width="1.1027in" style:use-optimal-column-width="false"/>
    </style:style>
    <style:style style:name="TableColumn299" style:family="table-column">
      <style:table-column-properties style:column-width="1.2791in" style:use-optimal-column-width="false"/>
    </style:style>
    <style:style style:name="TableColumn300" style:family="table-column">
      <style:table-column-properties style:column-width="1.0833in" style:use-optimal-column-width="false"/>
    </style:style>
    <style:style style:name="TableColumn301" style:family="table-column">
      <style:table-column-properties style:column-width="1.3777in" style:use-optimal-column-width="false"/>
    </style:style>
    <style:style style:name="TableColumn302" style:family="table-column">
      <style:table-column-properties style:column-width="1.9687in" style:use-optimal-column-width="false"/>
    </style:style>
    <style:style style:name="Table297" style:family="table">
      <style:table-properties style:width="6.8118in" fo:margin-left="0in" table:align="left"/>
    </style:style>
    <style:style style:name="TableRow303" style:family="table-row">
      <style:table-row-properties style:min-row-height="0.7861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Arial" style:font-name-asian="標楷體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Arial" style:font-name-asian="標楷體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Arial" style:font-name-asian="標楷體" style:font-name-complex="Arial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ableRow323" style:family="table-row">
      <style:table-row-properties style:min-row-height="0.7604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36" style:family="table-row">
      <style:table-row-properties style:min-row-height="0.7604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49" style:family="table-row">
      <style:table-row-properties style:min-row-height="0.7604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61" style:family="table-row">
      <style:table-row-properties style:min-row-height="0.7604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74" style:family="table-row">
      <style:table-row-properties style:min-row-height="0.7604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85" style:family="table-row">
      <style:table-row-properties style:min-row-height="0.7604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96" style:family="table-row">
      <style:table-row-properties style:min-row-height="0.7604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08" style:family="table-row">
      <style:table-row-properties style:min-row-height="0.7604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20" style:family="table-row">
      <style:table-row-properties style:min-row-height="0.7604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31" style:family="table-row">
      <style:table-row-properties style:min-row-height="0.7604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42" style:family="table-row">
      <style:table-row-properties style:min-row-height="0.1868in" style:use-optimal-row-height="false"/>
    </style:style>
    <style:style style:name="TableCell4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53" style:family="table-row">
      <style:table-row-properties style:min-row-height="0.7604in" style:use-optimal-row-height="false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Row456" style:family="table-row">
      <style:table-row-properties style:min-row-height="0.7604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Arial" style:font-name-asian="標楷體" style:font-name-complex="Arial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Arial" style:font-name-asian="標楷體" style:font-name-complex="Arial"/>
    </style:style>
    <style:style style:name="T472" style:parent-style-name="預設段落字型" style:family="text">
      <style:text-properties style:font-name="Arial" style:font-name-asian="標楷體" style:font-name-complex="Arial"/>
    </style:style>
    <style:style style:name="T473" style:parent-style-name="預設段落字型" style:family="text">
      <style:text-properties style:font-name="Arial" style:font-name-asian="標楷體" style:font-name-complex="Arial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style:font-name-complex="Arial"/>
    </style:style>
    <style:style style:name="TableRow476" style:family="table-row">
      <style:table-row-properties style:min-row-height="0.7604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87" style:family="table-row">
      <style:table-row-properties style:min-row-height="0.7604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98" style:family="table-row">
      <style:table-row-properties style:min-row-height="0.7604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09" style:family="table-row">
      <style:table-row-properties style:min-row-height="0.7604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21" style:family="table-row">
      <style:table-row-properties style:min-row-height="0.7604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33" style:family="table-row">
      <style:table-row-properties style:min-row-height="0.7604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45" style:parent-style-name="內文" style:family="paragraph">
      <style:paragraph-properties fo:line-height="0.3333in"/>
    </style:style>
    <style:style style:name="T546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47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53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54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55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556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557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fo:line-height="0.2777in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576" style:family="table-column">
      <style:table-column-properties style:column-width="0.8423in" style:use-optimal-column-width="false"/>
    </style:style>
    <style:style style:name="TableColumn577" style:family="table-column">
      <style:table-column-properties style:column-width="0.6111in" style:use-optimal-column-width="false"/>
    </style:style>
    <style:style style:name="TableColumn578" style:family="table-column">
      <style:table-column-properties style:column-width="1.3777in" style:use-optimal-column-width="false"/>
    </style:style>
    <style:style style:name="TableColumn579" style:family="table-column">
      <style:table-column-properties style:column-width="0.5909in" style:use-optimal-column-width="false"/>
    </style:style>
    <style:style style:name="TableColumn580" style:family="table-column">
      <style:table-column-properties style:column-width="0.3937in" style:use-optimal-column-width="false"/>
    </style:style>
    <style:style style:name="TableColumn581" style:family="table-column">
      <style:table-column-properties style:column-width="0.5902in" style:use-optimal-column-width="false"/>
    </style:style>
    <style:style style:name="TableColumn582" style:family="table-column">
      <style:table-column-properties style:column-width="0.2958in" style:use-optimal-column-width="false"/>
    </style:style>
    <style:style style:name="TableColumn583" style:family="table-column">
      <style:table-column-properties style:column-width="0.0979in" style:use-optimal-column-width="false"/>
    </style:style>
    <style:style style:name="TableColumn584" style:family="table-column">
      <style:table-column-properties style:column-width="0.4923in" style:use-optimal-column-width="false"/>
    </style:style>
    <style:style style:name="TableColumn585" style:family="table-column">
      <style:table-column-properties style:column-width="1.7722in" style:use-optimal-column-width="false"/>
    </style:style>
    <style:style style:name="Table575" style:family="table">
      <style:table-properties style:width="7.0645in" fo:margin-left="0in" table:align="left"/>
    </style:style>
    <style:style style:name="TableRow586" style:family="table-row">
      <style:table-row-properties style:min-row-height="0.359in" style:use-optimal-row-height="false"/>
    </style:style>
    <style:style style:name="TableCell5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9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0" style:family="table-row">
      <style:table-row-properties style:min-row-height="0.5715in" style:use-optimal-row-height="false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8" style:family="table-row">
      <style:table-row-properties style:min-row-height="0.4576in" style:use-optimal-row-height="false"/>
    </style:style>
    <style:style style:name="TableCell60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1" style:family="table-row">
      <style:table-row-properties style:min-row-height="0.4576in" style:use-optimal-row-height="false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0" style:family="table-row">
      <style:table-row-properties style:min-row-height="0.6736in" style:use-optimal-row-height="false"/>
    </style:style>
    <style:style style:name="TableCell6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9" style:family="table-row">
      <style:table-row-properties style:min-row-height="0.6736in" style:use-optimal-row-height="false"/>
    </style:style>
    <style:style style:name="TableCell6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margin-top="0.125in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668" style:parent-style-name="預設段落字型" style:family="text">
      <style:text-properties style:font-name="標楷體" style:font-name-asian="標楷體" fo:letter-spacing="0.0138in" fo:font-size="11pt" style:font-size-asian="11pt" style:language-asian="zh" style:country-asian="HK"/>
    </style:style>
    <style:style style:name="TableRow669" style:family="table-row">
      <style:table-row-properties style:min-row-height="0.6736in" style:use-optimal-row-height="false"/>
    </style:style>
    <style:style style:name="TableCell6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87" style:family="table-row">
      <style:table-row-properties style:min-row-height="0.6736in" style:use-optimal-row-height="false"/>
    </style:style>
    <style:style style:name="TableCell6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0.6736in" style:use-optimal-row-height="false"/>
    </style:style>
    <style:style style:name="TableCell70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7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line-height-at-least="0in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717" style:family="table-row">
      <style:table-row-properties style:min-row-height="0.6736in" style:use-optimal-row-height="false"/>
    </style:style>
    <style:style style:name="TableCell71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3" style:parent-style-name="清單段落" style:family="paragraph">
      <style:paragraph-properties fo:line-height="0.25in" fo:margin-left="0.2958in" fo:margin-right="0.0951in" fo:text-indent="-0.2354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P733" style:parent-style-name="清單段落" style:family="paragraph">
      <style:paragraph-properties fo:line-height="0.25in" fo:margin-left="0.2951in" fo:margin-right="0.0951in" fo:text-indent="-0.236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P751" style:parent-style-name="內文" style:family="paragraph">
      <style:paragraph-properties fo:line-height="0.25in" fo:margin-left="0.059in" fo:margin-right="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olumn755" style:family="table-column">
      <style:table-column-properties style:column-width="0.325in"/>
    </style:style>
    <style:style style:name="TableColumn756" style:family="table-column">
      <style:table-column-properties style:column-width="0.8895in"/>
    </style:style>
    <style:style style:name="TableColumn757" style:family="table-column">
      <style:table-column-properties style:column-width="0.877in"/>
    </style:style>
    <style:style style:name="TableColumn758" style:family="table-column">
      <style:table-column-properties style:column-width="0.8777in"/>
    </style:style>
    <style:style style:name="TableColumn759" style:family="table-column">
      <style:table-column-properties style:column-width="0.3166in"/>
    </style:style>
    <style:style style:name="TableColumn760" style:family="table-column">
      <style:table-column-properties style:column-width="0.3166in"/>
    </style:style>
    <style:style style:name="TableColumn761" style:family="table-column">
      <style:table-column-properties style:column-width="0.3923in"/>
    </style:style>
    <style:style style:name="TableColumn762" style:family="table-column">
      <style:table-column-properties style:column-width="0.9041in"/>
    </style:style>
    <style:style style:name="TableColumn763" style:family="table-column">
      <style:table-column-properties style:column-width="0.9048in"/>
    </style:style>
    <style:style style:name="TableColumn764" style:family="table-column">
      <style:table-column-properties style:column-width="0.9048in"/>
    </style:style>
    <style:style style:name="TableColumn765" style:family="table-column">
      <style:table-column-properties style:column-width="0.3166in"/>
    </style:style>
    <style:style style:name="TableColumn766" style:family="table-column">
      <style:table-column-properties style:column-width="0.3166in"/>
    </style:style>
    <style:style style:name="Table754" style:family="table">
      <style:table-properties style:width="7.3423in" fo:margin-left="0in" table:align="center"/>
    </style:style>
    <style:style style:name="TableRow767" style:family="table-row">
      <style:table-row-properties style:min-row-height="0.6902in"/>
    </style:style>
    <style:style style:name="TableCell76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777in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0" style:parent-style-name="內文" style:family="paragraph">
      <style:paragraph-properties fo:text-align="end"/>
      <style:text-properties style:font-name="標楷體" style:font-name-asian="標楷體"/>
    </style:style>
    <style:style style:name="TableCell7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8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84" style:parent-style-name="內文" style:family="paragraph">
      <style:paragraph-properties fo:margin-bottom="0.125in" fo:line-height="0.2777in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8" style:family="table-row">
      <style:table-row-properties style:min-row-height="0.2756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left="0in" fo:margin-right="-0.0951in" fo:text-indent="-0.0631in">
        <style:tab-stops/>
      </style:paragraph-properties>
      <style:text-properties style:font-name="標楷體" style:font-name-asian="標楷體"/>
    </style:style>
    <style:style style:name="P820" style:parent-style-name="內文" style:family="paragraph">
      <style:paragraph-properties fo:text-align="center" fo:margin-left="0in" fo:margin-right="-0.0951in" fo:text-indent="-0.0631in">
        <style:tab-stops/>
      </style:paragraph-properties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Row825" style:family="table-row">
      <style:table-row-properties style:min-row-height="0.2888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Row851" style:family="table-row">
      <style:table-row-properties style:min-row-height="0.2888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Row877" style:family="table-row">
      <style:table-row-properties style:min-row-height="0.2888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Row903" style:family="table-row">
      <style:table-row-properties style:min-row-height="0.2888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Row929" style:family="table-row">
      <style:table-row-properties style:min-row-height="0.2888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Row955" style:family="table-row">
      <style:table-row-properties style:min-row-height="0.2888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Row981" style:family="table-row">
      <style:table-row-properties style:min-row-height="0.2888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Row1007" style:family="table-row">
      <style:table-row-properties style:min-row-height="0.2888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Row1033" style:family="table-row">
      <style:table-row-properties style:min-row-height="0.2888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Row1059" style:family="table-row">
      <style:table-row-properties style:min-row-height="0.2888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Row1085" style:family="table-row">
      <style:table-row-properties style:min-row-height="0.2888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Row1111" style:family="table-row">
      <style:table-row-properties style:min-row-height="0.2888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Row1137" style:family="table-row">
      <style:table-row-properties style:min-row-height="0.2888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Row1163" style:family="table-row">
      <style:table-row-properties style:min-row-height="0.2888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Row1189" style:family="table-row">
      <style:table-row-properties style:min-row-height="0.2888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Row1215" style:family="table-row">
      <style:table-row-properties style:min-row-height="0.2888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Row1241" style:family="table-row">
      <style:table-row-properties style:min-row-height="0.2888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Row1267" style:family="table-row">
      <style:table-row-properties style:min-row-height="0.2888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Row1293" style:family="table-row">
      <style:table-row-properties style:min-row-height="0.2888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Row1319" style:family="table-row">
      <style:table-row-properties style:min-row-height="0.2888in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P1345" style:parent-style-name="內文" style:family="paragraph">
      <style:text-properties style:font-name="標楷體" style:font-name-asian="標楷體" fo:font-size="11pt" style:font-size-asian="11pt"/>
    </style:style>
    <style:style style:name="TableColumn1347" style:family="table-column">
      <style:table-column-properties style:column-width="0.5173in"/>
    </style:style>
    <style:style style:name="TableColumn1348" style:family="table-column">
      <style:table-column-properties style:column-width="0.977in"/>
    </style:style>
    <style:style style:name="TableColumn1349" style:family="table-column">
      <style:table-column-properties style:column-width="0.9777in"/>
    </style:style>
    <style:style style:name="TableColumn1350" style:family="table-column">
      <style:table-column-properties style:column-width="0.977in"/>
    </style:style>
    <style:style style:name="TableColumn1351" style:family="table-column">
      <style:table-column-properties style:column-width="0.9777in"/>
    </style:style>
    <style:style style:name="TableColumn1352" style:family="table-column">
      <style:table-column-properties style:column-width="0.977in"/>
    </style:style>
    <style:style style:name="TableColumn1353" style:family="table-column">
      <style:table-column-properties style:column-width="0.9777in"/>
    </style:style>
    <style:style style:name="TableColumn1354" style:family="table-column">
      <style:table-column-properties style:column-width="0.9777in"/>
    </style:style>
    <style:style style:name="Table1346" style:family="table">
      <style:table-properties style:width="7.3597in" fo:margin-left="0in" table:align="center"/>
    </style:style>
    <style:style style:name="TableRow1355" style:family="table-row">
      <style:table-row-properties style:min-row-height="0.2506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1" style:parent-style-name="預設段落字型" style:family="text">
      <style:text-properties style:font-name="標楷體" style:font-name-asian="標楷體" style:font-size-complex="12pt"/>
    </style:style>
    <style:style style:name="T1362" style:parent-style-name="預設段落字型" style:family="text">
      <style:text-properties style:font-name="標楷體" style:font-name-asian="標楷體" style:font-size-complex="12pt"/>
    </style:style>
    <style:style style:name="T1363" style:parent-style-name="預設段落字型" style:family="text">
      <style:text-properties style:font-name="標楷體" style:font-name-asian="標楷體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7" style:parent-style-name="預設段落字型" style:family="text">
      <style:text-properties style:font-name="標楷體" style:font-name-asian="標楷體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1" style:parent-style-name="預設段落字型" style:family="text">
      <style:text-properties style:font-name="標楷體" style:font-name-asian="標楷體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5" style:parent-style-name="預設段落字型" style:family="text">
      <style:text-properties style:font-name="標楷體" style:font-name-asian="標楷體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9" style:parent-style-name="預設段落字型" style:family="text">
      <style:text-properties style:font-name="標楷體" style:font-name-asian="標楷體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3" style:parent-style-name="預設段落字型" style:family="text">
      <style:text-properties style:font-name="標楷體" style:font-name-asian="標楷體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86" style:family="table-row">
      <style:table-row-properties style:min-row-height="0.4784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0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1404" style:parent-style-name="內文" style:family="paragraph">
      <style:paragraph-properties fo:break-before="page" style:snap-to-layout-grid="false" fo:line-height="0.3611in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408" style:family="table-column">
      <style:table-column-properties style:column-width="1.2805in" style:use-optimal-column-width="false"/>
    </style:style>
    <style:style style:name="TableColumn1409" style:family="table-column">
      <style:table-column-properties style:column-width="2.7562in" style:use-optimal-column-width="false"/>
    </style:style>
    <style:style style:name="TableColumn1410" style:family="table-column">
      <style:table-column-properties style:column-width="1.2791in" style:use-optimal-column-width="false"/>
    </style:style>
    <style:style style:name="TableColumn1411" style:family="table-column">
      <style:table-column-properties style:column-width="1.7722in" style:use-optimal-column-width="false"/>
    </style:style>
    <style:style style:name="Table1407" style:family="table">
      <style:table-properties style:width="7.0881in" fo:margin-left="-0.1222in" table:align="left"/>
    </style:style>
    <style:style style:name="TableRow1412" style:family="table-row">
      <style:table-row-properties style:min-row-height="0.6937in"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1" style:family="table-row">
      <style:table-row-properties style:min-row-height="0.684in"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4631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32" style:parent-style-name="內文" style:family="paragraph">
      <style:paragraph-properties fo:text-align="justify" fo:line-height="0.3472in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indent="0.5in"/>
      <style:text-properties style:font-name="標楷體" style:font-name-asian="標楷體" fo:font-size="14pt" style:font-size-asian="14pt" style:font-size-complex="14pt"/>
    </style:style>
    <style:style style:name="TableRow1438" style:family="table-row">
      <style:table-row-properties style:min-row-height="2.0423in" style:use-optimal-row-height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2" style:parent-style-name="內文" style:family="paragraph">
      <style:paragraph-properties fo:text-indent="0.6875in"/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2.9479in"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4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0" style:family="table-row">
      <style:table-row-properties style:min-row-height="1.0708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55" style:parent-style-name="內文" style:family="paragraph">
      <style:paragraph-properties style:snap-to-layout-grid="false" fo:text-align="justify" fo:margin-left="0.2708in" fo:text-indent="-0.2708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0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0pt" style:font-size-asian="10pt" style:font-size-complex="14pt"/>
    </style:style>
    <style:style style:name="P1461" style:parent-style-name="內文" style:family="paragraph">
      <style:paragraph-properties fo:border="0in solid #FFFFFF" fo:padding="0.4305in" style:shadow="#000000 0in 0in" fo:line-height="0.1666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2" style:parent-style-name="內文" style:family="paragraph">
      <style:paragraph-properties fo:border="0in solid #FFFFFF" fo:padding="0.4305in" style:shadow="#000000 0in 0in" fo:text-align="center" fo:margin-top="0.125in" fo:line-height="0.3472in" fo:margin-right="0.066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67" style:parent-style-name="標題2壹" style:family="paragraph"/>
    <style:style style:name="T1468" style:parent-style-name="預設段落字型" style:family="text">
      <style:text-properties style:font-name-asian="標楷體" style:font-size-complex="14pt"/>
    </style:style>
    <style:style style:name="T1469" style:parent-style-name="預設段落字型" style:family="text">
      <style:text-properties style:font-name-asian="標楷體" style:font-size-complex="14pt"/>
    </style:style>
    <style:style style:name="T1470" style:parent-style-name="預設段落字型" style:family="text">
      <style:text-properties style:font-name-asian="標楷體" style:font-size-complex="14pt"/>
    </style:style>
    <style:style style:name="P1471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-asian="標楷體" style:font-size-complex="14pt"/>
    </style:style>
    <style:style style:name="T1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-asian="標楷體" style:font-size-complex="14pt"/>
    </style:style>
    <style:style style:name="P1477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-asian="標楷體" style:font-size-complex="14pt"/>
    </style:style>
    <style:style style:name="T1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-asian="標楷體" style:font-size-complex="14pt"/>
    </style:style>
    <style:style style:name="P1483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84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8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olumn1487" style:family="table-column">
      <style:table-column-properties style:column-width="3.3562in" style:use-optimal-column-width="false"/>
    </style:style>
    <style:style style:name="TableColumn1488" style:family="table-column">
      <style:table-column-properties style:column-width="3.3569in" style:use-optimal-column-width="false"/>
    </style:style>
    <style:style style:name="Table1486" style:family="table">
      <style:table-properties style:width="6.7131in" fo:margin-left="0in" table:align="left"/>
    </style:style>
    <style:style style:name="TableRow1489" style:family="table-row">
      <style:table-row-properties style:min-row-height="1.3784in" style:use-optimal-row-height="false"/>
    </style:style>
    <style:style style:name="TableCell1490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92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94" style:family="table-row">
      <style:table-row-properties style:min-row-height="0.0138in" style:use-optimal-row-height="false"/>
    </style:style>
    <style:style style:name="TableCell149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9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99" style:family="table-row">
      <style:table-row-properties style:min-row-height="1.3784in" style:use-optimal-row-height="false"/>
    </style:style>
    <style:style style:name="TableCell1500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502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504" style:family="table-row">
      <style:table-row-properties style:min-row-height="0.0138in" style:use-optimal-row-height="false"/>
    </style:style>
    <style:style style:name="TableCell150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50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509" style:family="table-row">
      <style:table-row-properties style:min-row-height="1.3784in" style:use-optimal-row-height="false"/>
    </style:style>
    <style:style style:name="TableCell1510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512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514" style:family="table-row">
      <style:table-row-properties style:min-row-height="0.0138in" style:use-optimal-row-height="false"/>
    </style:style>
    <style:style style:name="TableCell151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51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P1519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520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521" style:parent-style-name="內文" style:family="paragraph">
      <style:paragraph-properties fo:widows="2" fo:orphans="2" style:snap-to-layout-grid="false" fo:line-height="0.2777in"/>
    </style:style>
    <style:style style:name="T1522" style:parent-style-name="預設段落字型" style:family="text">
      <style:text-properties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-asian="標楷體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26" style:parent-style-name="內文" style:family="paragraph">
      <style:paragraph-properties fo:widows="2" fo:orphans="2" style:snap-to-layout-grid="false" fo:line-height="0.2777in"/>
    </style:style>
    <style:style style:name="T1527" style:parent-style-name="預設段落字型" style:family="text">
      <style:text-properties style:font-name-asian="標楷體" fo:font-size="14pt" style:font-size-asian="14pt" style:font-size-complex="14pt"/>
    </style:style>
    <style:style style:name="T1528" style:parent-style-name="預設段落字型" style:family="text">
      <style:text-properties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-asian="標楷體" fo:font-size="14pt" style:font-size-asian="14pt" style:font-size-complex="14pt"/>
    </style:style>
    <style:style style:name="T1532" style:parent-style-name="預設段落字型" style:family="text">
      <style:text-properties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海洋科技博物館</text:p>
      <text:p text:style-name="P7">2020海科館「未來哥倫布」教育活動簡章</text:p>
      <text:list text:style-name="LFO5" text:continue-numbering="true">
        <text:list-item>
          <text:p text:style-name="P8">目的：</text:p>
        </text:list-item>
      </text:list>
      <text:p text:style-name="P9">為鼓勵偏遠鄉鎮、新移民、原住民、樂齡長者、身心障礙者、經濟弱勢族群以及偏鄉學校善用國立社教機構資源，提昇其參與海洋科學知識之機會，特此辦理補助入館參訪教學活動，共享社教館所資源，利用海科館之海洋科技、船舶與海洋工程、海洋環境、海洋文化、水產技術及深海生態等海洋教育資源，提升並擁有海洋國際觀的基本海洋素質，達成推展終身教育，加強建立終身學習社會，同時完成推廣海洋教育、培育全民海洋基本知能與素養、提昇「親海、知海、愛海」情操之目的。</text:p>
      <text:list text:style-name="LFO5" text:continue-numbering="true">
        <text:list-item>
          <text:p text:style-name="P10">指導單位：教育部</text:p>
        </text:list-item>
        <text:list-item>
          <text:p text:style-name="P11">辦理單位：</text:p>
        </text:list-item>
      </text:list>
      <text:p text:style-name="P12">主辦單位：國立海洋科技博物館</text:p>
      <text:p text:style-name="P13">共同主辦：金鴻兒童文教基金會</text:p>
      <text:list text:style-name="LFO5" text:continue-numbering="true">
        <text:list-item>
          <text:p text:style-name="P14">實施對象：</text:p>
        </text:list-item>
      </text:list>
      <text:p text:style-name="P15">以弱勢學校及親子團體為優先補助對象，包括新移民、偏鄉學童、原住民、樂齡長者、身心障礙者等弱勢學校及親子團體，並視計畫執行實際情形彈性調整。</text:p>
      <text:list text:style-name="LFO5" text:continue-numbering="true">
        <text:list-item>
          <text:p text:style-name="P16">實施方式：</text:p>
        </text:list-item>
      </text:list>
      <text:list text:style-name="LFO21" text:continue-numbering="true">
        <text:list-item>
          <text:p text:style-name="P17">辦理期間：預計109年7月1日起辦理補助偏鄉弱勢團體到館，活動期間若能配合於109年10月31日至11月14日止配合第一屆台灣科學節活動辦理期間優先錄取，自經費核定日起至經費用罄為止，或最遲至109年12月31日止。</text:p>
        </text:list-item>
        <text:list-item>
          <text:p text:style-name="P18">辦理梯次：約27梯次，並視經費補助及支用情況彈性調整。</text:p>
        </text:list-item>
        <text:list-item>
          <text:p text:style-name="P19">辦理天數：除南部、東部及離島學校9梯次，為二天一夜深度體驗海洋課程外，其餘地區均為當天往返。</text:p>
        </text:list-item>
        <text:list-item>
          <text:p text:style-name="P20">每梯次人數：約40人。</text:p>
        </text:list-item>
        <text:list-item>
          <text:p text:style-name="P21"><text:span text:style-name="T22">報名方式：</text:span><text:span text:style-name="T23">採</text:span><text:span text:style-name="T24">團體報名方式</text:span><text:span text:style-name="T25">辦理。</text:span></text:p>
        </text:list-item>
        <text:list-item>
          <text:p text:style-name="P26">活動內容：</text:p>
        </text:list-item>
      </text:list>
      <text:list text:style-name="LFO23" text:continue-numbering="true">
        <text:list-item>
          <text:p text:style-name="P27">導覽參觀國立海洋科技博物館、區域探索廳。</text:p>
        </text:list-item>
        <text:list-item>
          <text:p text:style-name="P28">觀賞IMAX 3D海洋劇場或參觀潮境工作站。</text:p>
        </text:list-item>
        <text:list-item>
          <text:p text:style-name="P29"><text:span text:style-name="T30">參與海洋科技素</text:span><text:span text:style-name="T31">養</text:span><text:span text:style-name="T32">提昇課程，例如</text:span><text:span text:style-name="T33">「曹沖秤象」、「波浪發電大進擊」、</text:span><text:span text:style-name="T34">「魚兒辨辨辨」、「珊瑚大作戰」以及「水下滑翔機」DIY等探索活動課程</text:span><text:span text:style-name="T35">。</text:span><text:span text:style-name="T36"><text:s/></text:span></text:p>
        </text:list-item>
        <text:list-item>
          <text:p text:style-name="P37">詳細課程表（請見附表）。</text:p>
        </text:list-item>
      </text:list>
      <text:p text:style-name="P38"/>
      <text:list text:style-name="LFO21" text:continue-numbering="true">
        <text:list-item>
          <text:p text:style-name="P39">申請流程:</text:p>
        </text:list-item>
      </text:list>
      <text:list text:style-name="LFO30" text:continue-numbering="true">
        <text:list-item>
          <text:p text:style-name="P40">申請文件：</text:p>
        </text:list-item>
      </text:list>
      <text:list text:style-name="LFO31" text:continue-numbering="true">
        <text:list-item>
          <text:p text:style-name="P41">補助申請書(如附件一)。</text:p>
        </text:list-item>
        <text:list-item>
          <text:p text:style-name="P42">參訪人員名冊(如附件二)。</text:p>
        </text:list-item>
        <text:list-item>
          <text:p text:style-name="P43">加蓋關防之弱勢團體證明文件(如附件三)。</text:p>
        </text:list-item>
      </text:list>
      <text:list text:style-name="LFO30" text:continue-numbering="true">
        <text:list-item>
          <text:p text:style-name="P44">申請送件：</text:p>
        </text:list-item>
      </text:list>
      <text:p text:style-name="P45"><text:span text:style-name="T46">將簡章所附申請書暨相關證明文件填妥後，以</text:span><text:span text:style-name="T47">掛號</text:span><text:span text:style-name="T48">郵寄</text:span><text:span text:style-name="T49">或</text:span><text:span text:style-name="T50">E-mail</text:span><text:span text:style-name="T51">電子郵件</text:span><text:span text:style-name="T52">方式傳遞到本館（郵寄以郵戳為憑）。</text:span><text:span text:style-name="T53">本館</text:span><text:span text:style-name="T54">以</text:span><text:span text:style-name="T55">郵戳為憑，</text:span><text:span text:style-name="T56">隨到隨審，並依申請資料完整性核定錄取與否。</text:span></text:p>
      <text:list text:style-name="LFO42" text:continue-numbering="true">
        <text:list-item>
          <text:p text:style-name="P57">郵寄地址：202-48基隆市中正區北寧路367號（國立海洋科技博物館展示教育組）「未來哥倫布計畫工作小組」收。</text:p>
        </text:list-item>
      </text:list>
      <text:list text:style-name="LFO30" text:continue-numbering="true">
        <text:list-item>
          <text:p text:style-name="P58"><text:span text:style-name="T59">E-mail</text:span><text:span text:style-name="T60">電子郵件</text:span><text:span text:style-name="T61">：</text:span><text:a xlink:href="mailto:fendi.liou@ops.nmmst.gov.tw" office:target-frame-name="_top" xlink:show="replace"><text:span text:style-name="T62">fendi.liou@ops.nmmst.gov.tw</text:span></text:a></text:p>
        </text:list-item>
        <text:list-item>
          <text:p text:style-name="P63">聯絡人：展示教育組<text:s/>劉秀芬小姐，聯絡電話：02-2469-6000 分機7022</text:p>
        </text:list-item>
        <text:list-item>
          <text:p text:style-name="P64">審查標準及作業程序：</text:p>
        </text:list-item>
      </text:list>
      <text:list text:style-name="LFO34" text:continue-numbering="true">
        <text:list-item>
          <text:p text:style-name="P65">各申請團體條件不符規定者不予審查，包括申請文件不完備、申請資料不詳細、申請文件送達已逾本館公告截止時間等。</text:p>
        </text:list-item>
        <text:list-item>
          <text:p text:style-name="P66">凡接受本館審核通過入館學習者，應於相關文件及宣傳印刷物登錄本館名義。</text:p>
        </text:list-item>
      </text:list>
      <text:list text:style-name="LFO30" text:continue-numbering="true">
        <text:list-item>
          <text:p text:style-name="P67">錄取通知：</text:p>
        </text:list-item>
      </text:list>
      <text:p text:style-name="P68">完成審核之團體，本館將以E-mail電子郵件方式通知是否錄取。</text:p>
      <text:list text:style-name="LFO30" text:continue-numbering="true">
        <text:list-item>
          <text:p text:style-name="P69">問卷/參觀心得：</text:p>
        </text:list-item>
      </text:list>
      <text:list text:style-name="LFO33" text:continue-numbering="true">
        <text:list-item>
          <text:p text:style-name="P70">各團體到館參觀時，為增進活動之實際成效、了解活動之適切性及偏遠地區學校/團體之實際需求，必要時須配合填寫問卷，做為活動持續推廣與改進之參考。</text:p>
        </text:list-item>
        <text:list-item>
          <text:p text:style-name="P71"><text:span text:style-name="T72">請學校/團體於參觀結束後，</text:span><text:span text:style-name="T73">最遲</text:span><text:span text:style-name="T74">於二星期</text:span><text:span text:style-name="T75">內</text:span><text:span text:style-name="T76">，以電子郵件方式</text:span><text:span text:style-name="T77">提供</text:span><text:span text:style-name="T78">參觀心得</text:span><text:span text:style-name="T79">與活動</text:span><text:span text:style-name="T80">照片</text:span><text:span text:style-name="T81">（詳</text:span><text:span text:style-name="T82">附件四）</text:span><text:span text:style-name="T83">，</text:span><text:span text:style-name="T84">未於期限內繳交</text:span><text:span text:style-name="T85">之單位</text:span><text:span text:style-name="T86">，</text:span><text:span text:style-name="T87">本館</text:span><text:span text:style-name="T88">爾</text:span><text:span text:style-name="T89">後</text:span><text:span text:style-name="T90">對　貴單位</text:span><text:span text:style-name="T91">將不予補助。</text:span></text:p>
        </text:list-item>
      </text:list>
      <text:list text:style-name="LFO30" text:continue-numbering="true">
        <text:list-item>
          <text:p text:style-name="P92">申請二天一夜深度體驗海洋課程學校，將入住本館學員宿舍，宿舍僅提供床、枕頭、棉被與基礎盥洗用品（沐浴乳、洗髮精、吹風機）；亦不提供洗衣服務。</text:p>
        </text:list-item>
      </text:list>
      <text:list text:style-name="LFO5" text:continue-numbering="true">
        <text:list-item>
          <text:p text:style-name="P93">補助經費說明</text:p>
        </text:list-item>
      </text:list>
      <text:list text:style-name="LFO39" text:continue-numbering="true">
        <text:list-item>
          <text:p text:style-name="P94">本活動補助項目包含：交通費、門票費、餐費、課程體驗費、保險費、住宿費等。有關交通費補助金額與申請方式說明如下：</text:p>
        </text:list-item>
      </text:list>
      <text:list text:style-name="LFO35" text:continue-numbering="true">
        <text:list-item>
          <text:p text:style-name="P95"><text:span text:style-name="T96">本館補助交通費視各縣市學校/團體到館距離，</text:span><text:span text:style-name="T97">由</text:span><text:span text:style-name="T98">貴單位學校</text:span><text:span text:style-name="T99">租賃遊覽車</text:span><text:span text:style-name="T100">採實報實銷之方式核定補助費用(</text:span><text:span text:style-name="T101">含稅</text:span><text:span text:style-name="T102">)：</text:span></text:p>
        </text:list-item>
      </text:list>
      <text:p text:style-name="P103">*北部地區：基隆、台北、新北、桃園、新竹、宜蘭地區每車次補助上限$10,000元。</text:p>
      <text:p text:style-name="P104">*中部地區：苗栗、台中、彰化、南投地區每車次補助上限$12,000元。</text:p>
      <text:p text:style-name="P105">*南部地區：雲林、嘉義、台南、高雄、屏東、地區每車次補助上限$14,000元。（申請二天一夜學校者亦同）</text:p>
      <text:p text:style-name="P106"><text:span text:style-name="T107">*</text:span><text:span text:style-name="T108">花東及離島地區：花蓮、臺東、離島地區</text:span><text:span text:style-name="T109">每車次</text:span><text:span text:style-name="T110">補助上限$1</text:span><text:span text:style-name="T111">4</text:span><text:span text:style-name="T112">,000元。</text:span><text:span text:style-name="T113">（申請二天一夜學校者亦同）</text:span></text:p>
      <text:list text:style-name="LFO35" text:continue-numbering="true">
        <text:list-item>
          <text:p text:style-name="P114">交通費(租車)補助核銷方式及應付文件:</text:p>
        </text:list-item>
      </text:list>
      <text:p text:style-name="P115"><text:span text:style-name="T116">(1)</text:span><text:span text:style-name="T117">請於</text:span><text:span text:style-name="T118">完成</text:span><text:span text:style-name="T119">參訪</text:span><text:span text:style-name="T120">活動</text:span><text:span text:style-name="T121">兩週內</text:span><text:span text:style-name="T122">，將貴單位核銷用</text:span><text:span text:style-name="T123">印</text:span><text:span text:style-name="T124">附</text:span><text:span text:style-name="T125">單據</text:span><text:span text:style-name="T126">交通費</text:span><text:span text:style-name="T127">黏貼</text:span><text:span text:style-name="T128">憑證</text:span><text:span text:style-name="T129">存單</text:span><text:span text:style-name="T130">正本</text:span><text:span text:style-name="T131">，</text:span><text:span text:style-name="T132">寄送海科館 展示教育組 劉秀芬小姐收(地址:</text:span><text:s/><text:span text:style-name="T133">202-48 基隆市中正區北寧路367號 行政中心)，以憑辦理核銷作業。</text:span></text:p>
      <text:p text:style-name="P134">(2)交通費用單據買受人(抬頭為學校全銜)，例:oo國民中小學。</text:p>
      <text:list text:style-name="LFO39" text:continue-numbering="true">
        <text:list-item>
          <text:p text:style-name="P135">補助限制：</text:p>
        </text:list-item>
      </text:list>
      <text:list text:style-name="LFO36" text:continue-numbering="true">
        <text:list-item>
          <text:p text:style-name="P136"><text:span text:style-name="T137">本項活動之申請學校/團體以一次為限，並以</text:span><text:span text:style-name="T138">三年內</text:span><text:span text:style-name="T139">從未申請本館</text:span><text:span text:style-name="T140">「弱勢入館」、</text:span><text:span text:style-name="T141">「未來哥倫布」、</text:span><text:span text:style-name="T142">「牽手遊海科」活動</text:span><text:span text:style-name="T143">補助之學校/團體優先補助，申請補助之人數(含師生)以4</text:span><text:span text:style-name="T144">0</text:span><text:span text:style-name="T145">人為上限。</text:span></text:p>
        </text:list-item>
        <text:list-item>
          <text:p text:style-name="P146">申請學校/團體之所在處所若非屬教育部「偏遠學校」之定義，其「原住民」、「新住民」、「偏鄉」、「身心障礙者」以及「樂齡長者」類別之人數總和應佔該次參加總人數80%以上，方符合本計畫補助之要求。</text:p>
        </text:list-item>
        <text:list-item>
          <text:p text:style-name="P147">未接獲本館核定補助之團體，如自行來館參觀，本館將無法給予經費補助或免費入館。</text:p>
        </text:list-item>
        <text:list-item>
          <text:p text:style-name="P148">學校/團體到館參觀之實際人數應與核定補助人數相符合，若實際參訪人數超過核定人數時，超額部分視為一般觀眾，恕不予以補助。</text:p>
        </text:list-item>
      </text:list>
      <text:list text:style-name="LFO5" text:continue-numbering="true">
        <text:list-item>
          <text:p text:style-name="P149">其他</text:p>
        </text:list-item>
      </text:list>
      <text:list text:style-name="LFO29" text:continue-numbering="true">
        <text:list-item>
          <text:p text:style-name="P150">學校/團體來館參觀教學時，請帶隊人員協助督促學生注意安全、謹守秩序及場館有關規定，並配合服務人員之引導。</text:p>
        </text:list-item>
        <text:list-item>
          <text:p text:style-name="P151">除因不可抗拒之災害或事故外，未依核定時間及行程到館進行參觀教學之團體，恕本館不予補助。</text:p>
        </text:list-item>
        <text:list-item>
          <text:p text:style-name="P152">其他未盡事宜得依本館相關規定辦理。</text:p>
        </text:list-item>
        <text:list-item>
          <text:p text:style-name="P153">本計畫條例本館保留最終解釋權。</text:p>
        </text:list-item>
      </text:list>
      <text:list text:style-name="LFO5" text:continue-numbering="true">
        <text:list-item>
          <text:p text:style-name="P154">執行單位聯絡電話/承辦窗口</text:p>
        </text:list-item>
      </text:list>
      <text:p text:style-name="P155">本活動網址：http://www.nmmst.gov.tw/</text:p>
      <text:p text:style-name="P156">本館地址：202-48 基隆市中正區北寧路367號</text:p>
      <text:p text:style-name="P157">承辦窗口聯絡方式：</text:p>
      <text:p text:style-name="P158">聯絡電話：02-2469-6000轉7022<text:s/>展示教育組<text:s/>劉秀芬小姐</text:p>
      <text:p text:style-name="P159"><text:span text:style-name="T160">E</text:span><text:span text:style-name="T161">-mail：</text:span><text:a xlink:href="mailto:fendi.liou@ops.nmmst.gov.tw" office:target-frame-name="_top" xlink:show="replace"><text:span text:style-name="T162">fendi.liou@ops.nmmst.gov.tw</text:span></text:a></text:p>
      <text:p text:style-name="P163">傳真電話：02-2469-8571<text:s/></text:p>
      <text:p text:style-name="P164"/>
      <text:p text:style-name="P165"><text:span text:style-name="T166">附表</text:span><text:span text:style-name="T167">：</text:span><text:span text:style-name="T168"><text:s/></text:span></text:p>
      <text:p text:style-name="P169">一日體驗課程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時間</text:span></text:p>
          </table:table-cell>
          <table:table-cell table:style-name="TableCell180">
            <text:p text:style-name="P181"><text:span text:style-name="T182">地點</text:span></text:p>
          </table:table-cell>
          <table:table-cell table:style-name="TableCell183">
            <text:p text:style-name="P184"><text:span text:style-name="T185">活動主題</text:span></text:p>
          </table:table-cell>
          <table:table-cell table:style-name="TableCell186">
            <text:p text:style-name="P187"><text:span text:style-name="T188">課程及活動內容</text:span></text:p>
          </table:table-cell>
          <table:table-cell table:style-name="TableCell189">
            <text:p text:style-name="P190"><text:span text:style-name="T191">主講人</text:span><text:span text:style-name="T192">/</text:span><text:span text:style-name="T193">主持人</text:span></text:p>
            <text:p text:style-name="P194"><text:span text:style-name="T195">（含學經歷）</text:span></text:p>
          </table:table-cell>
        </table:table-row>
        <table:table-row table:style-name="TableRow196">
          <table:table-cell table:style-name="TableCell197">
            <text:p text:style-name="P198">09:30-10:00</text:p>
          </table:table-cell>
          <table:table-cell table:style-name="TableCell199">
            <text:p text:style-name="P200">教育中心</text:p>
            <text:p text:style-name="P201">門廳</text:p>
          </table:table-cell>
          <table:table-cell table:style-name="TableCell202">
            <text:p text:style-name="P203">報到/開幕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海科館<text:s/>陳素芬館長/</text:p>
            <text:p text:style-name="P208">陳麗淑組主任</text:p>
          </table:table-cell>
        </table:table-row>
        <table:table-row table:style-name="TableRow209">
          <table:table-cell table:style-name="TableCell210">
            <text:p text:style-name="P211">10:00-10:15</text:p>
          </table:table-cell>
          <table:table-cell table:style-name="TableCell212">
            <text:p text:style-name="P213">教育中心</text:p>
            <text:p text:style-name="P214">科教教室</text:p>
          </table:table-cell>
          <table:table-cell table:style-name="TableCell215">
            <text:p text:style-name="P216">介紹環境</text:p>
          </table:table-cell>
          <table:table-cell table:style-name="TableCell217">
            <text:p text:style-name="P218">認識海科館</text:p>
          </table:table-cell>
          <table:table-cell table:style-name="TableCell219">
            <text:p text:style-name="P220">海科館<text:s/>展示教育組</text:p>
            <text:p text:style-name="P221">宋祚忠博士、葉佳承博士</text:p>
          </table:table-cell>
        </table:table-row>
        <table:table-row table:style-name="TableRow222">
          <table:table-cell table:style-name="TableCell223">
            <text:p text:style-name="P224">10:15-11:00</text:p>
          </table:table-cell>
          <table:table-cell table:style-name="TableCell225">
            <text:p text:style-name="P226">區域探索館</text:p>
          </table:table-cell>
          <table:table-cell table:style-name="TableCell227">
            <text:p text:style-name="P228">參觀</text:p>
          </table:table-cell>
          <table:table-cell table:style-name="TableCell229">
            <text:p text:style-name="P230">區域探索廳導覽</text:p>
          </table:table-cell>
          <table:table-cell table:style-name="TableCell231">
            <text:p text:style-name="P232">海科館<text:s/>導覽志工</text:p>
          </table:table-cell>
        </table:table-row>
        <table:table-row table:style-name="TableRow233">
          <table:table-cell table:style-name="TableCell234">
            <text:p text:style-name="P235">11:10-12:30</text:p>
          </table:table-cell>
          <table:table-cell table:style-name="TableCell236">
            <text:p text:style-name="P237">主題館</text:p>
          </table:table-cell>
          <table:table-cell table:style-name="TableCell238">
            <text:p text:style-name="P239">參觀</text:p>
          </table:table-cell>
          <table:table-cell table:style-name="TableCell240">
            <text:p text:style-name="P241">主題館展廳導覽</text:p>
          </table:table-cell>
          <table:table-cell table:style-name="TableCell242">
            <text:p text:style-name="P243">海科館<text:s/>導覽志工</text:p>
          </table:table-cell>
        </table:table-row>
        <table:table-row table:style-name="TableRow244">
          <table:table-cell table:style-name="TableCell245">
            <text:p text:style-name="P246">12:30-13:20</text:p>
          </table:table-cell>
          <table:table-cell table:style-name="TableCell247">
            <text:p text:style-name="P248">教育中心</text:p>
            <text:p text:style-name="P249">科教教室</text:p>
          </table:table-cell>
          <table:table-cell table:style-name="TableCell250">
            <text:p text:style-name="P251">用餐</text:p>
          </table:table-cell>
          <table:table-cell table:style-name="TableCell252">
            <text:p text:style-name="P253">午餐時間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3:30-15:20</text:p>
          </table:table-cell>
          <table:table-cell table:style-name="TableCell259">
            <text:p text:style-name="P260">海洋實驗教室</text:p>
            <text:p text:style-name="P261">或科教教室</text:p>
          </table:table-cell>
          <table:table-cell table:style-name="TableCell262">
            <text:p text:style-name="P263">探索海洋</text:p>
          </table:table-cell>
          <table:table-cell table:style-name="TableCell264">
            <text:p text:style-name="P265">海洋探索課程</text:p>
          </table:table-cell>
          <table:table-cell table:style-name="TableCell266">
            <text:p text:style-name="P267">海科館<text:s/>研究人員</text:p>
          </table:table-cell>
        </table:table-row>
        <table:table-row table:style-name="TableRow268">
          <table:table-cell table:style-name="TableCell269">
            <text:p text:style-name="P270">15:30-16:30</text:p>
          </table:table-cell>
          <table:table-cell table:style-name="TableCell271">
            <text:p text:style-name="P272">IMAX 3D</text:p>
            <text:p text:style-name="P273">海洋劇場</text:p>
          </table:table-cell>
          <table:table-cell table:style-name="TableCell274">
            <text:p text:style-name="P275">海洋教育</text:p>
            <text:p text:style-name="P276">影片觀賞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6:30-</text:p>
          </table:table-cell>
          <table:table-cell table:style-name="TableCell284">
            <text:p text:style-name="P285">海洋劇場</text:p>
            <text:p text:style-name="P286">門廳</text:p>
          </table:table-cell>
          <table:table-cell table:style-name="TableCell287">
            <text:p text:style-name="P288">賦歸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※本課程及活動內容必要時，可依活動當天需求做適度調整。</text:p>
      <text:p text:style-name="P294"/>
      <text:p text:style-name="P295">二天一夜深度體驗課程表</text:p>
      <text:p text:style-name="P296">第一天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時間</text:span></text:p>
          </table:table-cell>
          <table:table-cell table:style-name="TableCell307">
            <text:p text:style-name="P308"><text:span text:style-name="T309">地點</text:span></text:p>
          </table:table-cell>
          <table:table-cell table:style-name="TableCell310">
            <text:p text:style-name="P311"><text:span text:style-name="T312">活動主題</text:span></text:p>
          </table:table-cell>
          <table:table-cell table:style-name="TableCell313">
            <text:p text:style-name="P314"><text:span text:style-name="T315">課程及活動內容</text:span></text:p>
          </table:table-cell>
          <table:table-cell table:style-name="TableCell316">
            <text:p text:style-name="P317"><text:span text:style-name="T318">主講人</text:span><text:span text:style-name="T319">/</text:span><text:span text:style-name="T320">主持人</text:span></text:p>
            <text:p text:style-name="P321"><text:span text:style-name="T322">（含學經歷）</text:span></text:p>
          </table:table-cell>
        </table:table-row>
        <table:table-row table:style-name="TableRow323">
          <table:table-cell table:style-name="TableCell324">
            <text:p text:style-name="P325">11:30-12:00</text:p>
          </table:table-cell>
          <table:table-cell table:style-name="TableCell326">
            <text:p text:style-name="P327">教育中心</text:p>
            <text:p text:style-name="P328">門廳</text:p>
          </table:table-cell>
          <table:table-cell table:style-name="TableCell329">
            <text:p text:style-name="P330">報到/開幕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海科館<text:s/>陳素芬館長/</text:p>
            <text:p text:style-name="P335">陳麗淑組主任</text:p>
          </table:table-cell>
        </table:table-row>
        <table:table-row table:style-name="TableRow336">
          <table:table-cell table:style-name="TableCell337">
            <text:p text:style-name="P338">12:00-12:20</text:p>
          </table:table-cell>
          <table:table-cell table:style-name="TableCell339">
            <text:p text:style-name="P340">教育中心</text:p>
            <text:p text:style-name="P341">科教教室</text:p>
          </table:table-cell>
          <table:table-cell table:style-name="TableCell342">
            <text:p text:style-name="P343">介紹環境</text:p>
          </table:table-cell>
          <table:table-cell table:style-name="TableCell344">
            <text:p text:style-name="P345">認識海科館</text:p>
          </table:table-cell>
          <table:table-cell table:style-name="TableCell346">
            <text:p text:style-name="P347">海科館<text:s/>展示教育組</text:p>
            <text:p text:style-name="P348">葉佳承博士、宋祚忠博士</text:p>
          </table:table-cell>
        </table:table-row>
        <table:table-row table:style-name="TableRow349">
          <table:table-cell table:style-name="TableCell350">
            <text:p text:style-name="P351">12:20-13:20</text:p>
          </table:table-cell>
          <table:table-cell table:style-name="TableCell352">
            <text:p text:style-name="P353">教育中心</text:p>
            <text:p text:style-name="P354">科教教室</text:p>
          </table:table-cell>
          <table:table-cell table:style-name="TableCell355">
            <text:p text:style-name="P356">用餐</text:p>
          </table:table-cell>
          <table:table-cell table:style-name="TableCell357">
            <text:p text:style-name="P358">午餐時間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3:20-14:30</text:p>
          </table:table-cell>
          <table:table-cell table:style-name="TableCell364">
            <text:p text:style-name="P365">IMAX 3D</text:p>
            <text:p text:style-name="P366">海洋劇場</text:p>
          </table:table-cell>
          <table:table-cell table:style-name="TableCell367">
            <text:p text:style-name="P368">海洋教育</text:p>
            <text:p text:style-name="P369">影片觀賞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4:30-16:30</text:p>
          </table:table-cell>
          <table:table-cell table:style-name="TableCell377">
            <text:p text:style-name="P378">主題館</text:p>
          </table:table-cell>
          <table:table-cell table:style-name="TableCell379">
            <text:p text:style-name="P380">參觀</text:p>
          </table:table-cell>
          <table:table-cell table:style-name="TableCell381">
            <text:p text:style-name="P382">主題館展廳導覽</text:p>
          </table:table-cell>
          <table:table-cell table:style-name="TableCell383">
            <text:p text:style-name="P384">海科館<text:s/>導覽志工</text:p>
          </table:table-cell>
        </table:table-row>
        <table:table-row table:style-name="TableRow385">
          <table:table-cell table:style-name="TableCell386">
            <text:p text:style-name="P387">16:30-18:00</text:p>
          </table:table-cell>
          <table:table-cell table:style-name="TableCell388">
            <text:p text:style-name="P389">潮境公園</text:p>
          </table:table-cell>
          <table:table-cell table:style-name="TableCell390">
            <text:p text:style-name="P391">地質變遷主題步道踏查</text:p>
          </table:table-cell>
          <table:table-cell table:style-name="TableCell392">
            <text:p text:style-name="P393">步道導覽踏查</text:p>
          </table:table-cell>
          <table:table-cell table:style-name="TableCell394">
            <text:p text:style-name="P395">海科館<text:s/>導覽志工</text:p>
          </table:table-cell>
        </table:table-row>
        <table:table-row table:style-name="TableRow396">
          <table:table-cell table:style-name="TableCell397">
            <text:p text:style-name="P398">18:00-19:00</text:p>
          </table:table-cell>
          <table:table-cell table:style-name="TableCell399">
            <text:p text:style-name="P400">教育中心</text:p>
            <text:p text:style-name="P401">科教教室</text:p>
          </table:table-cell>
          <table:table-cell table:style-name="TableCell402">
            <text:p text:style-name="P403">用餐</text:p>
          </table:table-cell>
          <table:table-cell table:style-name="TableCell404">
            <text:p text:style-name="P405">晚餐時間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9:00-21:00</text:p>
          </table:table-cell>
          <table:table-cell table:style-name="TableCell411">
            <text:p text:style-name="P412">海洋實驗教室</text:p>
            <text:p text:style-name="P413">或科教教室</text:p>
          </table:table-cell>
          <table:table-cell table:style-name="TableCell414">
            <text:p text:style-name="P415">探索海洋</text:p>
          </table:table-cell>
          <table:table-cell table:style-name="TableCell416">
            <text:p text:style-name="P417">海洋探索課程</text:p>
          </table:table-cell>
          <table:table-cell table:style-name="TableCell418">
            <text:p text:style-name="P419">海科館<text:s/>研究人員</text:p>
          </table:table-cell>
        </table:table-row>
        <table:table-row table:style-name="TableRow420">
          <table:table-cell table:style-name="TableCell421">
            <text:p text:style-name="P422">21:00-22:00</text:p>
          </table:table-cell>
          <table:table-cell table:style-name="TableCell423">
            <text:p text:style-name="P424">學員宿舍</text:p>
          </table:table-cell>
          <table:table-cell table:style-name="TableCell425">
            <text:p text:style-name="P426">盥洗與平安回報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2:00-</text:p>
          </table:table-cell>
          <table:table-cell table:style-name="TableCell434">
            <text:p text:style-name="P435">學員宿舍</text:p>
          </table:table-cell>
          <table:table-cell table:style-name="TableCell436">
            <text:p text:style-name="P437">就寢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5">
            <text:p text:style-name="P455">第二天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時間</text:span></text:p>
          </table:table-cell>
          <table:table-cell table:style-name="TableCell460">
            <text:p text:style-name="P461"><text:span text:style-name="T462">地點</text:span></text:p>
          </table:table-cell>
          <table:table-cell table:style-name="TableCell463">
            <text:p text:style-name="P464"><text:span text:style-name="T465">活動主題</text:span></text:p>
          </table:table-cell>
          <table:table-cell table:style-name="TableCell466">
            <text:p text:style-name="P467"><text:span text:style-name="T468">課程及活動內容</text:span></text:p>
          </table:table-cell>
          <table:table-cell table:style-name="TableCell469">
            <text:p text:style-name="P470"><text:span text:style-name="T471">主講人</text:span><text:span text:style-name="T472">/</text:span><text:span text:style-name="T473">主持人</text:span></text:p>
            <text:p text:style-name="P474"><text:span text:style-name="T475">（含學經歷）</text:span></text:p>
          </table:table-cell>
        </table:table-row>
        <table:table-row table:style-name="TableRow476">
          <table:table-cell table:style-name="TableCell477">
            <text:p text:style-name="P478">8:00-8:30</text:p>
          </table:table-cell>
          <table:table-cell table:style-name="TableCell479">
            <text:p text:style-name="P480">學員宿舍大廳</text:p>
          </table:table-cell>
          <table:table-cell table:style-name="TableCell481">
            <text:p text:style-name="P482">用餐</text:p>
          </table:table-cell>
          <table:table-cell table:style-name="TableCell483">
            <text:p text:style-name="P484">早餐時間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8:30-9:30</text:p>
          </table:table-cell>
          <table:table-cell table:style-name="TableCell490">
            <text:p text:style-name="P491">容軒步道</text:p>
          </table:table-cell>
          <table:table-cell table:style-name="TableCell492">
            <text:p text:style-name="P493">容軒步道踏查</text:p>
          </table:table-cell>
          <table:table-cell table:style-name="TableCell494">
            <text:p text:style-name="P495">步道導覽踏查</text:p>
          </table:table-cell>
          <table:table-cell table:style-name="TableCell496">
            <text:p text:style-name="P497">海科館<text:s/>導覽志工</text:p>
          </table:table-cell>
        </table:table-row>
        <table:table-row table:style-name="TableRow498">
          <table:table-cell table:style-name="TableCell499">
            <text:p text:style-name="P500">9:30-10:30</text:p>
          </table:table-cell>
          <table:table-cell table:style-name="TableCell501">
            <text:p text:style-name="P502">潮境海洋中心</text:p>
          </table:table-cell>
          <table:table-cell table:style-name="TableCell503">
            <text:p text:style-name="P504">參觀</text:p>
          </table:table-cell>
          <table:table-cell table:style-name="TableCell505">
            <text:p text:style-name="P506">潮境工作站導覽</text:p>
          </table:table-cell>
          <table:table-cell table:style-name="TableCell507">
            <text:p text:style-name="P508">海科館<text:s/>導覽志工</text:p>
          </table:table-cell>
        </table:table-row>
        <table:table-row table:style-name="TableRow509">
          <table:table-cell table:style-name="TableCell510">
            <text:p text:style-name="P511">10:30-12:00</text:p>
          </table:table-cell>
          <table:table-cell table:style-name="TableCell512">
            <text:p text:style-name="P513">海洋實驗教室</text:p>
            <text:p text:style-name="P514">或科教教室</text:p>
          </table:table-cell>
          <table:table-cell table:style-name="TableCell515">
            <text:p text:style-name="P516">探索海洋</text:p>
          </table:table-cell>
          <table:table-cell table:style-name="TableCell517">
            <text:p text:style-name="P518">海洋探索課程</text:p>
          </table:table-cell>
          <table:table-cell table:style-name="TableCell519">
            <text:p text:style-name="P520">海科館<text:s/>研究人員</text:p>
          </table:table-cell>
        </table:table-row>
        <table:table-row table:style-name="TableRow521">
          <table:table-cell table:style-name="TableCell522">
            <text:p text:style-name="P523">12:00-13:00</text:p>
          </table:table-cell>
          <table:table-cell table:style-name="TableCell524">
            <text:p text:style-name="P525">教育中心</text:p>
            <text:p text:style-name="P526">科教教室</text:p>
          </table:table-cell>
          <table:table-cell table:style-name="TableCell527">
            <text:p text:style-name="P528">用餐</text:p>
          </table:table-cell>
          <table:table-cell table:style-name="TableCell529">
            <text:p text:style-name="P530">午餐時間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3:00-</text:p>
          </table:table-cell>
          <table:table-cell table:style-name="TableCell536">
            <text:p text:style-name="P537">旋轉門</text:p>
          </table:table-cell>
          <table:table-cell table:style-name="TableCell538">
            <text:p text:style-name="P539">賦歸</text:p>
            <text:p text:style-name="P540">(附晚餐餐盒)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><text:span text:style-name="T546">※</text:span><text:span text:style-name="T547">本</text:span><text:span text:style-name="T548">課程內容</text:span><text:span text:style-name="T549">必要時，可</text:span><text:span text:style-name="T550">依活動當</text:span><text:span text:style-name="T551">天</text:span><text:span text:style-name="T552">需求</text:span><text:span text:style-name="T553">做適度</text:span><text:span text:style-name="T554">調整</text:span><text:span text:style-name="T555">。</text:span></text:p>
      <text:p text:style-name="P556"/>
      <text:p text:style-name="P557"><text:span text:style-name="T558">附件一 <text:s text:c="32"/></text:span><text:span text:style-name="T559">核定編號:</text:span><text:span text:style-name="T560"><text:s text:c="12"/></text:span><text:span text:style-name="T561"><text:s text:c="7"/></text:span></text:p>
      <text:p text:style-name="P562"><text:span text:style-name="T563"><text:s text:c="58"/></text:span><text:span text:style-name="T564"><text:s text:c="3"/></text:span><text:span text:style-name="T565"><text:s text:c="2"/></text:span><text:span text:style-name="T566"><text:s/>(本館填寫)</text:span></text:p>
      <text:p text:style-name="P567">國立海洋科技博物館2020「未來哥倫布」教育活動補助申請表</text:p>
      <text:p text:style-name="P568">本表正本請於申請截止日前，連同相關附件以掛號郵寄至本館「未來哥倫布計畫工作小組」收，若有任何問題，請洽承辦人員展示教育組<text:s/>劉秀芬(02-2469-6000*7022)</text:p>
      <text:p text:style-name="P569">本館地址：202-48 基隆市中正區北寧路367號<text:s/>行政中心</text:p>
      <text:p text:style-name="P570"><text:span text:style-name="T571">官方網站</text:span><text:span text:style-name="T572">：</text:span><text:a xlink:href="http://www.nmmst.gov.tw" office:target-frame-name="_top" xlink:show="replace"><text:span text:style-name="T573">www.nmmst.gov.tw</text:span></text:a>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2">
            <text:p text:style-name="P588">申請</text:p>
            <text:p text:style-name="P589">團體</text:p>
          </table:table-cell>
          <table:table-cell table:style-name="TableCell590" table:number-columns-spanned="4">
            <text:p text:style-name="P591"><text:span text:style-name="T592">□</text:span><text:span text:style-name="T593">學校</text:span><text:span text:style-name="T594">　　</text:span><text:span text:style-name="T595">□</text:span><text:span text:style-name="T596">親子</text:span><text:span text:style-name="T597">團體</text:span></text:p>
          </table:table-cell>
          <table:covered-table-cell/>
          <table:covered-table-cell/>
          <table:covered-table-cell/>
          <table:table-cell table:style-name="TableCell598" table:number-columns-spanned="5">
            <text:p text:style-name="P599">聯絡人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>
            <text:p text:style-name="P605">姓名</text:p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rows-spanned="2">
            <text:p text:style-name="P610">團體</text:p>
            <text:p text:style-name="P611">地址</text:p>
          </table:table-cell>
          <table:table-cell table:style-name="TableCell612" table:number-columns-spanned="4" table:number-rows-spanned="2">
            <text:p text:style-name="P613"/>
          </table:table-cell>
          <table:covered-table-cell/>
          <table:covered-table-cell/>
          <table:covered-table-cell/>
          <table:table-cell table:style-name="TableCell614" table:number-rows-spanned="2">
            <text:p text:style-name="P615">聯絡<text:line-break/>電話</text:p>
          </table:table-cell>
          <table:table-cell table:style-name="TableCell616">
            <text:p text:style-name="P617">手</text:p>
            <text:p text:style-name="P618">機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>
            <text:p text:style-name="P624"/>
          </table:covered-table-cell>
          <table:table-cell table:style-name="TableCell625">
            <text:p text:style-name="P626">室</text:p>
            <text:p text:style-name="P627">內</text:p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聯絡人E-mail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>
            <text:p text:style-name="P636">傳真</text:p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來館</text:p>
            <text:p text:style-name="P642">日期</text:p>
          </table:table-cell>
          <table:table-cell table:style-name="TableCell643" table:number-columns-spanned="9">
            <text:p text:style-name="P644"><text:span text:style-name="T645">10</text:span><text:span text:style-name="T646">9</text:span><text:span text:style-name="T647">年</text:span><text:span text:style-name="T648"><text:s text:c="8"/></text:span><text:span text:style-name="T649">月</text:span><text:span text:style-name="T650"><text:s text:c="8"/></text:span><text:span text:style-name="T651">日</text:span><text:span text:style-name="T652">(星期</text:span><text:span text:style-name="T653"><text:s text:c="3"/></text:span><text:span text:style-name="T654"><text:s/></text:span><text:span text:style-name="T655">) <text:s/></text:span><text:span text:style-name="T656"><text:s text:c="2"/></text:span><text:span text:style-name="T657"><text:s/></text:span><text:span text:style-name="T658"><text:s text:c="6"/></text:span><text:span text:style-name="T659">時</text:span><text:span text:style-name="T660">至</text:span><text:span text:style-name="T661"><text:s text:c="2"/></text:span><text:span text:style-name="T662"><text:s/></text:span><text:span text:style-name="T663"><text:s text:c="6"/></text:span><text:span text:style-name="T664">時</text:span></text:p>
            <text:p text:style-name="內文"><text:span text:style-name="T665"><text:s text:c="37"/></text:span><text:span text:style-name="T666"><text:s text:c="2"/></text:span><text:span text:style-name="T667">(</text:span><text:span text:style-name="T668">請填預計抵達與離館時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來館</text:p>
            <text:p text:style-name="P672">人數</text:p>
          </table:table-cell>
          <table:table-cell table:style-name="TableCell673">
            <text:p text:style-name="P674">學生</text:p>
            <text:p text:style-name="P675">人數</text:p>
          </table:table-cell>
          <table:table-cell table:style-name="TableCell676">
            <text:p text:style-name="P677">人</text:p>
          </table:table-cell>
          <table:table-cell table:style-name="TableCell678">
            <text:p text:style-name="P679">陪同</text:p>
            <text:p text:style-name="P680">教師</text:p>
          </table:table-cell>
          <table:table-cell table:style-name="TableCell681" table:number-columns-spanned="4">
            <text:p text:style-name="P682">人</text:p>
          </table:table-cell>
          <table:covered-table-cell/>
          <table:covered-table-cell/>
          <table:covered-table-cell/>
          <table:table-cell table:style-name="TableCell683">
            <text:p text:style-name="P684">合計</text:p>
          </table:table-cell>
          <table:table-cell table:style-name="TableCell685">
            <text:p text:style-name="P686">人</text:p>
          </table:table-cell>
        </table:table-row>
        <table:table-row table:style-name="TableRow687">
          <table:table-cell table:style-name="TableCell688">
            <text:p text:style-name="P689">申請</text:p>
            <text:p text:style-name="P690">類別</text:p>
          </table:table-cell>
          <table:table-cell table:style-name="TableCell691" table:number-columns-spanned="9">
            <text:p text:style-name="內文"><text:span text:style-name="T692">□</text:span><text:span text:style-name="T693">偏</text:span><text:span text:style-name="T694">遠</text:span><text:span text:style-name="T695">學童</text:span><text:span text:style-name="T696"><text:s/></text:span><text:span text:style-name="T697">□</text:span><text:span text:style-name="T698">新移民<text:s/></text:span><text:span text:style-name="T699">□</text:span><text:span text:style-name="T700">原住民<text:s/></text:span><text:span text:style-name="T701">□</text:span><text:span text:style-name="T702">身心障礙者<text:s/></text:span><text:span text:style-name="T703">□</text:span><text:span text:style-name="T704">樂齡長者</text:span><text:span text:style-name="T705"><text:s/></text:span><text:span text:style-name="T706">□其他</text:span><text:span text:style-name="T70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主要</text:p>
            <text:p text:style-name="P711">年齡</text:p>
          </table:table-cell>
          <table:table-cell table:style-name="TableCell712" table:number-columns-spanned="9">
            <text:p text:style-name="P713"><text:span text:style-name="T714">□低年級 □中年級 □高年級 □國中 □高中<text:s/></text:span><text:span text:style-name="T715">□</text:span><text:span text:style-name="T716">樂齡長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附件</text:p>
            <text:p text:style-name="P720">檢核</text:p>
          </table:table-cell>
          <table:table-cell table:style-name="TableCell721" table:number-columns-spanned="9">
            <text:p text:style-name="P722">□補助申請表 □參加名冊 □弱勢族群簡易證明書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40" text:continue-numbering="true">
        <text:list-item>
          <text:list>
            <text:list-item>
              <text:list>
                <text:list-item>
                  <text:p text:style-name="P723"><text:span text:style-name="T724">本項活動之申請學校/團體以一次為限，並以</text:span><text:span text:style-name="T725">三年內</text:span><text:span text:style-name="T726">從未申請本館</text:span><text:span text:style-name="T727">「弱勢入館」、「牽手遊海科」活動</text:span><text:span text:style-name="T728">補助之學校/團體優先補助，申請補助之人數(含師生)</text:span><text:span text:style-name="T729">以4</text:span><text:span text:style-name="T730">0</text:span><text:span text:style-name="T731">人</text:span><text:span text:style-name="T732">為上限。</text:span></text:p>
                </text:list-item>
                <text:list-item>
                  <text:p text:style-name="P733"><text:span text:style-name="T734">申請學校/團體之所在處所若非屬教育部</text:span><text:span text:style-name="T735">「偏</text:span><text:span text:style-name="T736">遠</text:span><text:span text:style-name="T737">學校</text:span><text:span text:style-name="T738">」</text:span><text:span text:style-name="T739">之定義，其</text:span><text:span text:style-name="T740">「原住民」、「新住民」、「偏鄉」、「身心障礙者」</text:span><text:span text:style-name="T741">以及</text:span><text:span text:style-name="T742">「</text:span><text:span text:style-name="T743">樂齡長者</text:span><text:span text:style-name="T744">」</text:span><text:span text:style-name="T745">類別之人數總和</text:span><text:span text:style-name="T746">應佔該次參加總人數</text:span><text:span text:style-name="T747">80%以上</text:span><text:span text:style-name="T748">，</text:span><text:span text:style-name="T749">方</text:span><text:span text:style-name="T750">符合本計畫補助之要求。</text:span></text:p>
                </text:list-item>
              </text:list>
            </text:list-item>
          </text:list>
        </text:list-item>
      </text:list>
      <text:p text:style-name="P751">附件二</text:p>
      <text:p text:style-name="P752">國立海洋科技博物館2020「未來哥倫布」教育活動補助參加名冊</text:p>
      <text:p text:style-name="P753">本名冊請詳實填列，並於活動開始兩週前提出申請。審核通過後以掛號郵寄至國立海洋科技博物館202-48 基隆市中正區北寧路367號「未來哥倫布計畫工作小組」收。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6">
            <text:p text:style-name="P769"><text:span text:style-name="T770">申請</text:span><text:span text:style-name="T771">團體</text:span><text:span text:style-name="T772"><text:s/></text:span><text:span text:style-name="T773">□</text:span><text:span text:style-name="T774">學校</text:span><text:span text:style-name="T775"><text:s/></text:span><text:span text:style-name="T776">□</text:span><text:span text:style-name="T777">親子</text:span><text:span text:style-name="T778">團體</text:span></text:p>
            <text:p text:style-name="內文"><text:span text:style-name="T779">名稱：</text:span></text:p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P782">請勾選團體申請類別：</text:p>
            <text:p text:style-name="P783">□1偏遠學童<text:s text:c="2"/>□2新移民　 <text:s/>□3原住民</text:p>
            <text:p text:style-name="P784"><text:span text:style-name="T785">□</text:span><text:span text:style-name="T786">4</text:span><text:span text:style-name="T787">身心障礙</text:span><text:span text:style-name="T788"><text:s/></text:span><text:span text:style-name="T789"><text:s/></text:span><text:span text:style-name="T790">□</text:span><text:span text:style-name="T791">5</text:span><text:span text:style-name="T792">樂齡長者</text:span><text:span text:style-name="T793">　</text:span><text:span text:style-name="T794">□</text:span><text:span text:style-name="T795">6</text:span><text:span text:style-name="T796">其他</text:span><text:span text:style-name="T797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編號</text:p>
          </table:table-cell>
          <table:table-cell table:style-name="TableCell801">
            <text:p text:style-name="P802">姓名</text:p>
          </table:table-cell>
          <table:table-cell table:style-name="TableCell803">
            <text:p text:style-name="P804">身分證號</text:p>
          </table:table-cell>
          <table:table-cell table:style-name="TableCell805">
            <text:p text:style-name="P806">出生</text:p>
            <text:p text:style-name="P807">年月日</text:p>
          </table:table-cell>
          <table:table-cell table:style-name="TableCell808">
            <text:p text:style-name="P809">類別</text:p>
          </table:table-cell>
          <table:table-cell table:style-name="TableCell810">
            <text:p text:style-name="P811">葷素</text:p>
          </table:table-cell>
          <table:table-cell table:style-name="TableCell812">
            <text:p text:style-name="P813">編號</text:p>
          </table:table-cell>
          <table:table-cell table:style-name="TableCell814">
            <text:p text:style-name="P815">姓名</text:p>
          </table:table-cell>
          <table:table-cell table:style-name="TableCell816">
            <text:p text:style-name="P817">身分證號</text:p>
          </table:table-cell>
          <table:table-cell table:style-name="TableCell818">
            <text:p text:style-name="P819">出生</text:p>
            <text:p text:style-name="P820">年月日</text:p>
          </table:table-cell>
          <table:table-cell table:style-name="TableCell821">
            <text:p text:style-name="P822">類別</text:p>
          </table:table-cell>
          <table:table-cell table:style-name="TableCell823">
            <text:p text:style-name="P824">葷素</text:p>
          </table:table-cell>
        </table:table-row>
        <table:table-row table:style-name="TableRow825">
          <table:table-cell table:style-name="TableCell826">
            <text:p text:style-name="P827"><text:span text:style-name="T828">1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21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2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22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3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23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4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24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5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25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6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26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7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27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8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28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9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29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10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3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11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31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12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32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13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33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14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34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15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35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<text:span text:style-name="T1218">16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36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17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37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18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38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19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39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20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4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</table:table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類別</text:p>
          </table:table-cell>
          <table:table-cell table:style-name="TableCell1358">
            <text:p text:style-name="P1359"><text:span text:style-name="T1360">1</text:span><text:span text:style-name="T1361">偏</text:span><text:span text:style-name="T1362">遠</text:span><text:span text:style-name="T1363">學童</text:span></text:p>
          </table:table-cell>
          <table:table-cell table:style-name="TableCell1364">
            <text:p text:style-name="P1365"><text:span text:style-name="T1366">2</text:span><text:span text:style-name="T1367">新移民</text:span></text:p>
          </table:table-cell>
          <table:table-cell table:style-name="TableCell1368">
            <text:p text:style-name="P1369"><text:span text:style-name="T1370">3</text:span><text:span text:style-name="T1371">原住民</text:span></text:p>
          </table:table-cell>
          <table:table-cell table:style-name="TableCell1372">
            <text:p text:style-name="P1373"><text:span text:style-name="T1374">4</text:span><text:span text:style-name="T1375">身心障礙</text:span></text:p>
          </table:table-cell>
          <table:table-cell table:style-name="TableCell1376">
            <text:p text:style-name="P1377"><text:span text:style-name="T1378">5</text:span><text:span text:style-name="T1379">樂齡長者</text:span></text:p>
          </table:table-cell>
          <table:table-cell table:style-name="TableCell1380">
            <text:p text:style-name="P1381"><text:span text:style-name="T1382">6</text:span><text:span text:style-name="T1383">其他</text:span></text:p>
          </table:table-cell>
          <table:table-cell table:style-name="TableCell1384">
            <text:p text:style-name="P1385">合計</text:p>
          </table:table-cell>
        </table:table-row>
        <table:table-row table:style-name="TableRow1386">
          <table:table-cell table:style-name="TableCell1387">
            <text:p text:style-name="P1388">人數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</table:table>
      <text:p text:style-name="P1403"/>
      <text:p text:style-name="P1404"><text:span text:style-name="T1405">附件三</text:span></text:p>
      <text:p text:style-name="P1406">申請教育活動補助簡易證明書表</text:p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申請團體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申請人數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團體地址</text:p>
          </table:table-cell>
          <table:table-cell table:style-name="TableCell1424" table:number-columns-spanned="3">
            <text:p text:style-name="P1425"/>
          </table:table-cell>
          <table:covered-table-cell/>
          <table:covered-table-cell/>
        </table:table-row>
        <table:table-row table:style-name="TableRow1426">
          <table:table-cell table:style-name="TableCell1427">
            <text:p text:style-name="P1428">申請類型</text:p>
          </table:table-cell>
          <table:table-cell table:style-name="TableCell1429">
            <text:p text:style-name="P1430">□偏遠學童 <text:s/>□新移民</text:p>
            <text:p text:style-name="P1431">□原住民　　□身心障礙</text:p>
            <text:p text:style-name="P1432"><text:span text:style-name="T1433">□樂齡長者　□其他</text:span></text:p>
          </table:table-cell>
          <table:table-cell table:style-name="TableCell1434">
            <text:p text:style-name="P1435">左列類型證明之適用期限(該證明僅於適用期限前具有效力)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說 <text:s text:c="2"/>明</text:p>
          </table:table-cell>
          <table:table-cell table:style-name="TableCell1441" table:number-columns-spanned="3">
            <text:p text:style-name="P1442">特此證明</text:p>
          </table:table-cell>
          <table:covered-table-cell/>
          <table:covered-table-cell/>
        </table:table-row>
        <table:table-row table:style-name="TableRow1443">
          <table:table-cell table:style-name="TableCell1444">
            <text:p text:style-name="P1445">學校團體證明書</text:p>
            <text:p text:style-name="P1446">蓋章處</text:p>
          </table:table-cell>
          <table:table-cell table:style-name="TableCell1447" table:number-columns-spanned="3">
            <text:p text:style-name="P1448"/>
            <text:p text:style-name="P1449"/>
          </table:table-cell>
          <table:covered-table-cell/>
          <table:covered-table-cell/>
        </table:table-row>
        <table:table-row table:style-name="TableRow1450">
          <table:table-cell table:style-name="TableCell1451">
            <text:p text:style-name="P1452">備 <text:s/>註</text:p>
          </table:table-cell>
          <table:table-cell table:style-name="TableCell1453" table:number-columns-spanned="3">
            <text:p text:style-name="P1454">1、本表僅供參考使用，申請團體可自行擬訂證明書表格。</text:p>
            <text:p text:style-name="P1455"><text:span text:style-name="T1456">2、證明書蓋章處一律蓋校長關防或機構首長關防，並以郵寄方式寄至國立海洋科技博物館202-48 基隆市中正區北寧路367號</text:span><text:span text:style-name="T1457">「未來哥倫布計畫工作小組」</text:span><text:span text:style-name="T1458">收</text:span><text:span text:style-name="T1459">，內容應詳實填列，並於活動開始兩週前提出申請。</text:span></text:p>
          </table:table-cell>
          <table:covered-table-cell/>
          <table:covered-table-cell/>
        </table:table-row>
      </table:table>
      <text:p text:style-name="P1460"/>
      <text:p text:style-name="P1461">附件四</text:p>
      <text:p text:style-name="P1462"><text:span text:style-name="T1463">20</text:span><text:span text:style-name="T1464">20</text:span><text:span text:style-name="T1465">海科館「未來哥倫布」教育活動</text:span><text:span text:style-name="T1466">參觀心得</text:span></text:p>
      <text:h text:style-name="P1467" text:outline-level="2"><text:bookmark-start text:name="_Toc417314368"/><text:bookmark-start text:name="_Toc417314622"/><text:bookmark-start text:name="_Toc417326727"/><text:span text:style-name="T1468">團體</text:span><text:span text:style-name="T1469">名稱：</text:span><text:bookmark-end text:name="_Toc417314368"/><text:bookmark-end text:name="_Toc417314622"/><text:bookmark-end text:name="_Toc417326727"/><text:span text:style-name="T1470">《學校名稱》</text:span></text:h>
      <text:list text:style-name="LFO46" text:continue-numbering="true">
        <text:list-item>
          <text:p text:style-name="P1471"><text:span text:style-name="T1472">申請編號：</text:span><text:span text:style-name="T1473">《</text:span><text:span text:style-name="T1474">申請表</text:span><text:span text:style-name="T1475">核定編號</text:span><text:span text:style-name="T1476">》</text:span></text:p>
        </text:list-item>
        <text:list-item>
          <text:p text:style-name="P1477"><text:span text:style-name="T1478">團體類別：</text:span><text:span text:style-name="T1479">《</text:span><text:span text:style-name="T1480">申</text:span><text:span text:style-name="T1481">請類別</text:span><text:span text:style-name="T1482">》</text:span></text:p>
        </text:list-item>
        <text:list-item>
          <text:p text:style-name="P1483">參觀日期：</text:p>
        </text:list-item>
        <text:list-item>
          <text:p text:style-name="P1484">補助人數：</text:p>
        </text:list-item>
      </text:list>
      <text:p text:style-name="P1485">《活動照片》6～10張活動照片及其文字說明，並檢附原始圖檔</text:p>
      <table:table table:style-name="Table1486">
        <table:table-columns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照片</text:p>
          </table:table-cell>
          <table:table-cell table:style-name="TableCell1492">
            <text:p text:style-name="P1493">照片</text:p>
          </table:table-cell>
        </table:table-row>
        <table:table-row table:style-name="TableRow1494">
          <table:table-cell table:style-name="TableCell1495">
            <text:p text:style-name="P1496">文字說明</text:p>
          </table:table-cell>
          <table:table-cell table:style-name="TableCell1497">
            <text:p text:style-name="P1498">文字說明</text:p>
          </table:table-cell>
        </table:table-row>
        <table:table-row table:style-name="TableRow1499">
          <table:table-cell table:style-name="TableCell1500">
            <text:p text:style-name="P1501">照片</text:p>
          </table:table-cell>
          <table:table-cell table:style-name="TableCell1502">
            <text:p text:style-name="P1503">照片</text:p>
          </table:table-cell>
        </table:table-row>
        <table:table-row table:style-name="TableRow1504">
          <table:table-cell table:style-name="TableCell1505">
            <text:p text:style-name="P1506">文字說明</text:p>
          </table:table-cell>
          <table:table-cell table:style-name="TableCell1507">
            <text:p text:style-name="P1508">文字說明</text:p>
          </table:table-cell>
        </table:table-row>
        <table:table-row table:style-name="TableRow1509">
          <table:table-cell table:style-name="TableCell1510">
            <text:p text:style-name="P1511">照片</text:p>
          </table:table-cell>
          <table:table-cell table:style-name="TableCell1512">
            <text:p text:style-name="P1513">照片</text:p>
          </table:table-cell>
        </table:table-row>
        <table:table-row table:style-name="TableRow1514">
          <table:table-cell table:style-name="TableCell1515">
            <text:p text:style-name="P1516">文字說明</text:p>
          </table:table-cell>
          <table:table-cell table:style-name="TableCell1517">
            <text:p text:style-name="P1518">文字說明</text:p>
          </table:table-cell>
        </table:table-row>
      </table:table>
      <text:p text:style-name="P1519"/>
      <text:p text:style-name="P1520">《參觀心得》</text:p>
      <text:p text:style-name="P1521"><text:span text:style-name="T1522">《</text:span><text:span text:style-name="T1523">教師</text:span><text:span text:style-name="T1524">》</text:span><text:span text:style-name="T1525">1則</text:span></text:p>
      <text:p text:style-name="P1526"><text:span text:style-name="T1527">《</text:span><text:span text:style-name="T1528">學生</text:span><text:span text:style-name="T1529">》</text:span><text:span text:style-name="T1530">5</text:span><text:span text:style-name="T1531">～</text:span><text:span text:style-name="T1532">10</text:span><text:span text:style-name="T1533">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left="0.3937in" fo:margin-right="0.1666in" fo:text-indent="-0.3937in">
        <style:tab-stops/>
      </style:paragraph-properties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 style:name="WW_OutlineListStyle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1LVL1" style:family="text">
      <style:text-properties style:font-name="標楷體"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font-name-asian="標楷體" style:font-name-complex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font-name-asian="標楷體" style:font-name-complex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4LVL1" style:family="text">
      <style:text-properties style:font-name="Arial" style:font-name-asian="標楷體" style:font-name-complex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font-name-asian="標楷體" style:font-name-complex="Aria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44LVL1" style:family="text">
      <style:text-properties style:font-name="標楷體" style:font-name-asian="標楷體"/>
    </style:style>
    <style:style style:name="WW_CharLFO45LVL1" style:family="text">
      <style:text-properties style:font-name="標楷體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4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T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2019</text:span><text:span text:style-name="T3">海科館「未來哥倫布」教育活動</text:span><text:span text:style-name="T4">簡章</text:span></text:p>
        <text:p text:style-name="頁首"/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sung</meta:initial-creator>
    <dc:creator>AEAA-69754</dc:creator>
    <meta:creation-date>2020-07-01T05:28:00Z</meta:creation-date>
    <dc:date>2020-07-01T05:28:00Z</dc:date>
    <meta:print-date>2020-06-29T05:45:00Z</meta:print-date>
    <meta:template xlink:href="Normal.dotm" xlink:type="simple"/>
    <meta:editing-cycles>2</meta:editing-cycles>
    <meta:editing-duration>PT0S</meta:editing-duration>
    <meta:document-statistic meta:page-count="11" meta:paragraph-count="11" meta:word-count="829" meta:character-count="5549" meta:row-count="39" meta:non-whitespace-character-count="4731"/>
  </office:meta>
</office:document-meta>
</file>