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Web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內文Web" style:family="paragraph">
      <style:paragraph-properties fo:margin-left="0.08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內文Web" style:family="paragraph">
      <style:paragraph-properties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5" style:parent-style-name="內文Web" style:family="paragraph">
      <style:paragraph-properties fo:margin-left="0.0833in">
        <style:tab-stops/>
      </style:paragraph-properties>
    </style:style>
    <style:style style:name="TableColumn17" style:family="table-column">
      <style:table-column-properties style:column-width="1.8895in"/>
    </style:style>
    <style:style style:name="TableColumn18" style:family="table-column">
      <style:table-column-properties style:column-width="1.8895in"/>
    </style:style>
    <style:style style:name="TableColumn19" style:family="table-column">
      <style:table-column-properties style:column-width="1.8895in"/>
    </style:style>
    <style:style style:name="Table16" style:family="table">
      <style:table-properties style:width="5.6687in" fo:margin-left="0in" table:align="left"/>
    </style:style>
    <style:style style:name="TableRow20" style:family="table-row">
      <style:table-row-properties style:min-row-height="0.6694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27" style:family="table-row">
      <style:table-row-properties style:min-row-height="0.6694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34" style:family="table-row">
      <style:table-row-properties style:min-row-height="0.6694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41" style:family="table-row">
      <style:table-row-properties style:min-row-height="0.6694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55" style:family="table-row">
      <style:table-row-properties style:min-row-height="0.669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北市政府主計處</text:span><text:span text:style-name="T3">109</text:span><text:span text:style-name="T4">年度專題</text:span><text:span text:style-name="T5">演</text:span><text:span text:style-name="T6">講課程表</text:span></text:p>
      <text:p text:style-name="P7">講題：從電影「幸福綠皮書」談種族平權與性別議題</text:p>
      <text:p text:style-name="P8">日期：109年9月4日（星期五）</text:p>
      <text:p text:style-name="P9"><text:span text:style-name="T10">地點：</text:span><text:span text:style-name="T11">本</text:span><text:span text:style-name="T12">市市政大樓</text:span><text:span text:style-name="T13">2</text:span><text:span text:style-name="T14">樓親子劇場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講座</text:p>
          </table:table-cell>
        </table:table-row>
        <table:table-row table:style-name="TableRow27">
          <table:table-cell table:style-name="TableCell28">
            <text:p text:style-name="P29">13:30-14:0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4:00-14:15</text:p>
          </table:table-cell>
          <table:table-cell table:style-name="TableCell37">
            <text:p text:style-name="P38">長官致詞</text:p>
          </table:table-cell>
          <table:table-cell table:style-name="TableCell39">
            <text:p text:style-name="P40">本處鄭處長瑞成</text:p>
          </table:table-cell>
        </table:table-row>
        <table:table-row table:style-name="TableRow41">
          <table:table-cell table:style-name="TableCell42">
            <text:p text:style-name="P43">14:15-14:30</text:p>
          </table:table-cell>
          <table:table-cell table:style-name="TableCell44">
            <text:p text:style-name="P45">影片導讀</text:p>
          </table:table-cell>
          <table:table-cell table:style-name="TableCell46">
            <text:p text:style-name="P47">管貴貞講師</text:p>
          </table:table-cell>
        </table:table-row>
        <table:table-row table:style-name="TableRow48">
          <table:table-cell table:style-name="TableCell49">
            <text:p text:style-name="P50">14:30-16:30</text:p>
          </table:table-cell>
          <table:table-cell table:style-name="TableCell51">
            <text:p text:style-name="P52">影片欣賞</text:p>
          </table:table-cell>
          <table:table-cell table:style-name="TableCell53">
            <text:p text:style-name="P54">管貴貞講師</text:p>
          </table:table-cell>
        </table:table-row>
        <table:table-row table:style-name="TableRow55">
          <table:table-cell table:style-name="TableCell56">
            <text:p text:style-name="P57">16:30-17:00</text:p>
          </table:table-cell>
          <table:table-cell table:style-name="TableCell58">
            <text:p text:style-name="P59">觀後討論</text:p>
          </table:table-cell>
          <table:table-cell table:style-name="TableCell60">
            <text:p text:style-name="P61">管貴貞講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大峰</meta:initial-creator>
    <dc:creator>user</dc:creator>
    <meta:creation-date>2020-08-07T04:52:00Z</meta:creation-date>
    <dc:date>2020-08-07T04:5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