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4">
            <text:p>臺北市政府員工休閒活動游泳隊社109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5">
            <text:p>基礎班時間：108年9月1日、9月8日、9月15日、9月22日(每周二）下午7時至9時，名額15人(為期4週)。</text:p>
            <text:p>進階班時間：108年9月1日、9月8日、9月15日、9月22日(每周二）下午7時至9時，名額15人(為期4週)。</text:p>
            <text:p>假日班第1期時間：108年9月5日(星期六）下午2時至4時，名額25人。</text:p>
            <text:p>假日班第2期時間：108年9月19日(星期六）下午2時至4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5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  <text:p>(假日班)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基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O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進階班。</text:p>
            <text:p>2.假日班第1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進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許O倫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蔡O林</text:p>
          </table:table-cell>
          <table:table-cell office:value-type="string" table:style-name="ce9">
            <text:p>A000000001</text:p>
          </table:table-cell>
          <table:table-cell office:value-type="string" table:style-name="ce9">
            <text:p>00.00.01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6">
            <text:p>合計 <text:s/>人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8">
          <table:table-cell office:value-type="string" table:number-columns-spanned="13" table:number-rows-spanned="1" table:style-name="ce17">
            <text:p>報名注意事項</text:p>
            <text:p>※<text:span text:style-name="T1">基礎班</text:span>及<text:span text:style-name="T1">進階班</text:span>須連續上課4次(每周二)。</text:p>
            <text:p>※各班期依報名先後順序為錄取依據，額滿為止，錄取情形以本局電郵通知為準；<text:span text:style-name="T1">每人只能參加其中1班</text:span><text:span text:style-name="T1">，請填入欲參加班別並於備註欄填寫優先順序(如範例1)，由本局視各班報名人數逕予分配錄取班期。</text:span><text:span text:style-name="T1"/></text:p>
            <text:p>※本府員工每人至多攜帶眷屬2人參加，活動當天本府員工必須出席並請攜帶識別證(退休人員請攜帶退休證)。</text:p>
            <text:p>※為確保活動安全，兒童7歲以上(102年8月1日前出生)始得報名，每場次至多錄取兒童(7歲至12歲)10名，請監護人務必陪同參與活動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9">
          <table:table-cell office:value-type="string" table:number-columns-spanned="13" table:number-rows-spanned="1" table:style-name="ce18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報名表.$A$1:報名表.$M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敏</meta:initial-creator>
    <dc:creator>user</dc:creator>
    <meta:creation-date>2003-12-17T06:44:53Z</meta:creation-date>
    <dc:date>2020-08-07T04:58:35Z</dc:date>
    <meta:print-date>2017-06-01T01:51:46Z</meta:print-date>
    <meta:editing-cycles>2</meta:editing-cycles>
    <meta:editing-duration>PT246S</meta:editing-duration>
  </office:meta>
</office:document-meta>
</file>