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681in" fo:margin-left="-0.0854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0.4403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1972in"/>
    </style:style>
    <style:style style:name="Table1.F" style:family="table-column">
      <style:table-column-properties style:column-width="0.3736in"/>
    </style:style>
    <style:style style:name="Table1.G" style:family="table-column">
      <style:table-column-properties style:column-width="0.5625in"/>
    </style:style>
    <style:style style:name="Table1.H" style:family="table-column">
      <style:table-column-properties style:column-width="0.3438in"/>
    </style:style>
    <style:style style:name="Table1.I" style:family="table-column">
      <style:table-column-properties style:column-width="0.1965in"/>
    </style:style>
    <style:style style:name="Table1.J" style:family="table-column">
      <style:table-column-properties style:column-width="1.1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1.2" style:family="table-row">
      <style:table-row-properties style:min-row-height="0.5611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1.A25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3472in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top="0.1252in" fo:margin-bottom="0.1252in" loext:contextual-spacing="false" style:snap-to-layout-grid="false"/>
    </style:style>
    <style:style style:name="P5" style:family="paragraph" style:parent-style-name="Standard">
      <style:paragraph-properties fo:margin-top="0.1252in" fo:margin-bottom="0.1252in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252in" fo:margin-bottom="0.1252in" loext:contextual-spacing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in" fo:margin-right="0in" fo:margin-top="0.1252in" fo:margin-bottom="0.1252in" loext:contextual-spacing="false" fo:text-indent="0.0835in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清單段落" style:list-style-name="WW8Num6">
      <style:paragraph-properties fo:margin-top="0.1252in" fo:margin-bottom="0.1252in" loext:contextual-spacing="false" style:snap-to-layout-grid="false"/>
    </style:style>
    <style:style style:name="P14" style:family="paragraph" style:parent-style-name="清單段落" style:list-style-name="WW8Num6">
      <style:paragraph-properties fo:margin-top="0.1252in" fo:margin-bottom="0.1252in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清單段落" style:list-style-name="WW8Num2">
      <style:paragraph-properties fo:margin-top="0.1252in" fo:margin-bottom="0.1252in" loext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第一屆國際視障音樂大賽 報名表_台灣版</text:span></text:p>
      <text:p text:style-name="P1">【第28屆視障音樂節音樂大賽-延長報名至9月11日】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table:number-columns-spanned="10" office:value-type="string">
            <text:p text:style-name="P5">報名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姓名</text:p>
            <text:p text:style-name="P4"><text:span text:style-name="T4">（若為團體請留</text:span><text:span text:style-name="T4"><text:line-break/></text:span><text:span text:style-name="T4">主要聯絡人資料）</text:span>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  <table:table-cell table:style-name="Table1.C2" table:number-columns-spanned="2" office:value-type="string">
            <text:p text:style-name="P8">性別</text:p>
          </table:table-cell>
          <table:covered-table-cell/>
          <table:table-cell table:style-name="Table1.H2" table:number-columns-spanned="3" office:value-type="string">
            <text:p text:style-name="P5">□ 男</text:p>
            <text:p text:style-name="P5">□ 女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4"><text:span text:style-name="T8">學校名稱</text:span><text:span text:style-name="T10">(就學/畢業)</text:span></text:p>
          </table:table-cell>
          <table:covered-table-cell/>
          <table:table-cell table:style-name="Table1.C3" table:number-columns-spanned="3" office:value-type="string">
            <text:p text:style-name="P5"/>
          </table:table-cell>
          <table:covered-table-cell/>
          <table:covered-table-cell/>
          <table:table-cell table:style-name="Table1.C3" table:number-columns-spanned="2" office:value-type="string">
            <text:p text:style-name="P8">出生日期</text:p>
          </table:table-cell>
          <table:covered-table-cell/>
          <table:table-cell table:style-name="Table1.H3" table:number-columns-spanned="3" office:value-type="string">
            <text:p text:style-name="P5"><text:s text:c="4"/>年 <text:s text:c="3"/>月 <text:s text:c="3"/>日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聯絡電話/手機</text:p>
          </table:table-cell>
          <table:covered-table-cell/>
          <table:table-cell table:style-name="Table1.C3" table:number-columns-spanned="3" office:value-type="string">
            <text:p text:style-name="P8"/>
          </table:table-cell>
          <table:covered-table-cell/>
          <table:covered-table-cell/>
          <table:table-cell table:style-name="Table1.C3" table:number-columns-spanned="2" office:value-type="string">
            <text:p text:style-name="P8">目前職業</text:p>
          </table:table-cell>
          <table:covered-table-cell/>
          <table:table-cell table:style-name="Table1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通訊地址</text:p>
          </table:table-cell>
          <table:covered-table-cell/>
          <table:table-cell table:style-name="Table1.H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4"><text:span text:style-name="T8">戶籍地址</text:span><text:span text:style-name="T4">(必填)</text:span></text:p>
          </table:table-cell>
          <table:covered-table-cell/>
          <table:table-cell table:style-name="Table1.H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8">E-mail</text:p>
          </table:table-cell>
          <table:covered-table-cell/>
          <table:table-cell table:style-name="Table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比賽組別</text:p>
          </table:table-cell>
          <table:covered-table-cell/>
          <table:table-cell table:style-name="Table1.C2" table:number-columns-spanned="3" office:value-type="string">
            <text:p text:style-name="P5">□ 成人組</text:p>
          </table:table-cell>
          <table:covered-table-cell/>
          <table:covered-table-cell/>
          <table:table-cell table:style-name="Table1.H2" table:number-columns-spanned="5" office:value-type="string">
            <text:p text:style-name="P5">□ 學生組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比賽類別</text:p>
            <text:p text:style-name="P8"/>
          </table:table-cell>
          <table:covered-table-cell/>
          <table:table-cell table:style-name="Table1.H3" table:number-columns-spanned="8" office:value-type="string">
            <text:list xml:id="list1876543891" text:style-name="WW8Num6">
              <text:list-item>
                <text:p text:style-name="P13"><text:span text:style-name="T4">器樂組</text:span><text:span text:style-name="T11"> <text:s text:c="29"/></text:span><text:span text:style-name="T4">樂器</text:span></text:p>
              </text:list-item>
              <text:list-item>
                <text:p text:style-name="P14">聲樂組</text:p>
              </text:list-item>
              <text:list-item>
                <text:p text:style-name="P13"><text:span text:style-name="T4">自由跨界組 </text:span><text:span text:style-name="T11"><text:s text:c="35"/></text:span><text:span text:style-name="T4"><text:s/>樂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參賽曲目</text:p>
          </table:table-cell>
          <table:covered-table-cell/>
          <table:table-cell table:style-name="Table1.C3" table:number-columns-spanned="5" office:value-type="string">
            <text:list xml:id="list2064967195" text:style-name="WW8Num2">
              <text:list-item>
                <text:p text:style-name="P15"><text:span text:style-name="T4">曲目： </text:span><text:span text:style-name="T11"><text:s text:c="29"/></text:span><text:span text:style-name="T4"><text:s/></text:span></text:p>
              </text:list-item>
              <text:list-item>
                <text:p text:style-name="P15"><text:span text:style-name="T4">作曲家： </text:span><text:span text:style-name="T11"><text:s text:c="27"/></text:span><text:span text:style-name="T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5">曲目</text:p>
            <text:p text:style-name="P5">長度</text:p>
          </table:table-cell>
          <table:covered-table-cell/>
          <table:table-cell table:style-name="Table1.H3" office:value-type="string">
            <text:p text:style-name="P4"><text:span text:style-name="T4"><text:s/></text:span><text:span text:style-name="T11"><text:s text:c="5"/></text:span><text:span text:style-name="T4"><text:s/>分</text:span></text:p>
            <text:p text:style-name="P11"><text:span text:style-name="T11"><text:s text:c="5"/></text:span><text:span text:style-name="T4"><text:s/>秒</text:span></text:p>
          </table:table-cell>
        </table:table-row>
        <table:table-row table:style-name="Table1.1">
          <table:table-cell table:style-name="Table1.A7" table:number-columns-spanned="2" office:value-type="string">
            <text:p text:style-name="P8">伴奏</text:p>
          </table:table-cell>
          <table:covered-table-cell/>
          <table:table-cell table:style-name="Table1.C7" table:number-columns-spanned="8" office:value-type="string">
            <text:p text:style-name="P4"><text:span text:style-name="T4">□ 鋼琴伴奏姓名： </text:span><text:span text:style-name="T11"><text:s text:c="29"/></text:span><text:span text:style-name="T4"><text:s/></text:span></text:p>
            <text:p text:style-name="P5">□ CD伴奏（僅自由跨界組可選擇）</text:p>
            <text:p text:style-name="P4"><text:span text:style-name="T4">□ 其他樂器： </text:span><text:span text:style-name="T11"><text:s text:c="16"/></text:span><text:span text:style-name="T4"><text:s/>伴奏者姓名： </text:span><text:span text:style-name="T11"><text:s text:c="16"/></text:span><text:span text:style-name="T4"><text:s/></text:span></text:p>
            <text:p text:style-name="P5">□ 無伴奏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10" office:value-type="string">
            <text:p text:style-name="P10">若為重唱或兩人（含）以上表演，其他人員請填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姓名</text:p>
            <text:p text:style-name="P5">（報名者2）</text:p>
          </table:table-cell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C2" office:value-type="string">
            <text:p text:style-name="P8">性別</text:p>
          </table:table-cell>
          <table:table-cell table:style-name="Table1.C2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Table1.C2" table:number-columns-spanned="2" office:value-type="string">
            <text:p text:style-name="P8">出生日期</text:p>
          </table:table-cell>
          <table:covered-table-cell/>
          <table:table-cell table:style-name="Table1.H2" table:number-columns-spanned="2" office:value-type="string">
            <text:p text:style-name="P5"><text:s text:c="3"/>年 <text:s text:c="2"/>月 <text:s/>日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8">學校名稱</text:p>
            <text:p text:style-name="P5">(就學/畢業)</text:p>
          </table:table-cell>
          <table:table-cell table:style-name="Table1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14" table:number-columns-spanned="2" office:value-type="string">
            <text:p text:style-name="P8">目前職業</text:p>
          </table:table-cell>
          <table:covered-table-cell/>
          <table:table-cell table:style-name="Table1.C7" table:number-columns-spanned="2" office:value-type="string">
            <text:p text:style-name="P5"><text:s/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姓名</text:p>
            <text:p text:style-name="P5">（報名者3）</text:p>
          </table:table-cell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C2" office:value-type="string">
            <text:p text:style-name="P8">性別</text:p>
          </table:table-cell>
          <table:table-cell table:style-name="Table1.C2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Table1.C2" table:number-columns-spanned="2" office:value-type="string">
            <text:p text:style-name="P8">出生日期</text:p>
          </table:table-cell>
          <table:covered-table-cell/>
          <table:table-cell table:style-name="Table1.H2" table:number-columns-spanned="2" office:value-type="string">
            <text:p text:style-name="P5"><text:s text:c="3"/>年 <text:s text:c="2"/>月 <text:s/>日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8">學校名稱</text:p>
            <text:p text:style-name="P5">(就學/畢業)</text:p>
          </table:table-cell>
          <table:table-cell table:style-name="Table1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14" table:number-columns-spanned="2" office:value-type="string">
            <text:p text:style-name="P8">目前職業</text:p>
          </table:table-cell>
          <table:covered-table-cell/>
          <table:table-cell table:style-name="Table1.C7" table:number-columns-spanned="2" office:value-type="string">
            <text:p text:style-name="P5"><text:s/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姓名</text:p>
            <text:p text:style-name="P5">（報名者4）</text:p>
          </table:table-cell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C2" office:value-type="string">
            <text:p text:style-name="P8">性別</text:p>
          </table:table-cell>
          <table:table-cell table:style-name="Table1.C2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Table1.C3" table:number-columns-spanned="2" office:value-type="string">
            <text:p text:style-name="P8">出生日期</text:p>
          </table:table-cell>
          <table:covered-table-cell/>
          <table:table-cell table:style-name="Table1.H2" table:number-columns-spanned="2" office:value-type="string">
            <text:p text:style-name="P5"><text:s text:c="3"/>年 <text:s text:c="2"/>月 <text:s/>日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8">學校名稱</text:p>
            <text:p text:style-name="P5">(就學/畢業)</text:p>
          </table:table-cell>
          <table:table-cell table:style-name="Table1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14" table:number-columns-spanned="2" office:value-type="string">
            <text:p text:style-name="P8">目前職業</text:p>
          </table:table-cell>
          <table:covered-table-cell/>
          <table:table-cell table:style-name="Table1.C7" table:number-columns-spanned="2" office:value-type="string">
            <text:p text:style-name="P5"><text:s/></text:p>
          </table:table-cell>
          <table:covered-table-cell/>
        </table:table-row>
        <table:table-row table:style-name="Table1.1">
          <table:table-cell table:style-name="Table1.A1" table:number-columns-spanned="10" office:value-type="string">
            <text:p text:style-name="P7">本表若不敷使用，請自行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10">報名檢附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office:value-type="string">
            <text:p text:style-name="P8">個人/團體</text:p>
            <text:p text:style-name="P8">介紹</text:p>
            <text:p text:style-name="P8">（300字內）</text:p>
            <text:p text:style-name="P8"/>
            <text:p text:style-name="P8"/>
          </table:table-cell>
          <table:table-cell table:style-name="Table1.B21" table:number-columns-spanned="9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office:value-type="string">
            <text:p text:style-name="P8">表演內容</text:p>
            <text:p text:style-name="P8">簡介</text:p>
            <text:p text:style-name="P8">（500字內）</text:p>
            <text:p text:style-name="P8"/>
            <text:p text:style-name="P8"/>
            <text:p text:style-name="P8"/>
          </table:table-cell>
          <table:table-cell table:style-name="Table1.B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檢附資料</text:p>
          </table:table-cell>
          <table:table-cell table:style-name="Table1.H2" table:number-columns-spanned="9" office:value-type="string">
            <text:p text:style-name="P4"><text:span text:style-name="T4">□ 所有參賽者，皆須檢附可證明視力障礙之文件影本或掃描</text:span><text:span text:style-name="T4"><text:line-break/></text:span><text:span text:style-name="T4"> <text:s text:c="2"/>（</text:span><text:span text:style-name="T6">JPG, PNG</text:span><text:span text:style-name="T6">或</text:span><text:span text:style-name="T6">PDF</text:span><text:span text:style-name="T6">格式）</text:span></text:p>
            <text:p text:style-name="P4"><text:span text:style-name="T4">□ 報名學生組，需檢附學籍證明影本或掃描（</text:span><text:span text:style-name="T6">JPG, PNG</text:span><text:span text:style-name="T6">或</text:span><text:span text:style-name="T6">PDF</text:span><text:span text:style-name="T6">格式）</text:span><text:span text:style-name="T4">，</text:span><text:span text:style-name="T4"><text:line-break/></text:span><text:span text:style-name="T4"> <text:s text:c="2"/>成人組則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office:value-type="string">
            <text:p text:style-name="P8">得知比賽</text:p>
            <text:p text:style-name="P8">訊息來源</text:p>
          </table:table-cell>
          <table:table-cell table:style-name="Table1.B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10" office:value-type="string">
            <text:p text:style-name="P4"><text:span text:style-name="T4">(請勾選) □ 本人同意「台北市視障音樂文教基金會」將本人提供之資料，</text:span><text:span text:style-name="T4"><text:line-break/></text:span><text:span text:style-name="T4"> <text:s text:c="11"/>作為報名及相關業務使用。</text:span></text:p>
            <text:p text:style-name="P4"><text:span text:style-name="T4"><text:s text:c="8"/>□ 本人同意「台北市視障音樂文教基金會」擁有在活動期間取得的錄影和</text:span><text:span text:style-name="T4"><text:line-break/></text:span><text:span text:style-name="T4"> <text:s text:c="11"/>一切相關影音資料的擁有權。</text:span></text:p>
            <text:p text:style-name="P5"/>
            <text:p text:style-name="P5">簽名：_____________________________________ <text:s/>日期___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loext:contextual-spacing="false"/>
      <style:text-properties fo:font-size="16pt" fo:language="none" fo:country="non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5299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8634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196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5299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8634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196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5299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8634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.1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5299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8634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.196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5299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8634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.1965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5299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8634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.1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0.5299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0.8634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1.1965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1.5299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1.8634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2.1965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2.5299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2.8634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3.1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48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ustomer</meta:initial-creator>
    <meta:creation-date>2020-02-18T12:48:00</meta:creation-date>
    <dc:creator>user</dc:creator>
    <dc:date>2020-07-23T11:36:00</dc:date>
    <meta:print-date>2016-05-18T18:07:00</meta:print-date>
    <meta:editing-cycles>6</meta:editing-cycles>
    <meta:editing-duration>PT1M</meta:editing-duration>
    <meta:document-statistic meta:table-count="1" meta:image-count="0" meta:object-count="0" meta:page-count="2" meta:paragraph-count="85" meta:word-count="568" meta:character-count="975" meta:non-whitespace-character-count="653"/>
    <meta:generator>LibreOffice/6.1.5.2$Linux_X86_64 LibreOffice_project/10$Build-2</meta:generator>
  </office:meta>
</office:document-meta>
</file>