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7.05pt"/>
    </style:style>
    <style:style style:name="co2" style:family="table-column">
      <style:table-column-properties fo:break-before="auto" style:column-width="49.75pt"/>
    </style:style>
    <style:style style:name="co3" style:family="table-column">
      <style:table-column-properties fo:break-before="auto" style:column-width="82.29pt"/>
    </style:style>
    <style:style style:name="co4" style:family="table-column">
      <style:table-column-properties fo:break-before="auto" style:column-width="67.89pt"/>
    </style:style>
    <style:style style:name="co5" style:family="table-column">
      <style:table-column-properties fo:break-before="auto" style:column-width="68.91pt"/>
    </style:style>
    <style:style style:name="co6" style:family="table-column">
      <style:table-column-properties fo:break-before="auto" style:column-width="76.56pt"/>
    </style:style>
    <style:style style:name="co7" style:family="table-column">
      <style:table-column-properties fo:break-before="auto" style:column-width="51.7pt"/>
    </style:style>
    <style:style style:name="ro1" style:family="table-row">
      <style:table-row-properties style:row-height="19.5pt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size-asian="14pt" style:font-style-asian="normal" style:font-weight-asian="normal" style:font-name-complex="新細明體1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size-asian="14pt" style:font-style-asian="normal" style:font-weight-asian="normal" style:font-name-complex="新細明體1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size-asian="14pt" style:font-style-asian="normal" style:font-weight-asian="normal" style:font-name-complex="新細明體1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size-asian="14pt" style:font-style-asian="normal" style:font-weight-asian="normal" style:font-name-complex="新細明體1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size-asian="14pt" style:font-style-asian="normal" style:font-weight-asian="normal" style:font-name-complex="新細明體1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size-asian="14pt" style:font-style-asian="normal" style:font-weight-asian="normal" style:font-name-complex="新細明體1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size-asian="14pt" style:font-style-asian="normal" style:font-weight-asian="normal" style:font-name-complex="新細明體1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size-asian="14pt" style:font-style-asian="normal" style:font-weight-asian="normal" style:font-name-complex="新細明體1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size-asian="14pt" style:font-style-asian="normal" style:font-weight-asian="normal" style:font-name-complex="新細明體1" style:font-size-complex="14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size-asian="14pt" style:font-style-asian="normal" style:font-weight-asian="normal" style:font-name-complex="新細明體1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10"/>
        <table:table-column table:style-name="co6" table:default-cell-style-name="ce10"/>
        <table:table-column table:style-name="co5" table:number-columns-repeated="2" table:default-cell-style-name="ce10"/>
        <table:table-column table:style-name="co7" table:default-cell-style-name="ce10"/>
        <table:table-column table:style-name="co5" table:number-columns-repeated="252" table:default-cell-style-name="ce10"/>
        <table:table-column table:style-name="co6" table:default-cell-style-name="ce10"/>
        <table:table-column table:style-name="co5" table:number-columns-repeated="2" table:default-cell-style-name="ce10"/>
        <table:table-column table:style-name="co7" table:default-cell-style-name="ce10"/>
        <table:table-column table:style-name="co5" table:number-columns-repeated="252" table:default-cell-style-name="ce10"/>
        <table:table-column table:style-name="co6" table:default-cell-style-name="ce10"/>
        <table:table-column table:style-name="co5" table:number-columns-repeated="2" table:default-cell-style-name="ce10"/>
        <table:table-column table:style-name="co7" table:default-cell-style-name="ce10"/>
        <table:table-column table:style-name="co5" table:number-columns-repeated="252" table:default-cell-style-name="ce10"/>
        <table:table-row table:style-name="ro1">
          <table:table-cell table:style-name="ce1" office:value-type="string" calcext:value-type="string">
            <text:p>高一編班</text:p>
          </table:table-cell>
          <table:table-cell table:style-name="ce1" office:value-type="string" calcext:value-type="string">
            <text:p>座號</text:p>
          </table:table-cell>
          <table:table-cell table:style-name="ce1" office:value-type="string" calcext:value-type="string">
            <text:p>學號</text:p>
          </table:table-cell>
          <table:table-cell table:style-name="ce4" office:value-type="string" calcext:value-type="string">
            <text:p>姓名</text:p>
          </table:table-cell>
          <table:table-cell table:number-columns-repeated="1020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935001" calcext:value-type="float">
            <text:p>10935001</text:p>
          </table:table-cell>
          <table:table-cell table:style-name="ce5" office:value-type="string" calcext:value-type="string">
            <text:p>王相蘋</text:p>
          </table:table-cell>
          <table:table-cell table:number-columns-repeated="1020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935002" calcext:value-type="float">
            <text:p>10935002</text:p>
          </table:table-cell>
          <table:table-cell table:style-name="ce5" office:value-type="string" calcext:value-type="string">
            <text:p>白悅伶</text:p>
          </table:table-cell>
          <table:table-cell table:number-columns-repeated="1020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935003" calcext:value-type="float">
            <text:p>10935003</text:p>
          </table:table-cell>
          <table:table-cell table:style-name="ce5" office:value-type="string" calcext:value-type="string">
            <text:p>朱翊昕</text:p>
          </table:table-cell>
          <table:table-cell table:number-columns-repeated="1020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935004" calcext:value-type="float">
            <text:p>10935004</text:p>
          </table:table-cell>
          <table:table-cell table:style-name="ce5" office:value-type="string" calcext:value-type="string">
            <text:p>吳卓恩</text:p>
          </table:table-cell>
          <table:table-cell table:number-columns-repeated="1020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935005" calcext:value-type="float">
            <text:p>10935005</text:p>
          </table:table-cell>
          <table:table-cell table:style-name="ce5" office:value-type="string" calcext:value-type="string">
            <text:p>李亭誼</text:p>
          </table:table-cell>
          <table:table-cell table:number-columns-repeated="1020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935006" calcext:value-type="float">
            <text:p>10935006</text:p>
          </table:table-cell>
          <table:table-cell table:style-name="ce5" office:value-type="string" calcext:value-type="string">
            <text:p>林采凝</text:p>
          </table:table-cell>
          <table:table-cell table:number-columns-repeated="1020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935007" calcext:value-type="float">
            <text:p>10935007</text:p>
          </table:table-cell>
          <table:table-cell table:style-name="ce5" office:value-type="string" calcext:value-type="string">
            <text:p>柯宇恬</text:p>
          </table:table-cell>
          <table:table-cell table:number-columns-repeated="1020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935008" calcext:value-type="float">
            <text:p>10935008</text:p>
          </table:table-cell>
          <table:table-cell table:style-name="ce6" office:value-type="string" calcext:value-type="string">
            <text:p>柳彥丞</text:p>
          </table:table-cell>
          <table:table-cell table:number-columns-repeated="1020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935009" calcext:value-type="float">
            <text:p>10935009</text:p>
          </table:table-cell>
          <table:table-cell table:style-name="ce5" office:value-type="string" calcext:value-type="string">
            <text:p>徐巧昀</text:p>
          </table:table-cell>
          <table:table-cell table:number-columns-repeated="1020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935010" calcext:value-type="float">
            <text:p>10935010</text:p>
          </table:table-cell>
          <table:table-cell table:style-name="ce6" office:value-type="string" calcext:value-type="string">
            <text:p>張乃文</text:p>
          </table:table-cell>
          <table:table-cell table:number-columns-repeated="1020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935011" calcext:value-type="float">
            <text:p>10935011</text:p>
          </table:table-cell>
          <table:table-cell table:style-name="ce6" office:value-type="string" calcext:value-type="string">
            <text:p>許伃萱</text:p>
          </table:table-cell>
          <table:table-cell table:number-columns-repeated="1020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935012" calcext:value-type="float">
            <text:p>10935012</text:p>
          </table:table-cell>
          <table:table-cell table:style-name="ce6" office:value-type="string" calcext:value-type="string">
            <text:p>許家寧</text:p>
          </table:table-cell>
          <table:table-cell table:number-columns-repeated="1020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935013" calcext:value-type="float">
            <text:p>10935013</text:p>
          </table:table-cell>
          <table:table-cell table:style-name="ce5" office:value-type="string" calcext:value-type="string">
            <text:p>曾怡晴</text:p>
          </table:table-cell>
          <table:table-cell table:number-columns-repeated="1020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935014" calcext:value-type="float">
            <text:p>10935014</text:p>
          </table:table-cell>
          <table:table-cell table:style-name="ce5" office:value-type="string" calcext:value-type="string">
            <text:p>黃煜珊</text:p>
          </table:table-cell>
          <table:table-cell table:number-columns-repeated="1020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935015" calcext:value-type="float">
            <text:p>10935015</text:p>
          </table:table-cell>
          <table:table-cell table:style-name="ce6" office:value-type="string" calcext:value-type="string">
            <text:p>詹心瑜</text:p>
          </table:table-cell>
          <table:table-cell table:number-columns-repeated="1020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935016" calcext:value-type="float">
            <text:p>10935016</text:p>
          </table:table-cell>
          <table:table-cell table:style-name="ce6" office:value-type="string" calcext:value-type="string">
            <text:p>劉子妤</text:p>
          </table:table-cell>
          <table:table-cell table:number-columns-repeated="1020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935017" calcext:value-type="float">
            <text:p>10935017</text:p>
          </table:table-cell>
          <table:table-cell table:style-name="ce5" office:value-type="string" calcext:value-type="string">
            <text:p>蕭婧云</text:p>
          </table:table-cell>
          <table:table-cell table:number-columns-repeated="1020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935018" calcext:value-type="float">
            <text:p>10935018</text:p>
          </table:table-cell>
          <table:table-cell table:style-name="ce7" office:value-type="string" calcext:value-type="string">
            <text:p>蘇玟昕</text:p>
          </table:table-cell>
          <table:table-cell table:number-columns-repeated="1020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930173" calcext:value-type="float">
            <text:p>10930173</text:p>
          </table:table-cell>
          <table:table-cell table:style-name="ce5" office:value-type="string" calcext:value-type="string">
            <text:p>王凱威</text:p>
          </table:table-cell>
          <table:table-cell table:number-columns-repeated="1020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930174" calcext:value-type="float">
            <text:p>10930174</text:p>
          </table:table-cell>
          <table:table-cell table:style-name="ce5" office:value-type="string" calcext:value-type="string">
            <text:p>王瀚陞</text:p>
          </table:table-cell>
          <table:table-cell table:number-columns-repeated="1020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930175" calcext:value-type="float">
            <text:p>10930175</text:p>
          </table:table-cell>
          <table:table-cell table:style-name="ce6" office:value-type="string" calcext:value-type="string">
            <text:p>吳永祺</text:p>
          </table:table-cell>
          <table:table-cell table:number-columns-repeated="1020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930176" calcext:value-type="float">
            <text:p>10930176</text:p>
          </table:table-cell>
          <table:table-cell table:style-name="ce5" office:value-type="string" calcext:value-type="string">
            <text:p>李宗霖</text:p>
          </table:table-cell>
          <table:table-cell table:number-columns-repeated="1020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930177" calcext:value-type="float">
            <text:p>10930177</text:p>
          </table:table-cell>
          <table:table-cell table:style-name="ce5" office:value-type="string" calcext:value-type="string">
            <text:p>李政遠</text:p>
          </table:table-cell>
          <table:table-cell table:number-columns-repeated="1020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930178" calcext:value-type="float">
            <text:p>10930178</text:p>
          </table:table-cell>
          <table:table-cell table:style-name="ce6" office:value-type="string" calcext:value-type="string">
            <text:p>李柏彣</text:p>
          </table:table-cell>
          <table:table-cell table:number-columns-repeated="1020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930179" calcext:value-type="float">
            <text:p>10930179</text:p>
          </table:table-cell>
          <table:table-cell table:style-name="ce6" office:value-type="string" calcext:value-type="string">
            <text:p>林保宏</text:p>
          </table:table-cell>
          <table:table-cell table:number-columns-repeated="1020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930180" calcext:value-type="float">
            <text:p>10930180</text:p>
          </table:table-cell>
          <table:table-cell table:style-name="ce6" office:value-type="string" calcext:value-type="string">
            <text:p>林宸平</text:p>
          </table:table-cell>
          <table:table-cell table:number-columns-repeated="1020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930181" calcext:value-type="float">
            <text:p>10930181</text:p>
          </table:table-cell>
          <table:table-cell table:style-name="ce5" office:value-type="string" calcext:value-type="string">
            <text:p>胡定綱</text:p>
          </table:table-cell>
          <table:table-cell table:number-columns-repeated="1020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930182" calcext:value-type="float">
            <text:p>10930182</text:p>
          </table:table-cell>
          <table:table-cell table:style-name="ce5" office:value-type="string" calcext:value-type="string">
            <text:p>翁承鴻</text:p>
          </table:table-cell>
          <table:table-cell table:number-columns-repeated="1020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930183" calcext:value-type="float">
            <text:p>10930183</text:p>
          </table:table-cell>
          <table:table-cell table:style-name="ce5" office:value-type="string" calcext:value-type="string">
            <text:p>張弘易</text:p>
          </table:table-cell>
          <table:table-cell table:number-columns-repeated="1020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930184" calcext:value-type="float">
            <text:p>10930184</text:p>
          </table:table-cell>
          <table:table-cell table:style-name="ce5" office:value-type="string" calcext:value-type="string">
            <text:p>張禹玄</text:p>
          </table:table-cell>
          <table:table-cell table:number-columns-repeated="1020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930185" calcext:value-type="float">
            <text:p>10930185</text:p>
          </table:table-cell>
          <table:table-cell table:style-name="ce5" office:value-type="string" calcext:value-type="string">
            <text:p>張豐庭</text:p>
          </table:table-cell>
          <table:table-cell table:number-columns-repeated="1020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930186" calcext:value-type="float">
            <text:p>10930186</text:p>
          </table:table-cell>
          <table:table-cell table:style-name="ce6" office:value-type="string" calcext:value-type="string">
            <text:p>陳彥綸</text:p>
          </table:table-cell>
          <table:table-cell table:number-columns-repeated="1020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930187" calcext:value-type="float">
            <text:p>10930187</text:p>
          </table:table-cell>
          <table:table-cell table:style-name="ce5" office:value-type="string" calcext:value-type="string">
            <text:p>陳寬宇</text:p>
          </table:table-cell>
          <table:table-cell table:number-columns-repeated="1020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930188" calcext:value-type="float">
            <text:p>10930188</text:p>
          </table:table-cell>
          <table:table-cell table:style-name="ce5" office:value-type="string" calcext:value-type="string">
            <text:p>楊彥宸</text:p>
          </table:table-cell>
          <table:table-cell table:number-columns-repeated="1020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930189" calcext:value-type="float">
            <text:p>10930189</text:p>
          </table:table-cell>
          <table:table-cell table:style-name="ce5" office:value-type="string" calcext:value-type="string">
            <text:p>蔡育霖</text:p>
          </table:table-cell>
          <table:table-cell table:number-columns-repeated="1020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930190" calcext:value-type="float">
            <text:p>10930190</text:p>
          </table:table-cell>
          <table:table-cell table:style-name="ce5" office:value-type="string" calcext:value-type="string">
            <text:p>魯永喆</text:p>
          </table:table-cell>
          <table:table-cell table:number-columns-repeated="1020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930191" calcext:value-type="float">
            <text:p>10930191</text:p>
          </table:table-cell>
          <table:table-cell table:style-name="ce6" office:value-type="string" calcext:value-type="string">
            <text:p>謝軒芃</text:p>
          </table:table-cell>
          <table:table-cell table:number-columns-repeated="1020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935019" calcext:value-type="float">
            <text:p>10935019</text:p>
          </table:table-cell>
          <table:table-cell table:style-name="ce5" office:value-type="string" calcext:value-type="string">
            <text:p>周品均</text:p>
          </table:table-cell>
          <table:table-cell table:number-columns-repeated="1020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935020" calcext:value-type="float">
            <text:p>10935020</text:p>
          </table:table-cell>
          <table:table-cell table:style-name="ce5" office:value-type="string" calcext:value-type="string">
            <text:p>周詠琦</text:p>
          </table:table-cell>
          <table:table-cell table:number-columns-repeated="1020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935021" calcext:value-type="float">
            <text:p>10935021</text:p>
          </table:table-cell>
          <table:table-cell table:style-name="ce5" office:value-type="string" calcext:value-type="string">
            <text:p>林品臻</text:p>
          </table:table-cell>
          <table:table-cell table:number-columns-repeated="1020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935022" calcext:value-type="float">
            <text:p>10935022</text:p>
          </table:table-cell>
          <table:table-cell table:style-name="ce5" office:value-type="string" calcext:value-type="string">
            <text:p>邱語昕</text:p>
          </table:table-cell>
          <table:table-cell table:number-columns-repeated="1020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935023" calcext:value-type="float">
            <text:p>10935023</text:p>
          </table:table-cell>
          <table:table-cell table:style-name="ce5" office:value-type="string" calcext:value-type="string">
            <text:p>施羿安</text:p>
          </table:table-cell>
          <table:table-cell table:number-columns-repeated="1020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935024" calcext:value-type="float">
            <text:p>10935024</text:p>
          </table:table-cell>
          <table:table-cell table:style-name="ce5" office:value-type="string" calcext:value-type="string">
            <text:p>紀家誼</text:p>
          </table:table-cell>
          <table:table-cell table:number-columns-repeated="1020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935025" calcext:value-type="float">
            <text:p>10935025</text:p>
          </table:table-cell>
          <table:table-cell table:style-name="ce6" office:value-type="string" calcext:value-type="string">
            <text:p>陳力萍</text:p>
          </table:table-cell>
          <table:table-cell table:number-columns-repeated="1020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935026" calcext:value-type="float">
            <text:p>10935026</text:p>
          </table:table-cell>
          <table:table-cell table:style-name="ce5" office:value-type="string" calcext:value-type="string">
            <text:p>陳妍榛</text:p>
          </table:table-cell>
          <table:table-cell table:number-columns-repeated="1020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935027" calcext:value-type="float">
            <text:p>10935027</text:p>
          </table:table-cell>
          <table:table-cell table:style-name="ce6" office:value-type="string" calcext:value-type="string">
            <text:p>陳昱安</text:p>
          </table:table-cell>
          <table:table-cell table:number-columns-repeated="1020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935028" calcext:value-type="float">
            <text:p>10935028</text:p>
          </table:table-cell>
          <table:table-cell table:style-name="ce5" office:value-type="string" calcext:value-type="string">
            <text:p>陳昱慈</text:p>
          </table:table-cell>
          <table:table-cell table:number-columns-repeated="1020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1" calcext:value-type="float">
            <text:p>11</text:p>
          </table:table-cell>
          <table:table-cell table:style-name="ce3" office:value-type="float" office:value="10835142" calcext:value-type="float">
            <text:p>10835142</text:p>
          </table:table-cell>
          <table:table-cell table:style-name="ce1" office:value-type="string" calcext:value-type="string">
            <text:p>陳盈蓁</text:p>
          </table:table-cell>
          <table:table-cell table:number-columns-repeated="1020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935029" calcext:value-type="float">
            <text:p>10935029</text:p>
          </table:table-cell>
          <table:table-cell table:style-name="ce5" office:value-type="string" calcext:value-type="string">
            <text:p>彭苡甄</text:p>
          </table:table-cell>
          <table:table-cell table:number-columns-repeated="1020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935030" calcext:value-type="float">
            <text:p>10935030</text:p>
          </table:table-cell>
          <table:table-cell table:style-name="ce6" office:value-type="string" calcext:value-type="string">
            <text:p>廖玉文</text:p>
          </table:table-cell>
          <table:table-cell table:number-columns-repeated="1020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935031" calcext:value-type="float">
            <text:p>10935031</text:p>
          </table:table-cell>
          <table:table-cell table:style-name="ce5" office:value-type="string" calcext:value-type="string">
            <text:p>廖昱綺</text:p>
          </table:table-cell>
          <table:table-cell table:number-columns-repeated="1020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935032" calcext:value-type="float">
            <text:p>10935032</text:p>
          </table:table-cell>
          <table:table-cell table:style-name="ce6" office:value-type="string" calcext:value-type="string">
            <text:p>劉玉鑾</text:p>
          </table:table-cell>
          <table:table-cell table:number-columns-repeated="1020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935033" calcext:value-type="float">
            <text:p>10935033</text:p>
          </table:table-cell>
          <table:table-cell table:style-name="ce7" office:value-type="string" calcext:value-type="string">
            <text:p>謝元薰</text:p>
          </table:table-cell>
          <table:table-cell table:number-columns-repeated="1020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935034" calcext:value-type="float">
            <text:p>10935034</text:p>
          </table:table-cell>
          <table:table-cell table:style-name="ce5" office:value-type="string" calcext:value-type="string">
            <text:p>羅詩晴</text:p>
          </table:table-cell>
          <table:table-cell table:number-columns-repeated="1020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935035" calcext:value-type="float">
            <text:p>10935035</text:p>
          </table:table-cell>
          <table:table-cell table:style-name="ce6" office:value-type="string" calcext:value-type="string">
            <text:p>蘇筠云</text:p>
          </table:table-cell>
          <table:table-cell table:number-columns-repeated="1020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930192" calcext:value-type="float">
            <text:p>10930192</text:p>
          </table:table-cell>
          <table:table-cell table:style-name="ce5" office:value-type="string" calcext:value-type="string">
            <text:p>朱品睿</text:p>
          </table:table-cell>
          <table:table-cell table:number-columns-repeated="1020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930193" calcext:value-type="float">
            <text:p>10930193</text:p>
          </table:table-cell>
          <table:table-cell table:style-name="ce6" office:value-type="string" calcext:value-type="string">
            <text:p>李晨碩</text:p>
          </table:table-cell>
          <table:table-cell table:number-columns-repeated="1020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930194" calcext:value-type="float">
            <text:p>10930194</text:p>
          </table:table-cell>
          <table:table-cell table:style-name="ce5" office:value-type="string" calcext:value-type="string">
            <text:p>李翊禾</text:p>
          </table:table-cell>
          <table:table-cell table:number-columns-repeated="1020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930195" calcext:value-type="float">
            <text:p>10930195</text:p>
          </table:table-cell>
          <table:table-cell table:style-name="ce5" office:value-type="string" calcext:value-type="string">
            <text:p>周昕霖</text:p>
          </table:table-cell>
          <table:table-cell table:number-columns-repeated="1020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930196" calcext:value-type="float">
            <text:p>10930196</text:p>
          </table:table-cell>
          <table:table-cell table:style-name="ce6" office:value-type="string" calcext:value-type="string">
            <text:p>林柏勳</text:p>
          </table:table-cell>
          <table:table-cell table:number-columns-repeated="1020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930197" calcext:value-type="float">
            <text:p>10930197</text:p>
          </table:table-cell>
          <table:table-cell table:style-name="ce5" office:value-type="string" calcext:value-type="string">
            <text:p>林哲峰</text:p>
          </table:table-cell>
          <table:table-cell table:number-columns-repeated="1020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930198" calcext:value-type="float">
            <text:p>10930198</text:p>
          </table:table-cell>
          <table:table-cell table:style-name="ce5" office:value-type="string" calcext:value-type="string">
            <text:p>胡昱祥</text:p>
          </table:table-cell>
          <table:table-cell table:number-columns-repeated="1020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930199" calcext:value-type="float">
            <text:p>10930199</text:p>
          </table:table-cell>
          <table:table-cell table:style-name="ce6" office:value-type="string" calcext:value-type="string">
            <text:p>張恩齊</text:p>
          </table:table-cell>
          <table:table-cell table:number-columns-repeated="1020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930200" calcext:value-type="float">
            <text:p>10930200</text:p>
          </table:table-cell>
          <table:table-cell table:style-name="ce6" office:value-type="string" calcext:value-type="string">
            <text:p>莊庭宇</text:p>
          </table:table-cell>
          <table:table-cell table:number-columns-repeated="1020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930201" calcext:value-type="float">
            <text:p>10930201</text:p>
          </table:table-cell>
          <table:table-cell table:style-name="ce5" office:value-type="string" calcext:value-type="string">
            <text:p>許佑邦</text:p>
          </table:table-cell>
          <table:table-cell table:number-columns-repeated="1020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930202" calcext:value-type="float">
            <text:p>10930202</text:p>
          </table:table-cell>
          <table:table-cell table:style-name="ce5" office:value-type="string" calcext:value-type="string">
            <text:p>陳泓廷</text:p>
          </table:table-cell>
          <table:table-cell table:number-columns-repeated="1020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930203" calcext:value-type="float">
            <text:p>10930203</text:p>
          </table:table-cell>
          <table:table-cell table:style-name="ce6" office:value-type="string" calcext:value-type="string">
            <text:p>陳奕安</text:p>
          </table:table-cell>
          <table:table-cell table:number-columns-repeated="1020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930204" calcext:value-type="float">
            <text:p>10930204</text:p>
          </table:table-cell>
          <table:table-cell table:style-name="ce5" office:value-type="string" calcext:value-type="string">
            <text:p>游承恩</text:p>
          </table:table-cell>
          <table:table-cell table:number-columns-repeated="1020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930205" calcext:value-type="float">
            <text:p>10930205</text:p>
          </table:table-cell>
          <table:table-cell table:style-name="ce5" office:value-type="string" calcext:value-type="string">
            <text:p>游家齊</text:p>
          </table:table-cell>
          <table:table-cell table:number-columns-repeated="1020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930206" calcext:value-type="float">
            <text:p>10930206</text:p>
          </table:table-cell>
          <table:table-cell table:style-name="ce6" office:value-type="string" calcext:value-type="string">
            <text:p>黃子宸</text:p>
          </table:table-cell>
          <table:table-cell table:number-columns-repeated="1020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930207" calcext:value-type="float">
            <text:p>10930207</text:p>
          </table:table-cell>
          <table:table-cell table:style-name="ce6" office:value-type="string" calcext:value-type="string">
            <text:p>黃璽</text:p>
          </table:table-cell>
          <table:table-cell table:number-columns-repeated="1020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930208" calcext:value-type="float">
            <text:p>10930208</text:p>
          </table:table-cell>
          <table:table-cell table:style-name="ce6" office:value-type="string" calcext:value-type="string">
            <text:p>葉豐廷</text:p>
          </table:table-cell>
          <table:table-cell table:number-columns-repeated="1020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930209" calcext:value-type="float">
            <text:p>10930209</text:p>
          </table:table-cell>
          <table:table-cell table:style-name="ce5" office:value-type="string" calcext:value-type="string">
            <text:p>鄧濬墉</text:p>
          </table:table-cell>
          <table:table-cell table:number-columns-repeated="1020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930210" calcext:value-type="float">
            <text:p>10930210</text:p>
          </table:table-cell>
          <table:table-cell table:style-name="ce5" office:value-type="string" calcext:value-type="string">
            <text:p>謝秉宇</text:p>
          </table:table-cell>
          <table:table-cell table:number-columns-repeated="1020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935036" calcext:value-type="float">
            <text:p>10935036</text:p>
          </table:table-cell>
          <table:table-cell table:style-name="ce6" office:value-type="string" calcext:value-type="string">
            <text:p>王姵涵</text:p>
          </table:table-cell>
          <table:table-cell table:number-columns-repeated="1020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935037" calcext:value-type="float">
            <text:p>10935037</text:p>
          </table:table-cell>
          <table:table-cell table:style-name="ce5" office:value-type="string" calcext:value-type="string">
            <text:p>吳育馨</text:p>
          </table:table-cell>
          <table:table-cell table:number-columns-repeated="1020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935038" calcext:value-type="float">
            <text:p>10935038</text:p>
          </table:table-cell>
          <table:table-cell table:style-name="ce6" office:value-type="string" calcext:value-type="string">
            <text:p>李禕晨</text:p>
          </table:table-cell>
          <table:table-cell table:number-columns-repeated="1020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935039" calcext:value-type="float">
            <text:p>10935039</text:p>
          </table:table-cell>
          <table:table-cell table:style-name="ce5" office:value-type="string" calcext:value-type="string">
            <text:p>周佾妍</text:p>
          </table:table-cell>
          <table:table-cell table:number-columns-repeated="1020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935040" calcext:value-type="float">
            <text:p>10935040</text:p>
          </table:table-cell>
          <table:table-cell table:style-name="ce5" office:value-type="string" calcext:value-type="string">
            <text:p>邱詠熙</text:p>
          </table:table-cell>
          <table:table-cell table:number-columns-repeated="1020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935041" calcext:value-type="float">
            <text:p>10935041</text:p>
          </table:table-cell>
          <table:table-cell table:style-name="ce6" office:value-type="string" calcext:value-type="string">
            <text:p>洪孝瑄</text:p>
          </table:table-cell>
          <table:table-cell table:number-columns-repeated="1020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935042" calcext:value-type="float">
            <text:p>10935042</text:p>
          </table:table-cell>
          <table:table-cell table:style-name="ce5" office:value-type="string" calcext:value-type="string">
            <text:p>范語真</text:p>
          </table:table-cell>
          <table:table-cell table:number-columns-repeated="1020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935043" calcext:value-type="float">
            <text:p>10935043</text:p>
          </table:table-cell>
          <table:table-cell table:style-name="ce5" office:value-type="string" calcext:value-type="string">
            <text:p>郭芷妍</text:p>
          </table:table-cell>
          <table:table-cell table:number-columns-repeated="1020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935044" calcext:value-type="float">
            <text:p>10935044</text:p>
          </table:table-cell>
          <table:table-cell table:style-name="ce6" office:value-type="string" calcext:value-type="string">
            <text:p>陳宇婕</text:p>
          </table:table-cell>
          <table:table-cell table:number-columns-repeated="1020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935045" calcext:value-type="float">
            <text:p>10935045</text:p>
          </table:table-cell>
          <table:table-cell table:style-name="ce5" office:value-type="string" calcext:value-type="string">
            <text:p>陳怡靜</text:p>
          </table:table-cell>
          <table:table-cell table:number-columns-repeated="1020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935046" calcext:value-type="float">
            <text:p>10935046</text:p>
          </table:table-cell>
          <table:table-cell table:style-name="ce5" office:value-type="string" calcext:value-type="string">
            <text:p>陳欣莓</text:p>
          </table:table-cell>
          <table:table-cell table:number-columns-repeated="1020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935047" calcext:value-type="float">
            <text:p>10935047</text:p>
          </table:table-cell>
          <table:table-cell table:style-name="ce5" office:value-type="string" calcext:value-type="string">
            <text:p>程若寧</text:p>
          </table:table-cell>
          <table:table-cell table:number-columns-repeated="1020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935048" calcext:value-type="float">
            <text:p>10935048</text:p>
          </table:table-cell>
          <table:table-cell table:style-name="ce5" office:value-type="string" calcext:value-type="string">
            <text:p>黃雅婕</text:p>
          </table:table-cell>
          <table:table-cell table:number-columns-repeated="1020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935049" calcext:value-type="float">
            <text:p>10935049</text:p>
          </table:table-cell>
          <table:table-cell table:style-name="ce5" office:value-type="string" calcext:value-type="string">
            <text:p>楊佳妤</text:p>
          </table:table-cell>
          <table:table-cell table:number-columns-repeated="1020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935050" calcext:value-type="float">
            <text:p>10935050</text:p>
          </table:table-cell>
          <table:table-cell table:style-name="ce7" office:value-type="string" calcext:value-type="string">
            <text:p>劉奕萱</text:p>
          </table:table-cell>
          <table:table-cell table:number-columns-repeated="1020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935051" calcext:value-type="float">
            <text:p>10935051</text:p>
          </table:table-cell>
          <table:table-cell table:style-name="ce6" office:value-type="string" calcext:value-type="string">
            <text:p>潘安琪</text:p>
          </table:table-cell>
          <table:table-cell table:number-columns-repeated="1020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935052" calcext:value-type="float">
            <text:p>10935052</text:p>
          </table:table-cell>
          <table:table-cell table:style-name="ce5" office:value-type="string" calcext:value-type="string">
            <text:p>賴佳妘</text:p>
          </table:table-cell>
          <table:table-cell table:number-columns-repeated="1020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935053" calcext:value-type="float">
            <text:p>10935053</text:p>
          </table:table-cell>
          <table:table-cell table:style-name="ce5" office:value-type="string" calcext:value-type="string">
            <text:p>謝瑀珊</text:p>
          </table:table-cell>
          <table:table-cell table:number-columns-repeated="1020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930211" calcext:value-type="float">
            <text:p>10930211</text:p>
          </table:table-cell>
          <table:table-cell table:style-name="ce5" office:value-type="string" calcext:value-type="string">
            <text:p>安峻傑</text:p>
          </table:table-cell>
          <table:table-cell table:number-columns-repeated="1020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930212" calcext:value-type="float">
            <text:p>10930212</text:p>
          </table:table-cell>
          <table:table-cell table:style-name="ce5" office:value-type="string" calcext:value-type="string">
            <text:p>李家翔</text:p>
          </table:table-cell>
          <table:table-cell table:number-columns-repeated="1020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930213" calcext:value-type="float">
            <text:p>10930213</text:p>
          </table:table-cell>
          <table:table-cell table:style-name="ce5" office:value-type="string" calcext:value-type="string">
            <text:p>林禹丞</text:p>
          </table:table-cell>
          <table:table-cell table:number-columns-repeated="1020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930214" calcext:value-type="float">
            <text:p>10930214</text:p>
          </table:table-cell>
          <table:table-cell table:style-name="ce5" office:value-type="string" calcext:value-type="string">
            <text:p>唐敬惇</text:p>
          </table:table-cell>
          <table:table-cell table:number-columns-repeated="1020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930215" calcext:value-type="float">
            <text:p>10930215</text:p>
          </table:table-cell>
          <table:table-cell table:style-name="ce6" office:value-type="string" calcext:value-type="string">
            <text:p>張宸睿</text:p>
          </table:table-cell>
          <table:table-cell table:number-columns-repeated="1020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930216" calcext:value-type="float">
            <text:p>10930216</text:p>
          </table:table-cell>
          <table:table-cell table:style-name="ce5" office:value-type="string" calcext:value-type="string">
            <text:p>張博為</text:p>
          </table:table-cell>
          <table:table-cell table:number-columns-repeated="1020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930217" calcext:value-type="float">
            <text:p>10930217</text:p>
          </table:table-cell>
          <table:table-cell table:style-name="ce6" office:value-type="string" calcext:value-type="string">
            <text:p>莊宗翰</text:p>
          </table:table-cell>
          <table:table-cell table:number-columns-repeated="1020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930218" calcext:value-type="float">
            <text:p>10930218</text:p>
          </table:table-cell>
          <table:table-cell table:style-name="ce6" office:value-type="string" calcext:value-type="string">
            <text:p>許永達</text:p>
          </table:table-cell>
          <table:table-cell table:number-columns-repeated="1020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7" calcext:value-type="float">
            <text:p>27</text:p>
          </table:table-cell>
          <table:table-cell table:style-name="ce3" office:value-type="float" office:value="10830322" calcext:value-type="float">
            <text:p>10830322</text:p>
          </table:table-cell>
          <table:table-cell table:style-name="ce8" office:value-type="string" calcext:value-type="string">
            <text:p>陳冠諺</text:p>
          </table:table-cell>
          <table:table-cell table:number-columns-repeated="1020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930219" calcext:value-type="float">
            <text:p>10930219</text:p>
          </table:table-cell>
          <table:table-cell table:style-name="ce6" office:value-type="string" calcext:value-type="string">
            <text:p>陳奕辰</text:p>
          </table:table-cell>
          <table:table-cell table:number-columns-repeated="1020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930220" calcext:value-type="float">
            <text:p>10930220</text:p>
          </table:table-cell>
          <table:table-cell table:style-name="ce5" office:value-type="string" calcext:value-type="string">
            <text:p>曾昭諺</text:p>
          </table:table-cell>
          <table:table-cell table:number-columns-repeated="1020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930221" calcext:value-type="float">
            <text:p>10930221</text:p>
          </table:table-cell>
          <table:table-cell table:style-name="ce6" office:value-type="string" calcext:value-type="string">
            <text:p>曾智晨</text:p>
          </table:table-cell>
          <table:table-cell table:number-columns-repeated="1020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930222" calcext:value-type="float">
            <text:p>10930222</text:p>
          </table:table-cell>
          <table:table-cell table:style-name="ce5" office:value-type="string" calcext:value-type="string">
            <text:p>黃郁棨</text:p>
          </table:table-cell>
          <table:table-cell table:number-columns-repeated="1020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930223" calcext:value-type="float">
            <text:p>10930223</text:p>
          </table:table-cell>
          <table:table-cell table:style-name="ce6" office:value-type="string" calcext:value-type="string">
            <text:p>慎在成</text:p>
          </table:table-cell>
          <table:table-cell table:number-columns-repeated="1020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930224" calcext:value-type="float">
            <text:p>10930224</text:p>
          </table:table-cell>
          <table:table-cell table:style-name="ce5" office:value-type="string" calcext:value-type="string">
            <text:p>楊翊達</text:p>
          </table:table-cell>
          <table:table-cell table:number-columns-repeated="1020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930225" calcext:value-type="float">
            <text:p>10930225</text:p>
          </table:table-cell>
          <table:table-cell table:style-name="ce6" office:value-type="string" calcext:value-type="string">
            <text:p>蔣昀昇</text:p>
          </table:table-cell>
          <table:table-cell table:number-columns-repeated="1020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930226" calcext:value-type="float">
            <text:p>10930226</text:p>
          </table:table-cell>
          <table:table-cell table:style-name="ce5" office:value-type="string" calcext:value-type="string">
            <text:p>鄭宇廷</text:p>
          </table:table-cell>
          <table:table-cell table:number-columns-repeated="1020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930227" calcext:value-type="float">
            <text:p>10930227</text:p>
          </table:table-cell>
          <table:table-cell table:style-name="ce5" office:value-type="string" calcext:value-type="string">
            <text:p>鄭博謙</text:p>
          </table:table-cell>
          <table:table-cell table:number-columns-repeated="1020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930228" calcext:value-type="float">
            <text:p>10930228</text:p>
          </table:table-cell>
          <table:table-cell table:style-name="ce6" office:value-type="string" calcext:value-type="string">
            <text:p>蕭君昌</text:p>
          </table:table-cell>
          <table:table-cell table:number-columns-repeated="1020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" calcext:value-type="float">
            <text:p>1</text:p>
          </table:table-cell>
          <table:table-cell table:style-name="ce3" office:value-type="float" office:value="10835020" calcext:value-type="float">
            <text:p>10835020</text:p>
          </table:table-cell>
          <table:table-cell table:style-name="ce8" office:value-type="string" calcext:value-type="string">
            <text:p>王辰心</text:p>
          </table:table-cell>
          <table:table-cell table:number-columns-repeated="1020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935054" calcext:value-type="float">
            <text:p>10935054</text:p>
          </table:table-cell>
          <table:table-cell table:style-name="ce5" office:value-type="string" calcext:value-type="string">
            <text:p>王芝妤</text:p>
          </table:table-cell>
          <table:table-cell table:number-columns-repeated="1020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935055" calcext:value-type="float">
            <text:p>10935055</text:p>
          </table:table-cell>
          <table:table-cell table:style-name="ce6" office:value-type="string" calcext:value-type="string">
            <text:p>江佳玲</text:p>
          </table:table-cell>
          <table:table-cell table:number-columns-repeated="1020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935056" calcext:value-type="float">
            <text:p>10935056</text:p>
          </table:table-cell>
          <table:table-cell table:style-name="ce5" office:value-type="string" calcext:value-type="string">
            <text:p>何泳葳</text:p>
          </table:table-cell>
          <table:table-cell table:number-columns-repeated="1020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935057" calcext:value-type="float">
            <text:p>10935057</text:p>
          </table:table-cell>
          <table:table-cell table:style-name="ce5" office:value-type="string" calcext:value-type="string">
            <text:p>林淳艷</text:p>
          </table:table-cell>
          <table:table-cell table:number-columns-repeated="1020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935058" calcext:value-type="float">
            <text:p>10935058</text:p>
          </table:table-cell>
          <table:table-cell table:style-name="ce6" office:value-type="string" calcext:value-type="string">
            <text:p>翁芷瞳</text:p>
          </table:table-cell>
          <table:table-cell table:number-columns-repeated="1020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935059" calcext:value-type="float">
            <text:p>10935059</text:p>
          </table:table-cell>
          <table:table-cell table:style-name="ce5" office:value-type="string" calcext:value-type="string">
            <text:p>張涵陵</text:p>
          </table:table-cell>
          <table:table-cell table:number-columns-repeated="1020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935060" calcext:value-type="float">
            <text:p>10935060</text:p>
          </table:table-cell>
          <table:table-cell table:style-name="ce6" office:value-type="string" calcext:value-type="string">
            <text:p>郭庭邑</text:p>
          </table:table-cell>
          <table:table-cell table:number-columns-repeated="1020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935061" calcext:value-type="float">
            <text:p>10935061</text:p>
          </table:table-cell>
          <table:table-cell table:style-name="ce5" office:value-type="string" calcext:value-type="string">
            <text:p>陳芊亦</text:p>
          </table:table-cell>
          <table:table-cell table:number-columns-repeated="1020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935062" calcext:value-type="float">
            <text:p>10935062</text:p>
          </table:table-cell>
          <table:table-cell table:style-name="ce6" office:value-type="string" calcext:value-type="string">
            <text:p>陳筱晴</text:p>
          </table:table-cell>
          <table:table-cell table:number-columns-repeated="1020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935063" calcext:value-type="float">
            <text:p>10935063</text:p>
          </table:table-cell>
          <table:table-cell table:style-name="ce6" office:value-type="string" calcext:value-type="string">
            <text:p>游語欣</text:p>
          </table:table-cell>
          <table:table-cell table:number-columns-repeated="1020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935064" calcext:value-type="float">
            <text:p>10935064</text:p>
          </table:table-cell>
          <table:table-cell table:style-name="ce6" office:value-type="string" calcext:value-type="string">
            <text:p>黃千瑜</text:p>
          </table:table-cell>
          <table:table-cell table:number-columns-repeated="1020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935065" calcext:value-type="float">
            <text:p>10935065</text:p>
          </table:table-cell>
          <table:table-cell table:style-name="ce7" office:value-type="string" calcext:value-type="string">
            <text:p>黃婉妮</text:p>
          </table:table-cell>
          <table:table-cell table:number-columns-repeated="1020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935066" calcext:value-type="float">
            <text:p>10935066</text:p>
          </table:table-cell>
          <table:table-cell table:style-name="ce5" office:value-type="string" calcext:value-type="string">
            <text:p>黃琳倩</text:p>
          </table:table-cell>
          <table:table-cell table:number-columns-repeated="1020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935067" calcext:value-type="float">
            <text:p>10935067</text:p>
          </table:table-cell>
          <table:table-cell table:style-name="ce6" office:value-type="string" calcext:value-type="string">
            <text:p>楊恩沛</text:p>
          </table:table-cell>
          <table:table-cell table:number-columns-repeated="1020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935068" calcext:value-type="float">
            <text:p>10935068</text:p>
          </table:table-cell>
          <table:table-cell table:style-name="ce5" office:value-type="string" calcext:value-type="string">
            <text:p>蔡雨辰</text:p>
          </table:table-cell>
          <table:table-cell table:number-columns-repeated="1020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935069" calcext:value-type="float">
            <text:p>10935069</text:p>
          </table:table-cell>
          <table:table-cell table:style-name="ce5" office:value-type="string" calcext:value-type="string">
            <text:p>蔡苡琳</text:p>
          </table:table-cell>
          <table:table-cell table:number-columns-repeated="1020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935070" calcext:value-type="float">
            <text:p>10935070</text:p>
          </table:table-cell>
          <table:table-cell table:style-name="ce5" office:value-type="string" calcext:value-type="string">
            <text:p>龔合筠</text:p>
          </table:table-cell>
          <table:table-cell table:number-columns-repeated="1020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930229" calcext:value-type="float">
            <text:p>10930229</text:p>
          </table:table-cell>
          <table:table-cell table:style-name="ce5" office:value-type="string" calcext:value-type="string">
            <text:p>向一夫</text:p>
          </table:table-cell>
          <table:table-cell table:number-columns-repeated="1020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930230" calcext:value-type="float">
            <text:p>10930230</text:p>
          </table:table-cell>
          <table:table-cell table:style-name="ce5" office:value-type="string" calcext:value-type="string">
            <text:p>李亦翔</text:p>
          </table:table-cell>
          <table:table-cell table:number-columns-repeated="1020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930231" calcext:value-type="float">
            <text:p>10930231</text:p>
          </table:table-cell>
          <table:table-cell table:style-name="ce5" office:value-type="string" calcext:value-type="string">
            <text:p>李羿昕</text:p>
          </table:table-cell>
          <table:table-cell table:number-columns-repeated="1020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930232" calcext:value-type="float">
            <text:p>10930232</text:p>
          </table:table-cell>
          <table:table-cell table:style-name="ce6" office:value-type="string" calcext:value-type="string">
            <text:p>汪承佑</text:p>
          </table:table-cell>
          <table:table-cell table:number-columns-repeated="1020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930233" calcext:value-type="float">
            <text:p>10930233</text:p>
          </table:table-cell>
          <table:table-cell table:style-name="ce5" office:value-type="string" calcext:value-type="string">
            <text:p>林忠陽</text:p>
          </table:table-cell>
          <table:table-cell table:number-columns-repeated="1020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930234" calcext:value-type="float">
            <text:p>10930234</text:p>
          </table:table-cell>
          <table:table-cell table:style-name="ce5" office:value-type="string" calcext:value-type="string">
            <text:p>林韋</text:p>
          </table:table-cell>
          <table:table-cell table:number-columns-repeated="1020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930235" calcext:value-type="float">
            <text:p>10930235</text:p>
          </table:table-cell>
          <table:table-cell table:style-name="ce6" office:value-type="string" calcext:value-type="string">
            <text:p>林崴</text:p>
          </table:table-cell>
          <table:table-cell table:number-columns-repeated="1020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930236" calcext:value-type="float">
            <text:p>10930236</text:p>
          </table:table-cell>
          <table:table-cell table:style-name="ce5" office:value-type="string" calcext:value-type="string">
            <text:p>張時榮</text:p>
          </table:table-cell>
          <table:table-cell table:number-columns-repeated="1020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930237" calcext:value-type="float">
            <text:p>10930237</text:p>
          </table:table-cell>
          <table:table-cell table:style-name="ce5" office:value-type="string" calcext:value-type="string">
            <text:p>張紜祥</text:p>
          </table:table-cell>
          <table:table-cell table:number-columns-repeated="1020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930238" calcext:value-type="float">
            <text:p>10930238</text:p>
          </table:table-cell>
          <table:table-cell table:style-name="ce5" office:value-type="string" calcext:value-type="string">
            <text:p>章喆凱</text:p>
          </table:table-cell>
          <table:table-cell table:number-columns-repeated="1020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930239" calcext:value-type="float">
            <text:p>10930239</text:p>
          </table:table-cell>
          <table:table-cell table:style-name="ce6" office:value-type="string" calcext:value-type="string">
            <text:p>陳俊瑋</text:p>
          </table:table-cell>
          <table:table-cell table:number-columns-repeated="1020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930240" calcext:value-type="float">
            <text:p>10930240</text:p>
          </table:table-cell>
          <table:table-cell table:style-name="ce6" office:value-type="string" calcext:value-type="string">
            <text:p>陳柏霖</text:p>
          </table:table-cell>
          <table:table-cell table:number-columns-repeated="1020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930241" calcext:value-type="float">
            <text:p>10930241</text:p>
          </table:table-cell>
          <table:table-cell table:style-name="ce5" office:value-type="string" calcext:value-type="string">
            <text:p>陳紹麒</text:p>
          </table:table-cell>
          <table:table-cell table:number-columns-repeated="1020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930242" calcext:value-type="float">
            <text:p>10930242</text:p>
          </table:table-cell>
          <table:table-cell table:style-name="ce5" office:value-type="string" calcext:value-type="string">
            <text:p>楊景博</text:p>
          </table:table-cell>
          <table:table-cell table:number-columns-repeated="1020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930243" calcext:value-type="float">
            <text:p>10930243</text:p>
          </table:table-cell>
          <table:table-cell table:style-name="ce6" office:value-type="string" calcext:value-type="string">
            <text:p>萬家維</text:p>
          </table:table-cell>
          <table:table-cell table:number-columns-repeated="1020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930244" calcext:value-type="float">
            <text:p>10930244</text:p>
          </table:table-cell>
          <table:table-cell table:style-name="ce5" office:value-type="string" calcext:value-type="string">
            <text:p>詹宇宸</text:p>
          </table:table-cell>
          <table:table-cell table:number-columns-repeated="1020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930245" calcext:value-type="float">
            <text:p>10930245</text:p>
          </table:table-cell>
          <table:table-cell table:style-name="ce6" office:value-type="string" calcext:value-type="string">
            <text:p>劉燿丞</text:p>
          </table:table-cell>
          <table:table-cell table:number-columns-repeated="1020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930246" calcext:value-type="float">
            <text:p>10930246</text:p>
          </table:table-cell>
          <table:table-cell table:style-name="ce5" office:value-type="string" calcext:value-type="string">
            <text:p>蔡閔仲</text:p>
          </table:table-cell>
          <table:table-cell table:number-columns-repeated="1020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930247" calcext:value-type="float">
            <text:p>10930247</text:p>
          </table:table-cell>
          <table:table-cell table:style-name="ce5" office:value-type="string" calcext:value-type="string">
            <text:p>戴羿弘</text:p>
          </table:table-cell>
          <table:table-cell table:number-columns-repeated="1020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935071" calcext:value-type="float">
            <text:p>10935071</text:p>
          </table:table-cell>
          <table:table-cell table:style-name="ce5" office:value-type="string" calcext:value-type="string">
            <text:p>甘蕙瑜</text:p>
          </table:table-cell>
          <table:table-cell table:number-columns-repeated="1020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935072" calcext:value-type="float">
            <text:p>10935072</text:p>
          </table:table-cell>
          <table:table-cell table:style-name="ce5" office:value-type="string" calcext:value-type="string">
            <text:p>林亞妤</text:p>
          </table:table-cell>
          <table:table-cell table:number-columns-repeated="1020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935073" calcext:value-type="float">
            <text:p>10935073</text:p>
          </table:table-cell>
          <table:table-cell table:style-name="ce5" office:value-type="string" calcext:value-type="string">
            <text:p>林岱蓉</text:p>
          </table:table-cell>
          <table:table-cell table:number-columns-repeated="1020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935074" calcext:value-type="float">
            <text:p>10935074</text:p>
          </table:table-cell>
          <table:table-cell table:style-name="ce6" office:value-type="string" calcext:value-type="string">
            <text:p>花芸曦</text:p>
          </table:table-cell>
          <table:table-cell table:number-columns-repeated="1020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935075" calcext:value-type="float">
            <text:p>10935075</text:p>
          </table:table-cell>
          <table:table-cell table:style-name="ce5" office:value-type="string" calcext:value-type="string">
            <text:p>邱品寧</text:p>
          </table:table-cell>
          <table:table-cell table:number-columns-repeated="1020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935076" calcext:value-type="float">
            <text:p>10935076</text:p>
          </table:table-cell>
          <table:table-cell table:style-name="ce6" office:value-type="string" calcext:value-type="string">
            <text:p>秦偉慈</text:p>
          </table:table-cell>
          <table:table-cell table:number-columns-repeated="1020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935077" calcext:value-type="float">
            <text:p>10935077</text:p>
          </table:table-cell>
          <table:table-cell table:style-name="ce6" office:value-type="string" calcext:value-type="string">
            <text:p>郭祐禎</text:p>
          </table:table-cell>
          <table:table-cell table:number-columns-repeated="1020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935078" calcext:value-type="float">
            <text:p>10935078</text:p>
          </table:table-cell>
          <table:table-cell table:style-name="ce5" office:value-type="string" calcext:value-type="string">
            <text:p>陳俐文</text:p>
          </table:table-cell>
          <table:table-cell table:number-columns-repeated="1020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935079" calcext:value-type="float">
            <text:p>10935079</text:p>
          </table:table-cell>
          <table:table-cell table:style-name="ce7" office:value-type="string" calcext:value-type="string">
            <text:p>黃姵妮</text:p>
          </table:table-cell>
          <table:table-cell table:number-columns-repeated="1020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935080" calcext:value-type="float">
            <text:p>10935080</text:p>
          </table:table-cell>
          <table:table-cell table:style-name="ce5" office:value-type="string" calcext:value-type="string">
            <text:p>黃若雅</text:p>
          </table:table-cell>
          <table:table-cell table:number-columns-repeated="1020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1" calcext:value-type="float">
            <text:p>11</text:p>
          </table:table-cell>
          <table:table-cell table:style-name="ce3" office:value-type="float" office:value="10835127" calcext:value-type="float">
            <text:p>10835127</text:p>
          </table:table-cell>
          <table:table-cell table:style-name="ce8" office:value-type="string" calcext:value-type="string">
            <text:p>黃靖云</text:p>
          </table:table-cell>
          <table:table-cell table:number-columns-repeated="1020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935081" calcext:value-type="float">
            <text:p>10935081</text:p>
          </table:table-cell>
          <table:table-cell table:style-name="ce6" office:value-type="string" calcext:value-type="string">
            <text:p>楊翊苓</text:p>
          </table:table-cell>
          <table:table-cell table:number-columns-repeated="1020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935082" calcext:value-type="float">
            <text:p>10935082</text:p>
          </table:table-cell>
          <table:table-cell table:style-name="ce6" office:value-type="string" calcext:value-type="string">
            <text:p>楊筑涵</text:p>
          </table:table-cell>
          <table:table-cell table:number-columns-repeated="1020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935083" calcext:value-type="float">
            <text:p>10935083</text:p>
          </table:table-cell>
          <table:table-cell table:style-name="ce6" office:value-type="string" calcext:value-type="string">
            <text:p>廖巧文</text:p>
          </table:table-cell>
          <table:table-cell table:number-columns-repeated="1020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935084" calcext:value-type="float">
            <text:p>10935084</text:p>
          </table:table-cell>
          <table:table-cell table:style-name="ce5" office:value-type="string" calcext:value-type="string">
            <text:p>劉奕岑</text:p>
          </table:table-cell>
          <table:table-cell table:number-columns-repeated="1020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935085" calcext:value-type="float">
            <text:p>10935085</text:p>
          </table:table-cell>
          <table:table-cell table:style-name="ce5" office:value-type="string" calcext:value-type="string">
            <text:p>劉諭璇</text:p>
          </table:table-cell>
          <table:table-cell table:number-columns-repeated="1020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935086" calcext:value-type="float">
            <text:p>10935086</text:p>
          </table:table-cell>
          <table:table-cell table:style-name="ce5" office:value-type="string" calcext:value-type="string">
            <text:p>薛婷婷</text:p>
          </table:table-cell>
          <table:table-cell table:number-columns-repeated="1020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935087" calcext:value-type="float">
            <text:p>10935087</text:p>
          </table:table-cell>
          <table:table-cell table:style-name="ce5" office:value-type="string" calcext:value-type="string">
            <text:p>顏滋苓</text:p>
          </table:table-cell>
          <table:table-cell table:number-columns-repeated="1020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930248" calcext:value-type="float">
            <text:p>10930248</text:p>
          </table:table-cell>
          <table:table-cell table:style-name="ce5" office:value-type="string" calcext:value-type="string">
            <text:p>江易澄</text:p>
          </table:table-cell>
          <table:table-cell table:number-columns-repeated="1020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930249" calcext:value-type="float">
            <text:p>10930249</text:p>
          </table:table-cell>
          <table:table-cell table:style-name="ce6" office:value-type="string" calcext:value-type="string">
            <text:p>余家樂</text:p>
          </table:table-cell>
          <table:table-cell table:number-columns-repeated="1020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930250" calcext:value-type="float">
            <text:p>10930250</text:p>
          </table:table-cell>
          <table:table-cell table:style-name="ce5" office:value-type="string" calcext:value-type="string">
            <text:p>李恩瑞</text:p>
          </table:table-cell>
          <table:table-cell table:number-columns-repeated="1020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930251" calcext:value-type="float">
            <text:p>10930251</text:p>
          </table:table-cell>
          <table:table-cell table:style-name="ce5" office:value-type="string" calcext:value-type="string">
            <text:p>周彥緯</text:p>
          </table:table-cell>
          <table:table-cell table:number-columns-repeated="1020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930252" calcext:value-type="float">
            <text:p>10930252</text:p>
          </table:table-cell>
          <table:table-cell table:style-name="ce5" office:value-type="string" calcext:value-type="string">
            <text:p>林品崴</text:p>
          </table:table-cell>
          <table:table-cell table:number-columns-repeated="1020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930253" calcext:value-type="float">
            <text:p>10930253</text:p>
          </table:table-cell>
          <table:table-cell table:style-name="ce5" office:value-type="string" calcext:value-type="string">
            <text:p>林軒平</text:p>
          </table:table-cell>
          <table:table-cell table:number-columns-repeated="1020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930254" calcext:value-type="float">
            <text:p>10930254</text:p>
          </table:table-cell>
          <table:table-cell table:style-name="ce5" office:value-type="string" calcext:value-type="string">
            <text:p>洪肇駿</text:p>
          </table:table-cell>
          <table:table-cell table:number-columns-repeated="1020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930255" calcext:value-type="float">
            <text:p>10930255</text:p>
          </table:table-cell>
          <table:table-cell table:style-name="ce5" office:value-type="string" calcext:value-type="string">
            <text:p>徐毓程</text:p>
          </table:table-cell>
          <table:table-cell table:number-columns-repeated="1020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930256" calcext:value-type="float">
            <text:p>10930256</text:p>
          </table:table-cell>
          <table:table-cell table:style-name="ce5" office:value-type="string" calcext:value-type="string">
            <text:p>張曜霖</text:p>
          </table:table-cell>
          <table:table-cell table:number-columns-repeated="1020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930257" calcext:value-type="float">
            <text:p>10930257</text:p>
          </table:table-cell>
          <table:table-cell table:style-name="ce6" office:value-type="string" calcext:value-type="string">
            <text:p>章弘昀</text:p>
          </table:table-cell>
          <table:table-cell table:number-columns-repeated="1020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930258" calcext:value-type="float">
            <text:p>10930258</text:p>
          </table:table-cell>
          <table:table-cell table:style-name="ce5" office:value-type="string" calcext:value-type="string">
            <text:p>陳泓嶧</text:p>
          </table:table-cell>
          <table:table-cell table:number-columns-repeated="1020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930259" calcext:value-type="float">
            <text:p>10930259</text:p>
          </table:table-cell>
          <table:table-cell table:style-name="ce6" office:value-type="string" calcext:value-type="string">
            <text:p>陳柏廷</text:p>
          </table:table-cell>
          <table:table-cell table:number-columns-repeated="1020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930260" calcext:value-type="float">
            <text:p>10930260</text:p>
          </table:table-cell>
          <table:table-cell table:style-name="ce6" office:value-type="string" calcext:value-type="string">
            <text:p>曾子嘉</text:p>
          </table:table-cell>
          <table:table-cell table:number-columns-repeated="1020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930261" calcext:value-type="float">
            <text:p>10930261</text:p>
          </table:table-cell>
          <table:table-cell table:style-name="ce5" office:value-type="string" calcext:value-type="string">
            <text:p>馮張勛</text:p>
          </table:table-cell>
          <table:table-cell table:number-columns-repeated="1020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930262" calcext:value-type="float">
            <text:p>10930262</text:p>
          </table:table-cell>
          <table:table-cell table:style-name="ce5" office:value-type="string" calcext:value-type="string">
            <text:p>楊昊軒</text:p>
          </table:table-cell>
          <table:table-cell table:number-columns-repeated="1020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930263" calcext:value-type="float">
            <text:p>10930263</text:p>
          </table:table-cell>
          <table:table-cell table:style-name="ce6" office:value-type="string" calcext:value-type="string">
            <text:p>劉道元</text:p>
          </table:table-cell>
          <table:table-cell table:number-columns-repeated="1020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930264" calcext:value-type="float">
            <text:p>10930264</text:p>
          </table:table-cell>
          <table:table-cell table:style-name="ce6" office:value-type="string" calcext:value-type="string">
            <text:p>劉耀元</text:p>
          </table:table-cell>
          <table:table-cell table:number-columns-repeated="1020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930265" calcext:value-type="float">
            <text:p>10930265</text:p>
          </table:table-cell>
          <table:table-cell table:style-name="ce5" office:value-type="string" calcext:value-type="string">
            <text:p>鄧雲中</text:p>
          </table:table-cell>
          <table:table-cell table:number-columns-repeated="1020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930266" calcext:value-type="float">
            <text:p>10930266</text:p>
          </table:table-cell>
          <table:table-cell table:style-name="ce5" office:value-type="string" calcext:value-type="string">
            <text:p>謝翁廷</text:p>
          </table:table-cell>
          <table:table-cell table:number-columns-repeated="1020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935088" calcext:value-type="float">
            <text:p>10935088</text:p>
          </table:table-cell>
          <table:table-cell table:style-name="ce5" office:value-type="string" calcext:value-type="string">
            <text:p>王亭云</text:p>
          </table:table-cell>
          <table:table-cell table:number-columns-repeated="1020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935089" calcext:value-type="float">
            <text:p>10935089</text:p>
          </table:table-cell>
          <table:table-cell table:style-name="ce6" office:value-type="string" calcext:value-type="string">
            <text:p>古宜卉</text:p>
          </table:table-cell>
          <table:table-cell table:number-columns-repeated="1020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935090" calcext:value-type="float">
            <text:p>10935090</text:p>
          </table:table-cell>
          <table:table-cell table:style-name="ce5" office:value-type="string" calcext:value-type="string">
            <text:p>何思嫻</text:p>
          </table:table-cell>
          <table:table-cell table:number-columns-repeated="1020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935091" calcext:value-type="float">
            <text:p>10935091</text:p>
          </table:table-cell>
          <table:table-cell table:style-name="ce5" office:value-type="string" calcext:value-type="string">
            <text:p>李昕湉</text:p>
          </table:table-cell>
          <table:table-cell table:number-columns-repeated="1020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935092" calcext:value-type="float">
            <text:p>10935092</text:p>
          </table:table-cell>
          <table:table-cell table:style-name="ce5" office:value-type="string" calcext:value-type="string">
            <text:p>李紫涵</text:p>
          </table:table-cell>
          <table:table-cell table:number-columns-repeated="1020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935093" calcext:value-type="float">
            <text:p>10935093</text:p>
          </table:table-cell>
          <table:table-cell table:style-name="ce9" office:value-type="string" calcext:value-type="string">
            <text:p>林俐瑜</text:p>
          </table:table-cell>
          <table:table-cell table:number-columns-repeated="1020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935094" calcext:value-type="float">
            <text:p>10935094</text:p>
          </table:table-cell>
          <table:table-cell table:style-name="ce5" office:value-type="string" calcext:value-type="string">
            <text:p>林若儀</text:p>
          </table:table-cell>
          <table:table-cell table:number-columns-repeated="1020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935095" calcext:value-type="float">
            <text:p>10935095</text:p>
          </table:table-cell>
          <table:table-cell table:style-name="ce6" office:value-type="string" calcext:value-type="string">
            <text:p>胡祐禎</text:p>
          </table:table-cell>
          <table:table-cell table:number-columns-repeated="1020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935096" calcext:value-type="float">
            <text:p>10935096</text:p>
          </table:table-cell>
          <table:table-cell table:style-name="ce5" office:value-type="string" calcext:value-type="string">
            <text:p>張芮綺</text:p>
          </table:table-cell>
          <table:table-cell table:number-columns-repeated="1020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935097" calcext:value-type="float">
            <text:p>10935097</text:p>
          </table:table-cell>
          <table:table-cell table:style-name="ce6" office:value-type="string" calcext:value-type="string">
            <text:p>陳韻珊</text:p>
          </table:table-cell>
          <table:table-cell table:number-columns-repeated="1020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935098" calcext:value-type="float">
            <text:p>10935098</text:p>
          </table:table-cell>
          <table:table-cell table:style-name="ce5" office:value-type="string" calcext:value-type="string">
            <text:p>黃亭瑀</text:p>
          </table:table-cell>
          <table:table-cell table:number-columns-repeated="1020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935099" calcext:value-type="float">
            <text:p>10935099</text:p>
          </table:table-cell>
          <table:table-cell table:style-name="ce5" office:value-type="string" calcext:value-type="string">
            <text:p>楊子慧</text:p>
          </table:table-cell>
          <table:table-cell table:number-columns-repeated="1020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935100" calcext:value-type="float">
            <text:p>10935100</text:p>
          </table:table-cell>
          <table:table-cell table:style-name="ce6" office:value-type="string" calcext:value-type="string">
            <text:p>楊景涵</text:p>
          </table:table-cell>
          <table:table-cell table:number-columns-repeated="1020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935101" calcext:value-type="float">
            <text:p>10935101</text:p>
          </table:table-cell>
          <table:table-cell table:style-name="ce6" office:value-type="string" calcext:value-type="string">
            <text:p>葉品妤</text:p>
          </table:table-cell>
          <table:table-cell table:number-columns-repeated="1020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935102" calcext:value-type="float">
            <text:p>10935102</text:p>
          </table:table-cell>
          <table:table-cell table:style-name="ce5" office:value-type="string" calcext:value-type="string">
            <text:p>廖卿瑩</text:p>
          </table:table-cell>
          <table:table-cell table:number-columns-repeated="1020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935103" calcext:value-type="float">
            <text:p>10935103</text:p>
          </table:table-cell>
          <table:table-cell table:style-name="ce6" office:value-type="string" calcext:value-type="string">
            <text:p>潘思諭</text:p>
          </table:table-cell>
          <table:table-cell table:number-columns-repeated="1020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935104" calcext:value-type="float">
            <text:p>10935104</text:p>
          </table:table-cell>
          <table:table-cell table:style-name="ce5" office:value-type="string" calcext:value-type="string">
            <text:p>賴姿均</text:p>
          </table:table-cell>
          <table:table-cell table:number-columns-repeated="1020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935105" calcext:value-type="float">
            <text:p>10935105</text:p>
          </table:table-cell>
          <table:table-cell table:style-name="ce6" office:value-type="string" calcext:value-type="string">
            <text:p>藍苡瑄</text:p>
          </table:table-cell>
          <table:table-cell table:number-columns-repeated="1020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930267" calcext:value-type="float">
            <text:p>10930267</text:p>
          </table:table-cell>
          <table:table-cell table:style-name="ce5" office:value-type="string" calcext:value-type="string">
            <text:p>王玠允</text:p>
          </table:table-cell>
          <table:table-cell table:number-columns-repeated="1020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930268" calcext:value-type="float">
            <text:p>10930268</text:p>
          </table:table-cell>
          <table:table-cell table:style-name="ce5" office:value-type="string" calcext:value-type="string">
            <text:p>李佳翰</text:p>
          </table:table-cell>
          <table:table-cell table:number-columns-repeated="1020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930269" calcext:value-type="float">
            <text:p>10930269</text:p>
          </table:table-cell>
          <table:table-cell table:style-name="ce5" office:value-type="string" calcext:value-type="string">
            <text:p>李欣員</text:p>
          </table:table-cell>
          <table:table-cell table:number-columns-repeated="1020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930270" calcext:value-type="float">
            <text:p>10930270</text:p>
          </table:table-cell>
          <table:table-cell table:style-name="ce5" office:value-type="string" calcext:value-type="string">
            <text:p>周哲瑋</text:p>
          </table:table-cell>
          <table:table-cell table:number-columns-repeated="1020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930271" calcext:value-type="float">
            <text:p>10930271</text:p>
          </table:table-cell>
          <table:table-cell table:style-name="ce6" office:value-type="string" calcext:value-type="string">
            <text:p>林子淇</text:p>
          </table:table-cell>
          <table:table-cell table:number-columns-repeated="1020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930272" calcext:value-type="float">
            <text:p>10930272</text:p>
          </table:table-cell>
          <table:table-cell table:style-name="ce5" office:value-type="string" calcext:value-type="string">
            <text:p>洪滋謙</text:p>
          </table:table-cell>
          <table:table-cell table:number-columns-repeated="1020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930273" calcext:value-type="float">
            <text:p>10930273</text:p>
          </table:table-cell>
          <table:table-cell table:style-name="ce5" office:value-type="string" calcext:value-type="string">
            <text:p>張佑晟</text:p>
          </table:table-cell>
          <table:table-cell table:number-columns-repeated="1020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930274" calcext:value-type="float">
            <text:p>10930274</text:p>
          </table:table-cell>
          <table:table-cell table:style-name="ce5" office:value-type="string" calcext:value-type="string">
            <text:p>張佑詮</text:p>
          </table:table-cell>
          <table:table-cell table:number-columns-repeated="1020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930275" calcext:value-type="float">
            <text:p>10930275</text:p>
          </table:table-cell>
          <table:table-cell table:style-name="ce6" office:value-type="string" calcext:value-type="string">
            <text:p>陳冠穎</text:p>
          </table:table-cell>
          <table:table-cell table:number-columns-repeated="1020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930276" calcext:value-type="float">
            <text:p>10930276</text:p>
          </table:table-cell>
          <table:table-cell table:style-name="ce6" office:value-type="string" calcext:value-type="string">
            <text:p>陳建安</text:p>
          </table:table-cell>
          <table:table-cell table:number-columns-repeated="1020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930277" calcext:value-type="float">
            <text:p>10930277</text:p>
          </table:table-cell>
          <table:table-cell table:style-name="ce5" office:value-type="string" calcext:value-type="string">
            <text:p>陳竣程</text:p>
          </table:table-cell>
          <table:table-cell table:number-columns-repeated="1020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930278" calcext:value-type="float">
            <text:p>10930278</text:p>
          </table:table-cell>
          <table:table-cell table:style-name="ce5" office:value-type="string" calcext:value-type="string">
            <text:p>陳楷霖</text:p>
          </table:table-cell>
          <table:table-cell table:number-columns-repeated="1020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930279" calcext:value-type="float">
            <text:p>10930279</text:p>
          </table:table-cell>
          <table:table-cell table:style-name="ce5" office:value-type="string" calcext:value-type="string">
            <text:p>黃詳恩</text:p>
          </table:table-cell>
          <table:table-cell table:number-columns-repeated="1020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930280" calcext:value-type="float">
            <text:p>10930280</text:p>
          </table:table-cell>
          <table:table-cell table:style-name="ce6" office:value-type="string" calcext:value-type="string">
            <text:p>楊璿陞</text:p>
          </table:table-cell>
          <table:table-cell table:number-columns-repeated="1020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930281" calcext:value-type="float">
            <text:p>10930281</text:p>
          </table:table-cell>
          <table:table-cell table:style-name="ce6" office:value-type="string" calcext:value-type="string">
            <text:p>葉尚堉</text:p>
          </table:table-cell>
          <table:table-cell table:number-columns-repeated="1020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930282" calcext:value-type="float">
            <text:p>10930282</text:p>
          </table:table-cell>
          <table:table-cell table:style-name="ce6" office:value-type="string" calcext:value-type="string">
            <text:p>廖子齊</text:p>
          </table:table-cell>
          <table:table-cell table:number-columns-repeated="1020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930283" calcext:value-type="float">
            <text:p>10930283</text:p>
          </table:table-cell>
          <table:table-cell table:style-name="ce5" office:value-type="string" calcext:value-type="string">
            <text:p>蔡承頤</text:p>
          </table:table-cell>
          <table:table-cell table:number-columns-repeated="1020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930284" calcext:value-type="float">
            <text:p>10930284</text:p>
          </table:table-cell>
          <table:table-cell table:style-name="ce5" office:value-type="string" calcext:value-type="string">
            <text:p>蔣得勇</text:p>
          </table:table-cell>
          <table:table-cell table:number-columns-repeated="1020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930285" calcext:value-type="float">
            <text:p>10930285</text:p>
          </table:table-cell>
          <table:table-cell table:style-name="ce5" office:value-type="string" calcext:value-type="string">
            <text:p>蘇品霖</text:p>
          </table:table-cell>
          <table:table-cell table:number-columns-repeated="1020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935106" calcext:value-type="float">
            <text:p>10935106</text:p>
          </table:table-cell>
          <table:table-cell table:style-name="ce5" office:value-type="string" calcext:value-type="string">
            <text:p>王詩綺</text:p>
          </table:table-cell>
          <table:table-cell table:number-columns-repeated="1020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935107" calcext:value-type="float">
            <text:p>10935107</text:p>
          </table:table-cell>
          <table:table-cell table:style-name="ce5" office:value-type="string" calcext:value-type="string">
            <text:p>李佩璇</text:p>
          </table:table-cell>
          <table:table-cell table:number-columns-repeated="1020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935108" calcext:value-type="float">
            <text:p>10935108</text:p>
          </table:table-cell>
          <table:table-cell table:style-name="ce5" office:value-type="string" calcext:value-type="string">
            <text:p>李海翎</text:p>
          </table:table-cell>
          <table:table-cell table:number-columns-repeated="1020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935109" calcext:value-type="float">
            <text:p>10935109</text:p>
          </table:table-cell>
          <table:table-cell table:style-name="ce5" office:value-type="string" calcext:value-type="string">
            <text:p>杜詩敏</text:p>
          </table:table-cell>
          <table:table-cell table:number-columns-repeated="1020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935110" calcext:value-type="float">
            <text:p>10935110</text:p>
          </table:table-cell>
          <table:table-cell table:style-name="ce6" office:value-type="string" calcext:value-type="string">
            <text:p>念映岑</text:p>
          </table:table-cell>
          <table:table-cell table:number-columns-repeated="1020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935111" calcext:value-type="float">
            <text:p>10935111</text:p>
          </table:table-cell>
          <table:table-cell table:style-name="ce6" office:value-type="string" calcext:value-type="string">
            <text:p>林芯伃</text:p>
          </table:table-cell>
          <table:table-cell table:number-columns-repeated="1020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935112" calcext:value-type="float">
            <text:p>10935112</text:p>
          </table:table-cell>
          <table:table-cell table:style-name="ce5" office:value-type="string" calcext:value-type="string">
            <text:p>邱甯</text:p>
          </table:table-cell>
          <table:table-cell table:number-columns-repeated="1020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935113" calcext:value-type="float">
            <text:p>10935113</text:p>
          </table:table-cell>
          <table:table-cell table:style-name="ce5" office:value-type="string" calcext:value-type="string">
            <text:p>洪迺絜</text:p>
          </table:table-cell>
          <table:table-cell table:number-columns-repeated="1020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935114" calcext:value-type="float">
            <text:p>10935114</text:p>
          </table:table-cell>
          <table:table-cell table:style-name="ce6" office:value-type="string" calcext:value-type="string">
            <text:p>郭維琛</text:p>
          </table:table-cell>
          <table:table-cell table:number-columns-repeated="1020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935115" calcext:value-type="float">
            <text:p>10935115</text:p>
          </table:table-cell>
          <table:table-cell table:style-name="ce5" office:value-type="string" calcext:value-type="string">
            <text:p>郭曜萱</text:p>
          </table:table-cell>
          <table:table-cell table:number-columns-repeated="1020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935116" calcext:value-type="float">
            <text:p>10935116</text:p>
          </table:table-cell>
          <table:table-cell table:style-name="ce5" office:value-type="string" calcext:value-type="string">
            <text:p>陳品潔</text:p>
          </table:table-cell>
          <table:table-cell table:number-columns-repeated="1020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935117" calcext:value-type="float">
            <text:p>10935117</text:p>
          </table:table-cell>
          <table:table-cell table:style-name="ce5" office:value-type="string" calcext:value-type="string">
            <text:p>黃曉嵐</text:p>
          </table:table-cell>
          <table:table-cell table:number-columns-repeated="1020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935118" calcext:value-type="float">
            <text:p>10935118</text:p>
          </table:table-cell>
          <table:table-cell table:style-name="ce6" office:value-type="string" calcext:value-type="string">
            <text:p>葉雅頌</text:p>
          </table:table-cell>
          <table:table-cell table:number-columns-repeated="1020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935119" calcext:value-type="float">
            <text:p>10935119</text:p>
          </table:table-cell>
          <table:table-cell table:style-name="ce6" office:value-type="string" calcext:value-type="string">
            <text:p>潘亭妤</text:p>
          </table:table-cell>
          <table:table-cell table:number-columns-repeated="1020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935120" calcext:value-type="float">
            <text:p>10935120</text:p>
          </table:table-cell>
          <table:table-cell table:style-name="ce5" office:value-type="string" calcext:value-type="string">
            <text:p>鄭舒云</text:p>
          </table:table-cell>
          <table:table-cell table:number-columns-repeated="1020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935121" calcext:value-type="float">
            <text:p>10935121</text:p>
          </table:table-cell>
          <table:table-cell table:style-name="ce6" office:value-type="string" calcext:value-type="string">
            <text:p>蕭妍安</text:p>
          </table:table-cell>
          <table:table-cell table:number-columns-repeated="1020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935122" calcext:value-type="float">
            <text:p>10935122</text:p>
          </table:table-cell>
          <table:table-cell table:style-name="ce6" office:value-type="string" calcext:value-type="string">
            <text:p>蕭芮岑</text:p>
          </table:table-cell>
          <table:table-cell table:number-columns-repeated="1020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935123" calcext:value-type="float">
            <text:p>10935123</text:p>
          </table:table-cell>
          <table:table-cell table:style-name="ce6" office:value-type="string" calcext:value-type="string">
            <text:p>顏憶淨</text:p>
          </table:table-cell>
          <table:table-cell table:number-columns-repeated="1020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930286" calcext:value-type="float">
            <text:p>10930286</text:p>
          </table:table-cell>
          <table:table-cell table:style-name="ce5" office:value-type="string" calcext:value-type="string">
            <text:p>于少堂</text:p>
          </table:table-cell>
          <table:table-cell table:number-columns-repeated="1020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930287" calcext:value-type="float">
            <text:p>10930287</text:p>
          </table:table-cell>
          <table:table-cell table:style-name="ce5" office:value-type="string" calcext:value-type="string">
            <text:p>王新宇</text:p>
          </table:table-cell>
          <table:table-cell table:number-columns-repeated="1020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930288" calcext:value-type="float">
            <text:p>10930288</text:p>
          </table:table-cell>
          <table:table-cell table:style-name="ce5" office:value-type="string" calcext:value-type="string">
            <text:p>吳頁澄</text:p>
          </table:table-cell>
          <table:table-cell table:number-columns-repeated="1020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930289" calcext:value-type="float">
            <text:p>10930289</text:p>
          </table:table-cell>
          <table:table-cell table:style-name="ce5" office:value-type="string" calcext:value-type="string">
            <text:p>吳睿凱</text:p>
          </table:table-cell>
          <table:table-cell table:number-columns-repeated="1020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930290" calcext:value-type="float">
            <text:p>10930290</text:p>
          </table:table-cell>
          <table:table-cell table:style-name="ce5" office:value-type="string" calcext:value-type="string">
            <text:p>李韋論</text:p>
          </table:table-cell>
          <table:table-cell table:number-columns-repeated="1020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930291" calcext:value-type="float">
            <text:p>10930291</text:p>
          </table:table-cell>
          <table:table-cell table:style-name="ce5" office:value-type="string" calcext:value-type="string">
            <text:p>林敬軒</text:p>
          </table:table-cell>
          <table:table-cell table:number-columns-repeated="1020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930292" calcext:value-type="float">
            <text:p>10930292</text:p>
          </table:table-cell>
          <table:table-cell table:style-name="ce5" office:value-type="string" calcext:value-type="string">
            <text:p>洪瑋澤</text:p>
          </table:table-cell>
          <table:table-cell table:number-columns-repeated="1020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930293" calcext:value-type="float">
            <text:p>10930293</text:p>
          </table:table-cell>
          <table:table-cell table:style-name="ce6" office:value-type="string" calcext:value-type="string">
            <text:p>范辰威</text:p>
          </table:table-cell>
          <table:table-cell table:number-columns-repeated="1020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930294" calcext:value-type="float">
            <text:p>10930294</text:p>
          </table:table-cell>
          <table:table-cell table:style-name="ce5" office:value-type="string" calcext:value-type="string">
            <text:p>郭川聖</text:p>
          </table:table-cell>
          <table:table-cell table:number-columns-repeated="1020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930295" calcext:value-type="float">
            <text:p>10930295</text:p>
          </table:table-cell>
          <table:table-cell table:style-name="ce5" office:value-type="string" calcext:value-type="string">
            <text:p>陳品壬</text:p>
          </table:table-cell>
          <table:table-cell table:number-columns-repeated="1020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930296" calcext:value-type="float">
            <text:p>10930296</text:p>
          </table:table-cell>
          <table:table-cell table:style-name="ce5" office:value-type="string" calcext:value-type="string">
            <text:p>陳宥樺</text:p>
          </table:table-cell>
          <table:table-cell table:number-columns-repeated="1020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930297" calcext:value-type="float">
            <text:p>10930297</text:p>
          </table:table-cell>
          <table:table-cell table:style-name="ce5" office:value-type="string" calcext:value-type="string">
            <text:p>黃泓瑋</text:p>
          </table:table-cell>
          <table:table-cell table:number-columns-repeated="1020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930298" calcext:value-type="float">
            <text:p>10930298</text:p>
          </table:table-cell>
          <table:table-cell table:style-name="ce5" office:value-type="string" calcext:value-type="string">
            <text:p>賈博翔</text:p>
          </table:table-cell>
          <table:table-cell table:number-columns-repeated="1020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930299" calcext:value-type="float">
            <text:p>10930299</text:p>
          </table:table-cell>
          <table:table-cell table:style-name="ce5" office:value-type="string" calcext:value-type="string">
            <text:p>廖致惟</text:p>
          </table:table-cell>
          <table:table-cell table:number-columns-repeated="1020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930300" calcext:value-type="float">
            <text:p>10930300</text:p>
          </table:table-cell>
          <table:table-cell table:style-name="ce6" office:value-type="string" calcext:value-type="string">
            <text:p>歐俊亨</text:p>
          </table:table-cell>
          <table:table-cell table:number-columns-repeated="1020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930301" calcext:value-type="float">
            <text:p>10930301</text:p>
          </table:table-cell>
          <table:table-cell table:style-name="ce6" office:value-type="string" calcext:value-type="string">
            <text:p>蔡豫凱</text:p>
          </table:table-cell>
          <table:table-cell table:number-columns-repeated="1020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930302" calcext:value-type="float">
            <text:p>10930302</text:p>
          </table:table-cell>
          <table:table-cell table:style-name="ce6" office:value-type="string" calcext:value-type="string">
            <text:p>盧俊言</text:p>
          </table:table-cell>
          <table:table-cell table:number-columns-repeated="1020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930303" calcext:value-type="float">
            <text:p>10930303</text:p>
          </table:table-cell>
          <table:table-cell table:style-name="ce9" office:value-type="string" calcext:value-type="string">
            <text:p>藍郁翔</text:p>
          </table:table-cell>
          <table:table-cell table:number-columns-repeated="1020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930304" calcext:value-type="float">
            <text:p>10930304</text:p>
          </table:table-cell>
          <table:table-cell table:style-name="ce5" office:value-type="string" calcext:value-type="string">
            <text:p>蘇鈺翔</text:p>
          </table:table-cell>
          <table:table-cell table:number-columns-repeated="1020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935124" calcext:value-type="float">
            <text:p>10935124</text:p>
          </table:table-cell>
          <table:table-cell table:style-name="ce5" office:value-type="string" calcext:value-type="string">
            <text:p>王伊華</text:p>
          </table:table-cell>
          <table:table-cell table:number-columns-repeated="1020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935125" calcext:value-type="float">
            <text:p>10935125</text:p>
          </table:table-cell>
          <table:table-cell table:style-name="ce5" office:value-type="string" calcext:value-type="string">
            <text:p>吳奕萱</text:p>
          </table:table-cell>
          <table:table-cell table:number-columns-repeated="1020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935126" calcext:value-type="float">
            <text:p>10935126</text:p>
          </table:table-cell>
          <table:table-cell table:style-name="ce5" office:value-type="string" calcext:value-type="string">
            <text:p>周群倪</text:p>
          </table:table-cell>
          <table:table-cell table:number-columns-repeated="1020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935127" calcext:value-type="float">
            <text:p>10935127</text:p>
          </table:table-cell>
          <table:table-cell table:style-name="ce6" office:value-type="string" calcext:value-type="string">
            <text:p>季宜萱</text:p>
          </table:table-cell>
          <table:table-cell table:number-columns-repeated="1020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935128" calcext:value-type="float">
            <text:p>10935128</text:p>
          </table:table-cell>
          <table:table-cell table:style-name="ce6" office:value-type="string" calcext:value-type="string">
            <text:p>林姿廷</text:p>
          </table:table-cell>
          <table:table-cell table:number-columns-repeated="1020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935129" calcext:value-type="float">
            <text:p>10935129</text:p>
          </table:table-cell>
          <table:table-cell table:style-name="ce5" office:value-type="string" calcext:value-type="string">
            <text:p>邱思語</text:p>
          </table:table-cell>
          <table:table-cell table:number-columns-repeated="1020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935130" calcext:value-type="float">
            <text:p>10935130</text:p>
          </table:table-cell>
          <table:table-cell table:style-name="ce6" office:value-type="string" calcext:value-type="string">
            <text:p>施瑋哲</text:p>
          </table:table-cell>
          <table:table-cell table:number-columns-repeated="1020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935131" calcext:value-type="float">
            <text:p>10935131</text:p>
          </table:table-cell>
          <table:table-cell table:style-name="ce5" office:value-type="string" calcext:value-type="string">
            <text:p>許子庭</text:p>
          </table:table-cell>
          <table:table-cell table:number-columns-repeated="1020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935132" calcext:value-type="float">
            <text:p>10935132</text:p>
          </table:table-cell>
          <table:table-cell table:style-name="ce5" office:value-type="string" calcext:value-type="string">
            <text:p>許慈恩</text:p>
          </table:table-cell>
          <table:table-cell table:number-columns-repeated="1020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935133" calcext:value-type="float">
            <text:p>10935133</text:p>
          </table:table-cell>
          <table:table-cell table:style-name="ce5" office:value-type="string" calcext:value-type="string">
            <text:p>郭冠妤</text:p>
          </table:table-cell>
          <table:table-cell table:number-columns-repeated="1020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935134" calcext:value-type="float">
            <text:p>10935134</text:p>
          </table:table-cell>
          <table:table-cell table:style-name="ce6" office:value-type="string" calcext:value-type="string">
            <text:p>郭昱晴</text:p>
          </table:table-cell>
          <table:table-cell table:number-columns-repeated="1020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935135" calcext:value-type="float">
            <text:p>10935135</text:p>
          </table:table-cell>
          <table:table-cell table:style-name="ce6" office:value-type="string" calcext:value-type="string">
            <text:p>郭家言</text:p>
          </table:table-cell>
          <table:table-cell table:number-columns-repeated="1020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935136" calcext:value-type="float">
            <text:p>10935136</text:p>
          </table:table-cell>
          <table:table-cell table:style-name="ce6" office:value-type="string" calcext:value-type="string">
            <text:p>郭耘昕</text:p>
          </table:table-cell>
          <table:table-cell table:number-columns-repeated="1020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935137" calcext:value-type="float">
            <text:p>10935137</text:p>
          </table:table-cell>
          <table:table-cell table:style-name="ce5" office:value-type="string" calcext:value-type="string">
            <text:p>黃姿毓</text:p>
          </table:table-cell>
          <table:table-cell table:number-columns-repeated="1020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935138" calcext:value-type="float">
            <text:p>10935138</text:p>
          </table:table-cell>
          <table:table-cell table:style-name="ce5" office:value-type="string" calcext:value-type="string">
            <text:p>廖芸蕓</text:p>
          </table:table-cell>
          <table:table-cell table:number-columns-repeated="1020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935139" calcext:value-type="float">
            <text:p>10935139</text:p>
          </table:table-cell>
          <table:table-cell table:style-name="ce5" office:value-type="string" calcext:value-type="string">
            <text:p>潘柏妤</text:p>
          </table:table-cell>
          <table:table-cell table:number-columns-repeated="1020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935140" calcext:value-type="float">
            <text:p>10935140</text:p>
          </table:table-cell>
          <table:table-cell table:style-name="ce5" office:value-type="string" calcext:value-type="string">
            <text:p>羅芯宇</text:p>
          </table:table-cell>
          <table:table-cell table:number-columns-repeated="1020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935141" calcext:value-type="float">
            <text:p>10935141</text:p>
          </table:table-cell>
          <table:table-cell table:style-name="ce5" office:value-type="string" calcext:value-type="string">
            <text:p>蘇亭媛</text:p>
          </table:table-cell>
          <table:table-cell table:number-columns-repeated="1020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930305" calcext:value-type="float">
            <text:p>10930305</text:p>
          </table:table-cell>
          <table:table-cell table:style-name="ce6" office:value-type="string" calcext:value-type="string">
            <text:p>王中靖</text:p>
          </table:table-cell>
          <table:table-cell table:number-columns-repeated="1020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930306" calcext:value-type="float">
            <text:p>10930306</text:p>
          </table:table-cell>
          <table:table-cell table:style-name="ce5" office:value-type="string" calcext:value-type="string">
            <text:p>王君崴</text:p>
          </table:table-cell>
          <table:table-cell table:number-columns-repeated="1020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930307" calcext:value-type="float">
            <text:p>10930307</text:p>
          </table:table-cell>
          <table:table-cell table:style-name="ce6" office:value-type="string" calcext:value-type="string">
            <text:p>吳冠銳</text:p>
          </table:table-cell>
          <table:table-cell table:number-columns-repeated="1020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930308" calcext:value-type="float">
            <text:p>10930308</text:p>
          </table:table-cell>
          <table:table-cell table:style-name="ce5" office:value-type="string" calcext:value-type="string">
            <text:p>呂東學</text:p>
          </table:table-cell>
          <table:table-cell table:number-columns-repeated="1020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930309" calcext:value-type="float">
            <text:p>10930309</text:p>
          </table:table-cell>
          <table:table-cell table:style-name="ce6" office:value-type="string" calcext:value-type="string">
            <text:p>汪昱懷</text:p>
          </table:table-cell>
          <table:table-cell table:number-columns-repeated="1020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930310" calcext:value-type="float">
            <text:p>10930310</text:p>
          </table:table-cell>
          <table:table-cell table:style-name="ce5" office:value-type="string" calcext:value-type="string">
            <text:p>周洸譽</text:p>
          </table:table-cell>
          <table:table-cell table:number-columns-repeated="1020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930311" calcext:value-type="float">
            <text:p>10930311</text:p>
          </table:table-cell>
          <table:table-cell table:style-name="ce5" office:value-type="string" calcext:value-type="string">
            <text:p>周展毅</text:p>
          </table:table-cell>
          <table:table-cell table:number-columns-repeated="1020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930312" calcext:value-type="float">
            <text:p>10930312</text:p>
          </table:table-cell>
          <table:table-cell table:style-name="ce6" office:value-type="string" calcext:value-type="string">
            <text:p>林廷諺</text:p>
          </table:table-cell>
          <table:table-cell table:number-columns-repeated="1020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930313" calcext:value-type="float">
            <text:p>10930313</text:p>
          </table:table-cell>
          <table:table-cell table:style-name="ce7" office:value-type="string" calcext:value-type="string">
            <text:p>林聖祐</text:p>
          </table:table-cell>
          <table:table-cell table:number-columns-repeated="1020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930314" calcext:value-type="float">
            <text:p>10930314</text:p>
          </table:table-cell>
          <table:table-cell table:style-name="ce5" office:value-type="string" calcext:value-type="string">
            <text:p>邱奕高</text:p>
          </table:table-cell>
          <table:table-cell table:number-columns-repeated="1020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930315" calcext:value-type="float">
            <text:p>10930315</text:p>
          </table:table-cell>
          <table:table-cell table:style-name="ce5" office:value-type="string" calcext:value-type="string">
            <text:p>時浩濬</text:p>
          </table:table-cell>
          <table:table-cell table:number-columns-repeated="1020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930316" calcext:value-type="float">
            <text:p>10930316</text:p>
          </table:table-cell>
          <table:table-cell table:style-name="ce5" office:value-type="string" calcext:value-type="string">
            <text:p>張心楷</text:p>
          </table:table-cell>
          <table:table-cell table:number-columns-repeated="1020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930317" calcext:value-type="float">
            <text:p>10930317</text:p>
          </table:table-cell>
          <table:table-cell table:style-name="ce6" office:value-type="string" calcext:value-type="string">
            <text:p>陳彥霖</text:p>
          </table:table-cell>
          <table:table-cell table:number-columns-repeated="1020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930318" calcext:value-type="float">
            <text:p>10930318</text:p>
          </table:table-cell>
          <table:table-cell table:style-name="ce5" office:value-type="string" calcext:value-type="string">
            <text:p>陳竑鈞</text:p>
          </table:table-cell>
          <table:table-cell table:number-columns-repeated="1020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930319" calcext:value-type="float">
            <text:p>10930319</text:p>
          </table:table-cell>
          <table:table-cell table:style-name="ce5" office:value-type="string" calcext:value-type="string">
            <text:p>馮柏瑋</text:p>
          </table:table-cell>
          <table:table-cell table:number-columns-repeated="1020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930320" calcext:value-type="float">
            <text:p>10930320</text:p>
          </table:table-cell>
          <table:table-cell table:style-name="ce5" office:value-type="string" calcext:value-type="string">
            <text:p>黃士修</text:p>
          </table:table-cell>
          <table:table-cell table:number-columns-repeated="1020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930321" calcext:value-type="float">
            <text:p>10930321</text:p>
          </table:table-cell>
          <table:table-cell table:style-name="ce5" office:value-type="string" calcext:value-type="string">
            <text:p>黃帛章</text:p>
          </table:table-cell>
          <table:table-cell table:number-columns-repeated="1020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930322" calcext:value-type="float">
            <text:p>10930322</text:p>
          </table:table-cell>
          <table:table-cell table:style-name="ce5" office:value-type="string" calcext:value-type="string">
            <text:p>黃冠祐</text:p>
          </table:table-cell>
          <table:table-cell table:number-columns-repeated="1020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930323" calcext:value-type="float">
            <text:p>10930323</text:p>
          </table:table-cell>
          <table:table-cell table:style-name="ce5" office:value-type="string" calcext:value-type="string">
            <text:p>劉柏勛</text:p>
          </table:table-cell>
          <table:table-cell table:number-columns-repeated="1020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935142" calcext:value-type="float">
            <text:p>10935142</text:p>
          </table:table-cell>
          <table:table-cell table:style-name="ce5" office:value-type="string" calcext:value-type="string">
            <text:p>王士芸</text:p>
          </table:table-cell>
          <table:table-cell table:number-columns-repeated="1020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935143" calcext:value-type="float">
            <text:p>10935143</text:p>
          </table:table-cell>
          <table:table-cell table:style-name="ce5" office:value-type="string" calcext:value-type="string">
            <text:p>仝安妤</text:p>
          </table:table-cell>
          <table:table-cell table:number-columns-repeated="1020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935144" calcext:value-type="float">
            <text:p>10935144</text:p>
          </table:table-cell>
          <table:table-cell table:style-name="ce6" office:value-type="string" calcext:value-type="string">
            <text:p>左敏君</text:p>
          </table:table-cell>
          <table:table-cell table:number-columns-repeated="1020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935145" calcext:value-type="float">
            <text:p>10935145</text:p>
          </table:table-cell>
          <table:table-cell table:style-name="ce6" office:value-type="string" calcext:value-type="string">
            <text:p>呂容萍</text:p>
          </table:table-cell>
          <table:table-cell table:number-columns-repeated="1020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935146" calcext:value-type="float">
            <text:p>10935146</text:p>
          </table:table-cell>
          <table:table-cell table:style-name="ce5" office:value-type="string" calcext:value-type="string">
            <text:p>李佩宸</text:p>
          </table:table-cell>
          <table:table-cell table:number-columns-repeated="1020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935147" calcext:value-type="float">
            <text:p>10935147</text:p>
          </table:table-cell>
          <table:table-cell table:style-name="ce5" office:value-type="string" calcext:value-type="string">
            <text:p>林立淇</text:p>
          </table:table-cell>
          <table:table-cell table:number-columns-repeated="1020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935148" calcext:value-type="float">
            <text:p>10935148</text:p>
          </table:table-cell>
          <table:table-cell table:style-name="ce6" office:value-type="string" calcext:value-type="string">
            <text:p>柯思婷</text:p>
          </table:table-cell>
          <table:table-cell table:number-columns-repeated="1020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935149" calcext:value-type="float">
            <text:p>10935149</text:p>
          </table:table-cell>
          <table:table-cell table:style-name="ce6" office:value-type="string" calcext:value-type="string">
            <text:p>張家瑜</text:p>
          </table:table-cell>
          <table:table-cell table:number-columns-repeated="1020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935150" calcext:value-type="float">
            <text:p>10935150</text:p>
          </table:table-cell>
          <table:table-cell table:style-name="ce5" office:value-type="string" calcext:value-type="string">
            <text:p>郭法辰</text:p>
          </table:table-cell>
          <table:table-cell table:number-columns-repeated="1020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935151" calcext:value-type="float">
            <text:p>10935151</text:p>
          </table:table-cell>
          <table:table-cell table:style-name="ce6" office:value-type="string" calcext:value-type="string">
            <text:p>陳聿平</text:p>
          </table:table-cell>
          <table:table-cell table:number-columns-repeated="1020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935152" calcext:value-type="float">
            <text:p>10935152</text:p>
          </table:table-cell>
          <table:table-cell table:style-name="ce5" office:value-type="string" calcext:value-type="string">
            <text:p>陳芸</text:p>
          </table:table-cell>
          <table:table-cell table:number-columns-repeated="1020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935153" calcext:value-type="float">
            <text:p>10935153</text:p>
          </table:table-cell>
          <table:table-cell table:style-name="ce5" office:value-type="string" calcext:value-type="string">
            <text:p>彭子昕</text:p>
          </table:table-cell>
          <table:table-cell table:number-columns-repeated="1020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935154" calcext:value-type="float">
            <text:p>10935154</text:p>
          </table:table-cell>
          <table:table-cell table:style-name="ce5" office:value-type="string" calcext:value-type="string">
            <text:p>彭渝</text:p>
          </table:table-cell>
          <table:table-cell table:number-columns-repeated="1020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935155" calcext:value-type="float">
            <text:p>10935155</text:p>
          </table:table-cell>
          <table:table-cell table:style-name="ce6" office:value-type="string" calcext:value-type="string">
            <text:p>温晴</text:p>
          </table:table-cell>
          <table:table-cell table:number-columns-repeated="1020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935156" calcext:value-type="float">
            <text:p>10935156</text:p>
          </table:table-cell>
          <table:table-cell table:style-name="ce5" office:value-type="string" calcext:value-type="string">
            <text:p>游若廷</text:p>
          </table:table-cell>
          <table:table-cell table:number-columns-repeated="1020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935157" calcext:value-type="float">
            <text:p>10935157</text:p>
          </table:table-cell>
          <table:table-cell table:style-name="ce5" office:value-type="string" calcext:value-type="string">
            <text:p>劉庭彣</text:p>
          </table:table-cell>
          <table:table-cell table:number-columns-repeated="1020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935158" calcext:value-type="float">
            <text:p>10935158</text:p>
          </table:table-cell>
          <table:table-cell table:style-name="ce6" office:value-type="string" calcext:value-type="string">
            <text:p>蔡昀安</text:p>
          </table:table-cell>
          <table:table-cell table:number-columns-repeated="1020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935159" calcext:value-type="float">
            <text:p>10935159</text:p>
          </table:table-cell>
          <table:table-cell table:style-name="ce6" office:value-type="string" calcext:value-type="string">
            <text:p>蔡睿安</text:p>
          </table:table-cell>
          <table:table-cell table:number-columns-repeated="1020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930324" calcext:value-type="float">
            <text:p>10930324</text:p>
          </table:table-cell>
          <table:table-cell table:style-name="ce5" office:value-type="string" calcext:value-type="string">
            <text:p>尤希聖</text:p>
          </table:table-cell>
          <table:table-cell table:number-columns-repeated="1020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930325" calcext:value-type="float">
            <text:p>10930325</text:p>
          </table:table-cell>
          <table:table-cell table:style-name="ce5" office:value-type="string" calcext:value-type="string">
            <text:p>吳建緯</text:p>
          </table:table-cell>
          <table:table-cell table:number-columns-repeated="1020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930326" calcext:value-type="float">
            <text:p>10930326</text:p>
          </table:table-cell>
          <table:table-cell table:style-name="ce5" office:value-type="string" calcext:value-type="string">
            <text:p>岑翊誠</text:p>
          </table:table-cell>
          <table:table-cell table:number-columns-repeated="1020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930327" calcext:value-type="float">
            <text:p>10930327</text:p>
          </table:table-cell>
          <table:table-cell table:style-name="ce6" office:value-type="string" calcext:value-type="string">
            <text:p>李明諦</text:p>
          </table:table-cell>
          <table:table-cell table:number-columns-repeated="1020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930328" calcext:value-type="float">
            <text:p>10930328</text:p>
          </table:table-cell>
          <table:table-cell table:style-name="ce6" office:value-type="string" calcext:value-type="string">
            <text:p>李秉叡</text:p>
          </table:table-cell>
          <table:table-cell table:number-columns-repeated="1020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930329" calcext:value-type="float">
            <text:p>10930329</text:p>
          </table:table-cell>
          <table:table-cell table:style-name="ce5" office:value-type="string" calcext:value-type="string">
            <text:p>周謙亦</text:p>
          </table:table-cell>
          <table:table-cell table:number-columns-repeated="1020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930330" calcext:value-type="float">
            <text:p>10930330</text:p>
          </table:table-cell>
          <table:table-cell table:style-name="ce6" office:value-type="string" calcext:value-type="string">
            <text:p>林子硯</text:p>
          </table:table-cell>
          <table:table-cell table:number-columns-repeated="1020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930331" calcext:value-type="float">
            <text:p>10930331</text:p>
          </table:table-cell>
          <table:table-cell table:style-name="ce5" office:value-type="string" calcext:value-type="string">
            <text:p>林典介</text:p>
          </table:table-cell>
          <table:table-cell table:number-columns-repeated="1020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930332" calcext:value-type="float">
            <text:p>10930332</text:p>
          </table:table-cell>
          <table:table-cell table:style-name="ce5" office:value-type="string" calcext:value-type="string">
            <text:p>林愷倫</text:p>
          </table:table-cell>
          <table:table-cell table:number-columns-repeated="1020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930333" calcext:value-type="float">
            <text:p>10930333</text:p>
          </table:table-cell>
          <table:table-cell table:style-name="ce5" office:value-type="string" calcext:value-type="string">
            <text:p>徐士庭</text:p>
          </table:table-cell>
          <table:table-cell table:number-columns-repeated="1020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930334" calcext:value-type="float">
            <text:p>10930334</text:p>
          </table:table-cell>
          <table:table-cell table:style-name="ce6" office:value-type="string" calcext:value-type="string">
            <text:p>張益豪</text:p>
          </table:table-cell>
          <table:table-cell table:number-columns-repeated="1020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930335" calcext:value-type="float">
            <text:p>10930335</text:p>
          </table:table-cell>
          <table:table-cell table:style-name="ce5" office:value-type="string" calcext:value-type="string">
            <text:p>陳信宇</text:p>
          </table:table-cell>
          <table:table-cell table:number-columns-repeated="1020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930336" calcext:value-type="float">
            <text:p>10930336</text:p>
          </table:table-cell>
          <table:table-cell table:style-name="ce6" office:value-type="string" calcext:value-type="string">
            <text:p>陳衡昱</text:p>
          </table:table-cell>
          <table:table-cell table:number-columns-repeated="1020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930337" calcext:value-type="float">
            <text:p>10930337</text:p>
          </table:table-cell>
          <table:table-cell table:style-name="ce5" office:value-type="string" calcext:value-type="string">
            <text:p>黃士祐</text:p>
          </table:table-cell>
          <table:table-cell table:number-columns-repeated="1020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930338" calcext:value-type="float">
            <text:p>10930338</text:p>
          </table:table-cell>
          <table:table-cell table:style-name="ce5" office:value-type="string" calcext:value-type="string">
            <text:p>鄒尚博</text:p>
          </table:table-cell>
          <table:table-cell table:number-columns-repeated="1020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930339" calcext:value-type="float">
            <text:p>10930339</text:p>
          </table:table-cell>
          <table:table-cell table:style-name="ce5" office:value-type="string" calcext:value-type="string">
            <text:p>謝孟辰</text:p>
          </table:table-cell>
          <table:table-cell table:number-columns-repeated="1020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930340" calcext:value-type="float">
            <text:p>10930340</text:p>
          </table:table-cell>
          <table:table-cell table:style-name="ce6" office:value-type="string" calcext:value-type="string">
            <text:p>謝延哲</text:p>
          </table:table-cell>
          <table:table-cell table:number-columns-repeated="1020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930341" calcext:value-type="float">
            <text:p>10930341</text:p>
          </table:table-cell>
          <table:table-cell table:style-name="ce5" office:value-type="string" calcext:value-type="string">
            <text:p>顏丞駿</text:p>
          </table:table-cell>
          <table:table-cell table:number-columns-repeated="1020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930342" calcext:value-type="float">
            <text:p>10930342</text:p>
          </table:table-cell>
          <table:table-cell table:style-name="ce5" office:value-type="string" calcext:value-type="string">
            <text:p>蘇翊翔</text:p>
          </table:table-cell>
          <table:table-cell table:number-columns-repeated="1020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935160" calcext:value-type="float">
            <text:p>10935160</text:p>
          </table:table-cell>
          <table:table-cell table:style-name="ce5" office:value-type="string" calcext:value-type="string">
            <text:p>丁思淇</text:p>
          </table:table-cell>
          <table:table-cell table:number-columns-repeated="1020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935161" calcext:value-type="float">
            <text:p>10935161</text:p>
          </table:table-cell>
          <table:table-cell table:style-name="ce5" office:value-type="string" calcext:value-type="string">
            <text:p>王昱靜</text:p>
          </table:table-cell>
          <table:table-cell table:number-columns-repeated="1020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935162" calcext:value-type="float">
            <text:p>10935162</text:p>
          </table:table-cell>
          <table:table-cell table:style-name="ce6" office:value-type="string" calcext:value-type="string">
            <text:p>何佳恩</text:p>
          </table:table-cell>
          <table:table-cell table:number-columns-repeated="1020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935163" calcext:value-type="float">
            <text:p>10935163</text:p>
          </table:table-cell>
          <table:table-cell table:style-name="ce5" office:value-type="string" calcext:value-type="string">
            <text:p>吳芷庭</text:p>
          </table:table-cell>
          <table:table-cell table:number-columns-repeated="1020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935164" calcext:value-type="float">
            <text:p>10935164</text:p>
          </table:table-cell>
          <table:table-cell table:style-name="ce5" office:value-type="string" calcext:value-type="string">
            <text:p>林品妤</text:p>
          </table:table-cell>
          <table:table-cell table:number-columns-repeated="1020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935165" calcext:value-type="float">
            <text:p>10935165</text:p>
          </table:table-cell>
          <table:table-cell table:style-name="ce5" office:value-type="string" calcext:value-type="string">
            <text:p>林盈旨</text:p>
          </table:table-cell>
          <table:table-cell table:number-columns-repeated="1020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935166" calcext:value-type="float">
            <text:p>10935166</text:p>
          </table:table-cell>
          <table:table-cell table:style-name="ce5" office:value-type="string" calcext:value-type="string">
            <text:p>林語綺</text:p>
          </table:table-cell>
          <table:table-cell table:number-columns-repeated="1020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935167" calcext:value-type="float">
            <text:p>10935167</text:p>
          </table:table-cell>
          <table:table-cell table:style-name="ce5" office:value-type="string" calcext:value-type="string">
            <text:p>孫韻維</text:p>
          </table:table-cell>
          <table:table-cell table:number-columns-repeated="1020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935168" calcext:value-type="float">
            <text:p>10935168</text:p>
          </table:table-cell>
          <table:table-cell table:style-name="ce5" office:value-type="string" calcext:value-type="string">
            <text:p>張詠涵</text:p>
          </table:table-cell>
          <table:table-cell table:number-columns-repeated="1020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935169" calcext:value-type="float">
            <text:p>10935169</text:p>
          </table:table-cell>
          <table:table-cell table:style-name="ce5" office:value-type="string" calcext:value-type="string">
            <text:p>梁瑄紋</text:p>
          </table:table-cell>
          <table:table-cell table:number-columns-repeated="1020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935170" calcext:value-type="float">
            <text:p>10935170</text:p>
          </table:table-cell>
          <table:table-cell table:style-name="ce6" office:value-type="string" calcext:value-type="string">
            <text:p>湯詠蘋</text:p>
          </table:table-cell>
          <table:table-cell table:number-columns-repeated="1020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935171" calcext:value-type="float">
            <text:p>10935171</text:p>
          </table:table-cell>
          <table:table-cell table:style-name="ce5" office:value-type="string" calcext:value-type="string">
            <text:p>黃子庭</text:p>
          </table:table-cell>
          <table:table-cell table:number-columns-repeated="1020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935172" calcext:value-type="float">
            <text:p>10935172</text:p>
          </table:table-cell>
          <table:table-cell table:style-name="ce5" office:value-type="string" calcext:value-type="string">
            <text:p>歐怡嫻</text:p>
          </table:table-cell>
          <table:table-cell table:number-columns-repeated="1020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930343" calcext:value-type="float">
            <text:p>10930343</text:p>
          </table:table-cell>
          <table:table-cell table:style-name="ce5" office:value-type="string" calcext:value-type="string">
            <text:p>王建智</text:p>
          </table:table-cell>
          <table:table-cell table:number-columns-repeated="1020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930344" calcext:value-type="float">
            <text:p>10930344</text:p>
          </table:table-cell>
          <table:table-cell table:style-name="ce6" office:value-type="string" calcext:value-type="string">
            <text:p>吳岱錚</text:p>
          </table:table-cell>
          <table:table-cell table:number-columns-repeated="1020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930345" calcext:value-type="float">
            <text:p>10930345</text:p>
          </table:table-cell>
          <table:table-cell table:style-name="ce5" office:value-type="string" calcext:value-type="string">
            <text:p>李宇劭</text:p>
          </table:table-cell>
          <table:table-cell table:number-columns-repeated="1020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930346" calcext:value-type="float">
            <text:p>10930346</text:p>
          </table:table-cell>
          <table:table-cell table:style-name="ce5" office:value-type="string" calcext:value-type="string">
            <text:p>李書維</text:p>
          </table:table-cell>
          <table:table-cell table:number-columns-repeated="1020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930347" calcext:value-type="float">
            <text:p>10930347</text:p>
          </table:table-cell>
          <table:table-cell table:style-name="ce5" office:value-type="string" calcext:value-type="string">
            <text:p>林宏洋</text:p>
          </table:table-cell>
          <table:table-cell table:number-columns-repeated="1020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930348" calcext:value-type="float">
            <text:p>10930348</text:p>
          </table:table-cell>
          <table:table-cell table:style-name="ce5" office:value-type="string" calcext:value-type="string">
            <text:p>林紘褎</text:p>
          </table:table-cell>
          <table:table-cell table:number-columns-repeated="1020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930349" calcext:value-type="float">
            <text:p>10930349</text:p>
          </table:table-cell>
          <table:table-cell table:style-name="ce5" office:value-type="string" calcext:value-type="string">
            <text:p>姚順譯</text:p>
          </table:table-cell>
          <table:table-cell table:number-columns-repeated="1020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930350" calcext:value-type="float">
            <text:p>10930350</text:p>
          </table:table-cell>
          <table:table-cell table:style-name="ce5" office:value-type="string" calcext:value-type="string">
            <text:p>胡祐愷</text:p>
          </table:table-cell>
          <table:table-cell table:number-columns-repeated="1020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930351" calcext:value-type="float">
            <text:p>10930351</text:p>
          </table:table-cell>
          <table:table-cell table:style-name="ce5" office:value-type="string" calcext:value-type="string">
            <text:p>徐正寶</text:p>
          </table:table-cell>
          <table:table-cell table:number-columns-repeated="1020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930352" calcext:value-type="float">
            <text:p>10930352</text:p>
          </table:table-cell>
          <table:table-cell table:style-name="ce5" office:value-type="string" calcext:value-type="string">
            <text:p>張晉瑋</text:p>
          </table:table-cell>
          <table:table-cell table:number-columns-repeated="1020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930353" calcext:value-type="float">
            <text:p>10930353</text:p>
          </table:table-cell>
          <table:table-cell table:style-name="ce5" office:value-type="string" calcext:value-type="string">
            <text:p>張景廷</text:p>
          </table:table-cell>
          <table:table-cell table:number-columns-repeated="1020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930354" calcext:value-type="float">
            <text:p>10930354</text:p>
          </table:table-cell>
          <table:table-cell table:style-name="ce5" office:value-type="string" calcext:value-type="string">
            <text:p>陳冠樾</text:p>
          </table:table-cell>
          <table:table-cell table:number-columns-repeated="1020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930355" calcext:value-type="float">
            <text:p>10930355</text:p>
          </table:table-cell>
          <table:table-cell table:style-name="ce5" office:value-type="string" calcext:value-type="string">
            <text:p>楊瑞軒</text:p>
          </table:table-cell>
          <table:table-cell table:number-columns-repeated="1020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930356" calcext:value-type="float">
            <text:p>10930356</text:p>
          </table:table-cell>
          <table:table-cell table:style-name="ce5" office:value-type="string" calcext:value-type="string">
            <text:p>顏楷峻</text:p>
          </table:table-cell>
          <table:table-cell table:number-columns-repeated="1020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930357" calcext:value-type="float">
            <text:p>10930357</text:p>
          </table:table-cell>
          <table:table-cell table:style-name="ce5" office:value-type="string" calcext:value-type="string">
            <text:p>蘇峻宏</text:p>
          </table:table-cell>
          <table:table-cell table:number-columns-repeated="1020"/>
        </table:table-row>
        <table:table-row table:style-name="ro1" table:number-rows-repeated="10482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工作表1.$A$1" table:cell-range-address="$工作表1.$A$1:.$D$362"/>
        </table:named-expressions>
      </table:table>
      <table:named-expressions/>
      <table:database-ranges>
        <table:database-range table:name="__Anonymous_Sheet_DB__0" table:target-range-address="工作表1.A1:工作表1.D36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TC Regular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size-asian="12pt" style:font-name-complex="新細明體" style:font-family-complex="新細明體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08-14T02:32:31</meta:print-date>
    <meta:creation-date>2020-08-14T02:30:19</meta:creation-date>
    <dc:date>2020-08-14T02:42:10</dc:date>
    <meta:generator>LibreOffice/6.1.5.2$Linux_X86_64 LibreOffice_project/10$Build-2</meta:generator>
    <meta:document-statistic meta:table-count="1" meta:cell-count="1448" meta:object-count="0"/>
    <meta:user-defined meta:name="AppVersion">15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