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2.8548in"/>
    </style:style>
    <style:style style:name="TableColumn4" style:family="table-column">
      <style:table-column-properties style:column-width="3.7409in"/>
    </style:style>
    <style:style style:name="Table2" style:family="table">
      <style:table-properties style:width="6.5958in" fo:margin-left="0.075in" table:align="left"/>
    </style:style>
    <style:style style:name="TableRow5" style:family="table-row">
      <style:table-row-properties style:min-row-height="0.8875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 style:min-row-height="1.661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41" style:parent-style-name="內文" style:family="paragraph">
      <style:paragraph-properties fo:line-height="0.3611in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line-height="0.3611in"/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fo:line-height="0.3611in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49" style:family="table-row">
      <style:table-row-properties style:min-row-height="1.661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611in" fo:margin-left="0.1944in" fo:text-indent="-0.1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611in" fo:margin-left="0.1944in" fo:text-indent="-0.1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611in" fo:margin-left="0.1944in" fo:text-indent="-0.1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109年度臺北市大安區成年禮</text:p>
            <text:p text:style-name="P8">暨全民國防體驗<text:s/>報名表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姓名：</text:span></text:p>
          </table:table-cell>
          <table:table-cell table:style-name="TableCell13">
            <text:p text:style-name="P14"><text:span text:style-name="T15">身分證字號：</text:span></text:p>
          </table:table-cell>
        </table:table-row>
        <table:table-row table:style-name="TableRow16">
          <table:table-cell table:style-name="TableCell17">
            <text:p text:style-name="P18">性別：□男<text:s text:c="4"/>□女</text:p>
          </table:table-cell>
          <table:table-cell table:style-name="TableCell19">
            <text:p text:style-name="P20">email：</text:p>
          </table:table-cell>
        </table:table-row>
        <table:table-row table:style-name="TableRow21">
          <table:table-cell table:style-name="TableCell22">
            <text:p text:style-name="P23">生日：</text:p>
          </table:table-cell>
          <table:table-cell table:style-name="TableCell24">
            <text:p text:style-name="P25">行動電話：</text:p>
          </table:table-cell>
        </table:table-row>
        <table:table-row table:style-name="TableRow26">
          <table:table-cell table:style-name="TableCell27" table:number-columns-spanned="2">
            <text:p text:style-name="P28">地址：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就讀學校：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陪同者家長:</text:p>
            <text:p text:style-name="P35">姓名:</text:p>
            <text:p text:style-name="P36">關係:</text:p>
            <text:p text:style-name="P37">電話: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活動同意書</text:p>
            <text:p text:style-name="P41">本人____________(家長)____________(身分證字號)同意____________(學生)____________(身分證字號)參與當日活動，並完全了解參與該活動的相關流程，願恪遵活動有關規定及工作人員之指導；嗣活動期間如因未遵守相關規定及工作人員之指導，致發生意外事故，使本身法益遭受損害，同意自行負擔一切法律責任。</text:p>
            <text:p text:style-name="P42"/>
            <text:p text:style-name="P43"><text:span text:style-name="T44"><text:s text:c="10"/></text:span><text:span text:style-name="T45">同意上述內容：</text:span><text:span text:style-name="T46">______________(</text:span><text:span text:style-name="T47">請簽名</text:span><text:span text:style-name="T48">)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◎注意事項：請向大安區公所報名，需檢附身分證件或學生證影本，無檢附者視同不符報名資格。</text:p>
            <text:p text:style-name="P52">◎洽詢專線：(02)23511711#8903廖小姐</text:p>
            <text:p text:style-name="P53"><text:s/>傳真(02)23419715 <text:s/>電子信箱:bi-66mirjam@mail.taipei.gov.tw</text:p>
          </table:table-cell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classtitle1" style:display-name="classtitle1" style:family="text">
      <style:text-properties style:font-name="Verdana"/>
    </style:style>
    <style:style style:name="required" style:display-name="required" style:family="text" style:parent-style-name="預設段落字型"/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inHao</meta:initial-creator>
    <dc:creator>廖怡璇</dc:creator>
    <meta:creation-date>2020-08-03T01:57:00Z</meta:creation-date>
    <dc:date>2020-08-05T06:45:00Z</dc:date>
    <meta:print-date>2018-04-02T06:06:00Z</meta:print-date>
    <meta:template xlink:href="Normal" xlink:type="simple"/>
    <meta:editing-cycles>6</meta:editing-cycles>
    <meta:editing-duration>PT780S</meta:editing-duration>
    <meta:document-statistic meta:page-count="1" meta:paragraph-count="1" meta:word-count="66" meta:character-count="444" meta:row-count="3" meta:non-whitespace-character-count="379"/>
  </office:meta>
</office:document-meta>
</file>