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style:style style:name="P1" style:parent-style-name="日期" style:master-page-name="MP0" style:family="paragraph">
      <style:paragraph-properties fo:break-before="page" fo:text-align="center" style:line-height-at-least="0in"/>
      <style:text-properties fo:font-size="18pt" style:font-size-asian="18pt" style:font-size-complex="18pt"/>
    </style:style>
    <style:style style:name="P2" style:parent-style-name="日期" style:family="paragraph">
      <style:paragraph-properties fo:text-align="center" style:line-height-at-least="0in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P5" style:parent-style-name="內文" style:list-style-name="LFO1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P6" style:parent-style-name="內文" style:family="paragraph">
      <style:paragraph-properties style:line-height-at-least="0in" fo:margin-left="0.375in" fo:text-indent="0.0972in">
        <style:tab-stops/>
      </style:paragraph-properties>
      <style:text-properties style:font-name-asian="標楷體" style:font-weight-complex="bold" fo:font-size="14pt" style:font-size-asian="14pt"/>
    </style:style>
    <style:style style:name="P7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8" style:parent-style-name="內文" style:family="paragraph">
      <style:paragraph-properties style:line-height-at-least="0in" fo:text-indent="0.3888in"/>
      <style:text-properties style:font-name="標楷體" style:font-name-asian="標楷體" style:font-weight-complex="bold" fo:font-size="14pt" style:font-size-asian="14pt"/>
    </style:style>
    <style:style style:name="P9" style:parent-style-name="內文" style:family="paragraph">
      <style:paragraph-properties style:line-height-at-least="0in" fo:text-indent="0.3888in"/>
      <style:text-properties style:font-name="標楷體" style:font-name-asian="標楷體" style:font-weight-complex="bold" fo:font-size="14pt" style:font-size-asian="14pt"/>
    </style:style>
    <style:style style:name="P10" style:parent-style-name="內文" style:family="paragraph">
      <style:paragraph-properties style:line-height-at-least="0in" fo:margin-right="-0.7868in" fo:text-indent="0.3888in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6" style:parent-style-name="內文" style:family="paragraph">
      <style:paragraph-properties style:line-height-at-least="0in" fo:text-indent="0.3736in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28" style:parent-style-name="內文" style:family="paragraph">
      <style:paragraph-properties style:line-height-at-least="0in" fo:margin-left="0.7791in" fo:text-indent="-0.3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9" style:parent-style-name="內文" style:family="paragraph">
      <style:paragraph-properties style:line-height-at-least="0in" fo:text-indent="0.3888in"/>
      <style:text-properties style:font-name="標楷體" style:font-name-asian="標楷體" style:font-weight-complex="bold" fo:font-size="14pt" style:font-size-asian="14pt"/>
    </style:style>
    <style:style style:name="P30" style:parent-style-name="內文" style:family="paragraph">
      <style:paragraph-properties style:line-height-at-least="0in" fo:text-indent="0.3888in"/>
      <style:text-properties style:font-name="標楷體" style:font-name-asian="標楷體" style:font-weight-complex="bold" fo:font-size="14pt" style:font-size-asian="14pt"/>
    </style:style>
    <style:style style:name="P31" style:parent-style-name="內文" style:family="paragraph">
      <style:paragraph-properties style:line-height-at-least="0in" fo:text-indent="0.875in"/>
      <style:text-properties style:font-name="標楷體" style:font-name-asian="標楷體" style:font-weight-complex="bold" fo:font-size="14pt" style:font-size-asian="14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42" style:parent-style-name="內文" style:family="paragraph">
      <style:paragraph-properties style:line-height-at-least="0in" fo:text-indent="0.3888in"/>
      <style:text-properties style:font-name="標楷體" style:font-name-asian="標楷體" style:font-weight-complex="bold" fo:font-size="14pt" style:font-size-asian="14pt"/>
    </style:style>
    <style:style style:name="P43" style:parent-style-name="內文" style:family="paragraph">
      <style:paragraph-properties style:line-height-at-least="0in" fo:text-indent="0.3888in"/>
      <style:text-properties style:font-name="標楷體" style:font-name-asian="標楷體" style:font-weight-complex="bold" fo:font-size="14pt" style:font-size-asian="14pt"/>
    </style:style>
    <style:style style:name="P44" style:parent-style-name="內文" style:family="paragraph">
      <style:paragraph-properties style:line-height-at-least="0in" fo:text-indent="0.3888in"/>
      <style:text-properties style:font-name="標楷體" style:font-name-asian="標楷體" style:font-weight-complex="bold" fo:font-size="14pt" style:font-size-asian="14pt"/>
    </style:style>
    <style:style style:name="P45" style:parent-style-name="內文" style:family="paragraph">
      <style:paragraph-properties style:line-height-at-least="0in" fo:text-indent="0.3888in"/>
      <style:text-properties style:font-name="標楷體" style:font-name-asian="標楷體" style:font-weight-complex="bold" fo:font-size="14pt" style:font-size-asian="14pt"/>
    </style:style>
    <style:style style:name="P46" style:parent-style-name="內文" style:family="paragraph">
      <style:paragraph-properties style:line-height-at-least="0in" fo:text-indent="0.3888in"/>
      <style:text-properties style:font-name="標楷體" style:font-name-asian="標楷體" style:font-weight-complex="bold" fo:font-size="14pt" style:font-size-asian="14pt"/>
    </style:style>
    <style:style style:name="P47" style:parent-style-name="內文" style:family="paragraph">
      <style:paragraph-properties style:line-height-at-least="0in" fo:text-indent="0.3888in"/>
      <style:text-properties style:font-name="標楷體" style:font-name-asian="標楷體" style:font-weight-complex="bold" fo:font-size="14pt" style:font-size-asian="14pt"/>
    </style:style>
    <style:style style:name="P48" style:parent-style-name="內文" style:family="paragraph">
      <style:paragraph-properties style:line-height-at-least="0in" fo:text-indent="0.7777in"/>
      <style:text-properties style:font-name="標楷體" style:font-name-asian="標楷體" style:font-weight-complex="bold" fo:font-size="14pt" style:font-size-asian="14pt"/>
    </style:style>
    <style:style style:name="P49" style:parent-style-name="內文" style:family="paragraph">
      <style:paragraph-properties style:line-height-at-least="0in" fo:text-indent="0.7777in"/>
      <style:text-properties style:font-name="標楷體" style:font-name-asian="標楷體" style:font-weight-complex="bold" fo:font-size="14pt" style:font-size-asian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51" style:parent-style-name="內文" style:family="paragraph">
      <style:paragraph-properties style:line-height-at-least="0in" fo:text-indent="0.3888in"/>
      <style:text-properties style:font-name="標楷體" style:font-name-asian="標楷體" style:font-weight-complex="bold" fo:font-size="14pt" style:font-size-asian="14pt"/>
    </style:style>
    <style:style style:name="P52" style:parent-style-name="內文" style:family="paragraph">
      <style:paragraph-properties style:line-height-at-least="0in" fo:text-indent="0.7777in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5" style:parent-style-name="預設段落字型" style:family="text">
      <style:text-properties style:font-name-asian="標楷體" style:font-weight-complex="bold" fo:font-size="14pt" style:font-size-asian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8" style:parent-style-name="內文" style:family="paragraph">
      <style:paragraph-properties style:line-height-at-least="0in" fo:text-indent="0.3888in"/>
      <style:text-properties style:font-name="標楷體" style:font-name-asian="標楷體" style:font-weight-complex="bold" fo:font-size="14pt" style:font-size-asian="14pt"/>
    </style:style>
    <style:style style:name="P59" style:parent-style-name="內文" style:family="paragraph">
      <style:paragraph-properties style:line-height-at-least="0in" fo:text-indent="0.7777in"/>
      <style:text-properties style:font-name="標楷體" style:font-name-asian="標楷體" style:font-weight-complex="bold" fo:font-size="14pt" style:font-size-asian="14pt"/>
    </style:style>
    <style:style style:name="P60" style:parent-style-name="內文" style:family="paragraph">
      <style:paragraph-properties style:line-height-at-least="0in" fo:text-indent="0.3888in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2" style:parent-style-name="預設段落字型" style:family="text">
      <style:text-properties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4" style:parent-style-name="預設段落字型" style:family="text">
      <style:text-properties style:font-name-asian="標楷體" style:font-weight-complex="bold" fo:font-size="14pt" style:font-size-asian="14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-asian="標楷體" style:font-weight-complex="bold" fo:font-size="14pt" style:font-size-asian="14pt"/>
    </style:style>
    <style:style style:name="T67" style:parent-style-name="預設段落字型" style:family="text">
      <style:text-properties style:font-name-asian="標楷體" style:font-weight-complex="bold" fo:font-size="14pt" style:font-size-asian="14pt"/>
    </style:style>
    <style:style style:name="P68" style:parent-style-name="內文" style:family="paragraph">
      <style:paragraph-properties style:line-height-at-least="0in" fo:text-indent="0.3888in"/>
      <style:text-properties style:font-name-asian="標楷體" style:font-weight-complex="bold" fo:font-size="14pt" style:font-size-asian="14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72" style:parent-style-name="內文" style:family="paragraph">
      <style:paragraph-properties style:line-height-at-least="0in" fo:margin-right="-0.4319in" fo:text-indent="0.3888in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-asian="標楷體" style:font-weight-complex="bold" fo:font-size="14pt" style:font-size-asian="14pt"/>
    </style:style>
    <style:style style:name="P81" style:parent-style-name="內文" style:family="paragraph">
      <style:paragraph-properties style:line-height-at-least="0in" fo:text-indent="0.3888in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line-height-at-least="0in" fo:text-indent="0.7777in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line-height-at-least="0in" fo:text-indent="0.7777in"/>
      <style:text-properties style:font-name="標楷體" style:font-name-asian="標楷體" style:font-weight-complex="bold" fo:font-size="14pt" style:font-size-asian="14pt"/>
    </style:style>
    <style:style style:name="P84" style:parent-style-name="內文" style:family="paragraph">
      <style:paragraph-properties style:line-height-at-least="0in" fo:text-indent="0.7777in"/>
      <style:text-properties style:font-name="標楷體" style:font-name-asian="標楷體" style:font-weight-complex="bold" fo:font-size="14pt" style:font-size-asian="14pt"/>
    </style:style>
    <style:style style:name="P85" style:parent-style-name="內文" style:family="paragraph">
      <style:paragraph-properties style:line-height-at-least="0in" fo:text-indent="0.7777in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92" style:parent-style-name="內文" style:family="paragraph">
      <style:paragraph-properties style:line-height-at-least="0in" fo:text-indent="0.7777in"/>
      <style:text-properties style:font-name="標楷體" style:font-name-asian="標楷體" style:font-weight-complex="bold" fo:font-size="14pt" style:font-size-asian="14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98" style:parent-style-name="內文" style:family="paragraph">
      <style:paragraph-properties style:line-height-at-least="0in" fo:margin-right="-0.3069in"/>
      <style:text-properties style:font-name="標楷體" style:font-name-asian="標楷體" style:font-weight-complex="bold" fo:font-size="14pt" style:font-size-asian="14pt"/>
    </style:style>
    <style:style style:name="P99" style:parent-style-name="內文" style:family="paragraph">
      <style:paragraph-properties style:line-height-at-least="0in" fo:margin-right="-0.3069in" fo:text-indent="0.9722in"/>
      <style:text-properties style:font-name="標楷體" style:font-name-asian="標楷體" style:font-weight-complex="bold" fo:font-size="14pt" style:font-size-asian="14pt"/>
    </style:style>
    <style:style style:name="P100" style:parent-style-name="內文" style:family="paragraph">
      <style:paragraph-properties style:line-height-at-least="0in" fo:text-indent="0.9722in"/>
      <style:text-properties style:font-name="標楷體" style:font-name-asian="標楷體" style:font-weight-complex="bold" fo:font-size="14pt" style:font-size-asian="14pt"/>
    </style:style>
    <style:style style:name="P101" style:parent-style-name="內文" style:family="paragraph">
      <style:paragraph-properties style:line-height-at-least="0in" fo:margin-right="-0.3069in"/>
      <style:text-properties style:font-name="標楷體" style:font-name-asian="標楷體" style:font-weight-complex="bold" fo:font-size="14pt" style:font-size-asian="14pt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4" style:parent-style-name="預設段落字型" style:family="text">
      <style:text-properties style:font-name-asian="標楷體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06" style:parent-style-name="內文" style:family="paragraph">
      <style:paragraph-properties style:line-height-at-least="0in" fo:text-indent="0.3736in"/>
      <style:text-properties style:font-name="標楷體" style:font-name-asian="標楷體" style:font-weight-complex="bold" fo:font-size="14pt" style:font-size-asian="14pt"/>
    </style:style>
    <style:style style:name="P107" style:parent-style-name="內文" style:family="paragraph">
      <style:paragraph-properties style:line-height-at-least="0in" fo:margin-right="-0.3069in" fo:text-indent="0.3888in"/>
      <style:text-properties style:font-name="標楷體" style:font-name-asian="標楷體" style:font-weight-complex="bold" fo:font-size="14pt" style:font-size-asian="14pt"/>
    </style:style>
    <style:style style:name="P108" style:parent-style-name="內文" style:family="paragraph">
      <style:paragraph-properties style:line-height-at-least="0in" fo:text-indent="0.3888in"/>
      <style:text-properties style:font-name="標楷體" style:font-name-asian="標楷體" style:font-weight-complex="bold" fo:font-size="14pt" style:font-size-asian="14pt"/>
    </style:style>
    <style:style style:name="P109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10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11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12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13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14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15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16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17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18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19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20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21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22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23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24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25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26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27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28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29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30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31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32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33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34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35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36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37" style:parent-style-name="內文" style:family="paragraph">
      <style:paragraph-properties fo:text-align="center" style:line-height-at-least="0in" fo:margin-right="0.0298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olumn145" style:family="table-column">
      <style:table-column-properties style:column-width="0.7777in"/>
    </style:style>
    <style:style style:name="TableColumn146" style:family="table-column">
      <style:table-column-properties style:column-width="0.7555in"/>
    </style:style>
    <style:style style:name="TableColumn147" style:family="table-column">
      <style:table-column-properties style:column-width="1.2444in"/>
    </style:style>
    <style:style style:name="TableColumn148" style:family="table-column">
      <style:table-column-properties style:column-width="1.2555in"/>
    </style:style>
    <style:style style:name="TableColumn149" style:family="table-column">
      <style:table-column-properties style:column-width="1.7736in"/>
    </style:style>
    <style:style style:name="Table144" style:family="table">
      <style:table-properties style:width="5.8069in" fo:margin-left="0in" table:align="lef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 fo:text-inden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52" style:parent-style-name="內文" style:family="paragraph">
      <style:paragraph-properties fo:line-height="150%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58" style:parent-style-name="內文" style:family="paragraph">
      <style:paragraph-properties fo:line-height="150%">
        <style:tab-stops>
          <style:tab-stop style:type="left" style:position="3.930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5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60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新北市體育總會壘球委員會辦理</text:p>
      <text:p text:style-name="P2"><text:span text:style-name="T3">109</text:span><text:span text:style-name="T4">年全國女子壘球錦標賽競賽規程</text:span></text:p>
      <text:p text:style-name="內文"/>
      <text:list text:style-name="LFO1" text:continue-numbering="true">
        <text:list-item>
          <text:p text:style-name="P5">宗旨</text:p>
        </text:list-item>
      </text:list>
      <text:p text:style-name="P6">提昇壘球運動水平，為110年儲備優秀壘球運動選手。</text:p>
      <text:p text:style-name="P7">貳、<text:s/>組織</text:p>
      <text:p text:style-name="P8">一.指導單位：新北市政府體育處。</text:p>
      <text:p text:style-name="P9">二.主辦單位：新北市體育總會。</text:p>
      <text:p text:style-name="P10"><text:span text:style-name="T11">三</text:span><text:span text:style-name="T12">.</text:span>承<text:span text:style-name="T13">辦單位：新北市體育總會壘球委員會、及新莊慢速壘球協會</text:span><text:span text:style-name="T14"><text:s text:c="33"/></text:span><text:span text:style-name="T15">參、競賽日／期及比賽地點</text:span></text:p>
      <text:p text:style-name="P16"><text:span text:style-name="T17">109</text:span><text:span text:style-name="T18">年</text:span><text:span text:style-name="T19">9</text:span><text:span text:style-name="T20">月</text:span><text:span text:style-name="T21">14</text:span><text:span text:style-name="T22">日至</text:span><text:span text:style-name="T23">9</text:span><text:span text:style-name="T24">月</text:span><text:span text:style-name="T25">17</text:span><text:span text:style-name="T26">日（新北市新莊瓊林棒壘球場）</text:span></text:p>
      <text:p text:style-name="P27">肆、參賽資格</text:p>
      <text:p text:style-name="P28">一、在本會登記有案之（甲級）運動團隊均得組隊參加，隊職員及選手每人限參加一隊，不得重複報名，否則取消參賽資格。</text:p>
      <text:p text:style-name="P29">二、報名為選手後，則不得擔任為另一隊之隊職員。</text:p>
      <text:p text:style-name="P30">三、高中球員，若擬轉換到其他同級學校球隊，應取得原登記學校之</text:p>
      <text:p text:style-name="P31">離隊同意書，或在轉入之學校設籍滿一年，始得報名參賽。</text:p>
      <text:p text:style-name="P32"><text:span text:style-name="T33"><text:s text:c="4"/></text:span><text:span text:style-name="T34">四</text:span><text:span text:style-name="T35">,<text:s/></text:span><text:span text:style-name="T36">本次比賽辦理國中組</text:span><text:span text:style-name="T37">,</text:span><text:s/><text:span text:style-name="T38">高中組</text:span><text:span text:style-name="T39">,</text:span><text:span text:style-name="T40">。</text:span></text:p>
      <text:p text:style-name="P41">伍、報名辦法</text:p>
      <text:p text:style-name="P42">一、截止日期：自即日起至8月28日（星期五）止。</text:p>
      <text:p text:style-name="P43">二、報名地點：新北市新莊區新莊路649巷15弄3之3號</text:p>
      <text:p text:style-name="P44">三、報<text:s/>名<text:s/>表：如附件，請用電腦打字。</text:p>
      <text:p text:style-name="P45"><text:s text:c="5"/>E-mail: fjdp0052@mail.fju.edu.tw</text:p>
      <text:p text:style-name="P46">四、報名人數：每隊領隊、管理、總教練各1名，教練2名，選手18名</text:p>
      <text:p text:style-name="P47">五、抽籤及技術會議：</text:p>
      <text:p text:style-name="P48">109年9月1日（星期二）下午2時正假本會舉行，不再另行通知，</text:p>
      <text:p text:style-name="P49">會後將決議及賽程公佈於本會網站，未能出席者請自行上網查詢。</text:p>
      <text:p text:style-name="P50">陸、競賽制度</text:p>
      <text:p text:style-name="P51">一、比賽規則：</text:p>
      <text:p text:style-name="P52"><text:span text:style-name="T53">採中華民國壘球協會出版之</text:span><text:span text:style-name="T54">2006</text:span><text:span text:style-name="T55">~</text:span><text:span text:style-name="T56">2009</text:span><text:span text:style-name="T57">國際壘球規則。</text:span></text:p>
      <text:p text:style-name="P58">二、比賽制度：</text:p>
      <text:p text:style-name="P59">視報名隊數決定之。</text:p>
      <text:p text:style-name="P60"><text:span text:style-name="T61">三、比賽用球：日木製美津濃</text:span><text:span text:style-name="T62">黃色比賽用球（</text:span><text:span text:style-name="T63">本會審定合格</text:span><text:span text:style-name="T64">）。</text:span></text:p>
      <text:p text:style-name="P65"><text:span text:style-name="T66"><text:s text:c="3"/></text:span><text:span text:style-name="T67"><text:s text:c="4"/></text:span></text:p>
      <text:p text:style-name="P68"><text:s text:c="29"/></text:p>
      <text:p text:style-name="P69"><text:span text:style-name="T70">柒、</text:span><text:span text:style-name="T71">計分及名次順位之排定</text:span></text:p>
      <text:p text:style-name="P72"><text:span text:style-name="T73">一、單循環賽時，勝一場得</text:span><text:span text:style-name="T74">2</text:span><text:span text:style-name="T75">分，敗一場得</text:span><text:span text:style-name="T76">1</text:span><text:span text:style-name="T77">分，棄權</text:span><text:span text:style-name="T78">0</text:span><text:span text:style-name="T79">分，</text:span><text:span text:style-name="T80">總積分多者為先。</text:span></text:p>
      <text:p text:style-name="P81">二、如遇兩隊或兩隊以上積分相同時，依下列各項順序決定：</text:p>
      <text:p text:style-name="P82">1、視其相對勝負，勝者為先。</text:p>
      <text:p text:style-name="P83">2、相關隊失分少者為先。</text:p>
      <text:p text:style-name="P84">3、總失分少者為先。</text:p>
      <text:soft-page-break/>
      <text:p text:style-name="P85"><text:span text:style-name="T86">4</text:span><text:span text:style-name="T87">、相關隊得分多者為先。</text:span></text:p>
      <text:p text:style-name="P88"><text:span text:style-name="T89"><text:s text:c="8"/></text:span><text:span text:style-name="T90">5</text:span><text:span text:style-name="T91">、總得分多者為先。</text:span></text:p>
      <text:p text:style-name="P92">6、若以上各項皆相同時，抽籤決定。</text:p>
      <text:p text:style-name="P93"><text:span text:style-name="T94">。</text:span></text:p>
      <text:p text:style-name="P95"><text:span text:style-name="T96">捌、</text:span><text:span text:style-name="T97">獎勵：頒發前四名團體獎牌。</text:span></text:p>
      <text:p text:style-name="P98">玖、懲處：球隊經正式報名後，不得棄權比賽，參賽隊伍之隊職員或選手，若有</text:p>
      <text:p text:style-name="P99">發生違反運動精神或未賽畢全程者依本會球隊輔導管理要點處理，並</text:p>
      <text:p text:style-name="P100">報請主管機關議處外。</text:p>
      <text:p text:style-name="P101">拾、申訴：比賽之一切申訴必須當場解決，否則不予受理。</text:p>
      <text:p text:style-name="P102"><text:span text:style-name="T103">拾壹、</text:span><text:span text:style-name="T104">比賽附則</text:span><text:span text:style-name="T105">：</text:span></text:p>
      <text:p text:style-name="P106">一、球員應攜帶身分證明文件以備查驗。</text:p>
      <text:p text:style-name="P107">二、大會可因應情況更改、提前、延後比賽日期或暫停比賽，球隊不得異議。</text:p>
      <text:p text:style-name="P108">三、每場比賽兩隊之攻守先後及球衣深淺穿著，需依照抽籤會議之決定。</text:p>
      <text:p text:style-name="P109">拾貳、本比賽經109年8月日新北體競字第號函核辦理，修正時亦同。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<text:span text:style-name="T138">中華民國</text:span><text:span text:style-name="T139">109</text:span><text:span text:style-name="T140">年全國女子</text:span><text:span text:style-name="T141">壘球錦標賽報名表</text:span></text:p>
      <text:p text:style-name="P142"/>
      <text:p text:style-name="P143"><text:s/>隊名：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>職<text:s text:c="2"/>稱</text:p>
          </table:table-cell>
          <table:table-cell table:style-name="TableCell154">
            <text:p text:style-name="P155"/>
            <text:p text:style-name="P156">姓<text:s text:c="2"/>名</text:p>
          </table:table-cell>
          <table:table-cell table:style-name="TableCell157">
            <text:p text:style-name="P158"/>
            <text:p text:style-name="P159">出生年月日</text:p>
          </table:table-cell>
          <table:table-cell table:style-name="TableCell160">
            <text:p text:style-name="P161"/>
            <text:p text:style-name="P162">身份證字號</text:p>
          </table:table-cell>
          <table:table-cell table:style-name="TableCell163">
            <text:p text:style-name="P164"/>
            <text:p text:style-name="P165">就讀學校年班</text:p>
          </table:table-cell>
        </table:table-row>
        <table:table-row table:style-name="TableRow166">
          <table:table-cell table:style-name="TableCell167">
            <text:p text:style-name="P168">領<text:s text:c="2"/>隊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總教練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教<text:s text:c="2"/>練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教<text:s text:c="2"/>練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管<text:s text:c="2"/>理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球<text:s text:c="2"/>員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球<text:s text:c="2"/>員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球<text:s text:c="2"/>員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球<text:s text:c="2"/>員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球<text:s text:c="2"/>員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球<text:s text:c="2"/>員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球<text:s text:c="2"/>員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球<text:s text:c="2"/>員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球<text:s text:c="2"/>員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球<text:s text:c="2"/>員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球<text:s text:c="2"/>員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球<text:s text:c="2"/>員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球<text:s text:c="2"/>員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球<text:s text:c="2"/>員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球<text:s text:c="2"/>員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球<text:s text:c="2"/>員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球<text:s text:c="2"/>員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球<text:s text:c="2"/>員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球<text:s text:c="2"/>員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球<text:s text:c="2"/>員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球<text:s text:c="2"/>員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><text:span text:style-name="T453">聯絡人：</text:span><text:span text:style-name="T454"><text:s text:c="11"/></text:span><text:span text:style-name="T455">手機：</text:span><text:span text:style-name="T456"><text:s text:c="10"/></text:span><text:span text:style-name="T457">電話：</text:span></text:p>
      <text:p text:style-name="P458">通訊處：<text:tab/>傳真：</text:p>
      <text:p text:style-name="P459">球衣顏色：深（<text:s text:c="3"/>色），淺（<text:s text:c="3"/>色）</text:p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年全國少女壘球精英賽競賽規程</dc:title>
    <meta:initial-creator>蘆洲當舖</meta:initial-creator>
    <dc:creator>user</dc:creator>
    <meta:creation-date>2020-08-19T01:20:00Z</meta:creation-date>
    <dc:date>2020-08-19T01:20:00Z</dc:date>
    <meta:print-date>2019-06-18T02:5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2" meta:character-count="1554" meta:row-count="11" meta:non-whitespace-character-count="1325"/>
  </office:meta>
</office:document-meta>
</file>