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05in" text:min-label-width="0.2708in" text:list-level-position-and-space-mode="label-alignment">
          <style:list-level-label-alignment text:label-followed-by="listtab" fo:margin-left="0.601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5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T6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T7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/>
    </style:style>
    <style:style style:name="T12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3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4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5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6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7" style:parent-style-name="預設段落字型" style:family="text">
      <style:text-properties style:font-name="微軟正黑體" style:font-name-asian="微軟正黑體" fo:letter-spacing="0.0138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微軟正黑體" style:font-name-asian="微軟正黑體" fo:letter-spacing="0.0138in"/>
    </style:style>
    <style:style style:name="T20" style:parent-style-name="預設段落字型" style:family="text">
      <style:text-properties style:font-name="微軟正黑體" style:font-name-asian="微軟正黑體" fo:letter-spacing="0.0138in"/>
    </style:style>
    <style:style style:name="T21" style:parent-style-name="預設段落字型" style:family="text">
      <style:text-properties style:font-name="微軟正黑體" style:font-name-asian="微軟正黑體" fo:letter-spacing="0.0138in"/>
    </style:style>
    <style:style style:name="T22" style:parent-style-name="預設段落字型" style:family="text">
      <style:text-properties style:font-name="微軟正黑體" style:font-name-asian="微軟正黑體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3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3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32" style:parent-style-name="內文" style:family="paragraph">
      <style:paragraph-properties fo:line-height="0.3333in"/>
      <style:text-properties style:font-name="微軟正黑體" style:font-name-asian="微軟正黑體" fo:letter-spacing="0.0138in"/>
    </style:style>
    <style:style style:name="P33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letter-spacing="0.0138in"/>
    </style:style>
    <style:style style:name="T35" style:parent-style-name="超連結" style:family="text">
      <style:text-properties style:font-name="微軟正黑體" style:font-name-asian="微軟正黑體" fo:letter-spacing="0.0138in"/>
    </style:style>
    <style:style style:name="T36" style:parent-style-name="預設段落字型" style:family="text">
      <style:text-properties style:font-name="微軟正黑體" style:font-name-asian="微軟正黑體" fo:letter-spacing="0.0138in"/>
    </style:style>
    <style:style style:name="T37" style:parent-style-name="預設段落字型" style:family="text">
      <style:text-properties style:font-name="微軟正黑體" style:font-name-asian="微軟正黑體" fo:letter-spacing="0.0138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3" style:parent-style-name="預設段落字型" style:family="text">
      <style:text-properties style:font-name="微軟正黑體" style:font-name-asian="微軟正黑體" fo:letter-spacing="0.0138in"/>
    </style:style>
    <style:style style:name="P44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45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46" style:parent-style-name="預設段落字型" style:family="text">
      <style:text-properties style:font-name="微軟正黑體" style:font-name-asian="微軟正黑體" fo:letter-spacing="0.0138in"/>
    </style:style>
    <style:style style:name="T47" style:parent-style-name="預設段落字型" style:family="text">
      <style:text-properties style:font-name="微軟正黑體" style:font-name-asian="微軟正黑體" fo:letter-spacing="0.0138in"/>
    </style:style>
    <style:style style:name="T48" style:parent-style-name="預設段落字型" style:family="text">
      <style:text-properties style:font-name="微軟正黑體" style:font-name-asian="微軟正黑體" fo:letter-spacing="0.0138in"/>
    </style:style>
    <style:style style:name="T49" style:parent-style-name="預設段落字型" style:family="text">
      <style:text-properties style:font-name="微軟正黑體" style:font-name-asian="微軟正黑體" fo:letter-spacing="0.0138in"/>
    </style:style>
    <style:style style:name="TableColumn51" style:family="table-column">
      <style:table-column-properties style:column-width="2.8854in"/>
    </style:style>
    <style:style style:name="TableColumn52" style:family="table-column">
      <style:table-column-properties style:column-width="2.8756in"/>
    </style:style>
    <style:style style:name="Table50" style:family="table">
      <style:table-properties style:width="5.7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ableRow64" style:family="table-row">
      <style:table-row-properties style:min-row-height="0.673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微軟正黑體" style:font-name-asian="微軟正黑體"/>
    </style:style>
    <style:style style:name="P67" style:parent-style-name="內文" style:family="paragraph">
      <style:paragraph-properties fo:line-height="0.3333in"/>
      <style:text-properties style:font-name="微軟正黑體" style:font-name-asian="微軟正黑體"/>
    </style:style>
    <style:style style:name="P68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70" style:family="table-column">
      <style:table-column-properties style:column-width="1.7777in"/>
    </style:style>
    <style:style style:name="TableColumn71" style:family="table-column">
      <style:table-column-properties style:column-width="1.3458in"/>
    </style:style>
    <style:style style:name="TableColumn72" style:family="table-column">
      <style:table-column-properties style:column-width="1.0048in"/>
    </style:style>
    <style:style style:name="TableColumn73" style:family="table-column">
      <style:table-column-properties style:column-width="1.6326in"/>
    </style:style>
    <style:style style:name="Table69" style:family="table">
      <style:table-properties style:width="5.7611in" style:rel-width="100%" fo:margin-left="0in" table:align="center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1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1.7736in"/>
    </style:style>
    <style:style style:name="TableColumn110" style:family="table-column">
      <style:table-column-properties style:column-width="1.3451in"/>
    </style:style>
    <style:style style:name="TableColumn111" style:family="table-column">
      <style:table-column-properties style:column-width="1.002in"/>
    </style:style>
    <style:style style:name="TableColumn112" style:family="table-column">
      <style:table-column-properties style:column-width="1.6263in"/>
    </style:style>
    <style:style style:name="Table108" style:family="table">
      <style:table-properties style:width="5.7472in" style:rel-width="100%" fo:margin-left="0in" table:align="center"/>
    </style:style>
    <style:style style:name="TableRow113" style:family="table-row">
      <style:table-row-properties style:min-row-height="0.4354in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22" style:family="table-row">
      <style:table-row-properties style:min-row-height="0.4354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7" style:family="table-row">
      <style:table-row-properties style:min-row-height="0.4354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2" style:family="table-row">
      <style:table-row-properties style:min-row-height="0.435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41" style:family="table-row">
      <style:table-row-properties style:min-row-height="0.4354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6" style:family="table-row">
      <style:table-row-properties style:min-row-height="0.4354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1" style:family="table-row">
      <style:table-row-properties style:min-row-height="0.4354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60" style:family="table-row">
      <style:table-row-properties style:min-row-height="0.4354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65" style:family="table-row">
      <style:table-row-properties style:min-row-height="0.4354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0" style:family="table-row">
      <style:table-row-properties style:min-row-height="0.4354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79" style:family="table-row">
      <style:table-row-properties style:min-row-height="0.4354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4" style:family="table-row">
      <style:table-row-properties style:min-row-height="0.4354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9" style:family="table-row">
      <style:table-row-properties style:min-row-height="0.4354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8" style:family="table-row">
      <style:table-row-properties style:min-row-height="0.4354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3" style:family="table-row">
      <style:table-row-properties style:min-row-height="0.4354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08" style:family="table-row">
      <style:table-row-properties style:min-row-height="0.4354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7" style:family="table-row">
      <style:table-row-properties style:min-row-height="0.4354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2" style:family="table-row">
      <style:table-row-properties style:min-row-height="0.4354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27" style:family="table-row">
      <style:table-row-properties style:min-row-height="0.4354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6" style:family="table-row">
      <style:table-row-properties style:min-row-height="0.4354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41" style:family="table-row">
      <style:table-row-properties style:min-row-height="0.4354in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46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2020</text:span><text:span text:style-name="T4">創意專題暨</text:span><text:span text:style-name="T5">官田烏金行銷</text:span><text:span text:style-name="T6">企劃提案競賽</text:span><text:span text:style-name="T7">報名表</text:span></text:p>
      <text:p text:style-name="P8"><text:span text:style-name="T9">1.比賽隊員：每隊3~</text:span><text:span text:style-name="T10">7</text:span><text:span text:style-name="T11">名(</text:span><text:span text:style-name="T12">高</text:span><text:span text:style-name="T13">中職以上在學學生</text:span><text:span text:style-name="T14">，不含</text:span><text:span text:style-name="T15">博士</text:span><text:span text:style-name="T16">生</text:span><text:span text:style-name="T17">)。</text:span></text:p>
      <text:p text:style-name="P18"><text:span text:style-name="T19">2.報名</text:span><text:span text:style-name="T20">截止</text:span><text:span text:style-name="T21">：</text:span><text:span text:style-name="T22">即日起至</text:span><text:span text:style-name="T23">2020</text:span><text:span text:style-name="T24">年</text:span><text:span text:style-name="T25">09</text:span><text:span text:style-name="T26">月</text:span><text:span text:style-name="T27">30</text:span><text:span text:style-name="T28">日</text:span><text:span text:style-name="T29">(</text:span><text:span text:style-name="T30">三</text:span><text:span text:style-name="T31">)</text:span></text:p>
      <text:p text:style-name="P32">3.連絡人：商學院企管系助理/溫佳蓉(06)2050542#211。</text:p>
      <text:p text:style-name="P33"><text:span text:style-name="T34">4.報名手續：請將本報名表E-mail至</text:span><text:a xlink:href="mailto:ksufbd.296@gmail.com" office:target-frame-name="_top" xlink:show="replace"><text:span text:style-name="T35">ksucc.297@gmail.com</text:span></text:a><text:span text:style-name="T36">，各隊</text:span><text:span text:style-name="T37">應</text:span><text:span text:style-name="T38">以主辦單位所發</text:span><text:span text:style-name="T39">「</text:span><text:span text:style-name="T40">報名確認回覆函</text:span><text:span text:style-name="T41">」</text:span><text:span text:style-name="T42">始完成報名手續</text:span><text:span text:style-name="T43">。</text:span></text:p>
      <text:p text:style-name="P44"><text:span text:style-name="T45"></text:span><text:span text:style-name="T46">5.注意事項：參賽隊伍如獲選，應承諾能準時到達</text:span><text:span text:style-name="T47">決</text:span><text:span text:style-name="T48">賽及</text:span><text:span text:style-name="T49">頒獎會場，否則以棄權論。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隊名:</text:p>
          </table:table-cell>
          <table:table-cell table:style-name="TableCell56" table:number-rows-spanned="2">
            <text:p text:style-name="P57"><text:span text:style-name="T58"></text:span><text:span text:style-name="T59">創意專題組</text:span></text:p>
            <text:p text:style-name="P60"><text:span text:style-name="T61"></text:span><text:span text:style-name="T62">官田烏金行銷</text:span><text:span text:style-name="T63">組</text:span></text:p>
          </table:table-cell>
        </table:table-row>
        <table:table-row table:style-name="TableRow64">
          <table:table-cell table:style-name="TableCell65">
            <text:p text:style-name="P66">參賽學校系科:</text:p>
          </table:table-cell>
          <table:covered-table-cell>
            <text:p text:style-name="P67"/>
          </table:covered-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指導老師(校名)</text:p>
          </table:table-cell>
          <table:table-cell table:style-name="TableCell77">
            <text:p text:style-name="P78"/>
          </table:table-cell>
          <table:table-cell table:style-name="TableCell79">
            <text:p text:style-name="P80">聯絡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-mail信箱/line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獎狀送達地址(必填)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指導老師(校名)</text:p>
          </table:table-cell>
          <table:table-cell table:style-name="TableCell96">
            <text:p text:style-name="P97"/>
          </table:table-cell>
          <table:table-cell table:style-name="TableCell98">
            <text:p text:style-name="P99">聯絡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-mail信箱/line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1.學生姓名(隊長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聯絡電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E-mail信箱/line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目前就讀學校系科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學生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聯絡電話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E-mail信箱/line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ext:soft-page-break/>
        <table:table-row table:style-name="TableRow146">
          <table:table-cell table:style-name="TableCell147">
            <text:p text:style-name="P148">目前就讀學校系科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3.學生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聯絡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E-mail信箱/line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目前就讀學校系科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4.學生姓名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聯絡電話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E-mail信箱/line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目前就讀學校系科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5.學生姓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聯絡電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-mail信箱/line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目前就讀學校系科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6.學生姓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聯絡電話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E-mail信箱/line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目前就讀學校系科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7.學生姓名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E-mail信箱/line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目前就讀學校系科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05in" text:min-label-width="0.2708in" text:list-level-position-and-space-mode="label-alignment">
          <style:list-level-label-alignment text:label-followed-by="listtab" fo:margin-left="0.601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meta:initial-creator>Admin</meta:initial-creator>
    <dc:creator>Windows 使用者</dc:creator>
    <meta:creation-date>2020-08-19T08:43:00Z</meta:creation-date>
    <dc:date>2020-08-19T08:43:00Z</dc:date>
    <meta:print-date>2020-07-21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