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A000000F213F1AAC6FF4D4EDB.png" manifest:media-type="image/png"/>
  <manifest:file-entry manifest:full-path="Pictures/1000000000000157000000FE99A6013CA9A0902D.png" manifest:media-type="image/png"/>
  <manifest:file-entry manifest:full-path="Pictures/1000020100000222000004128AF93C9157DF368D.png" manifest:media-type="image/png"/>
  <manifest:file-entry manifest:full-path="Pictures/100002010000022200000412D0574609C66B85A8.png" manifest:media-type="image/png"/>
  <manifest:file-entry manifest:full-path="Pictures/1000020100000280000000A5D90955EAB727ABE1.png" manifest:media-type="image/png"/>
  <manifest:file-entry manifest:full-path="Pictures/100002010000022200000412509A13AFDCAAF4BE.png" manifest:media-type="image/png"/>
  <manifest:file-entry manifest:full-path="Pictures/100002010000022200000412B3D6A5FB84559FC8.png" manifest:media-type="image/png"/>
  <manifest:file-entry manifest:full-path="Pictures/100000000000015B000001036005F045466C0066.png" manifest:media-type="image/png"/>
  <manifest:file-entry manifest:full-path="Pictures/1000020100000190000001900A27EE6CEEC7C226.png" manifest:media-type="image/png"/>
  <manifest:file-entry manifest:full-path="Pictures/100002010000015A0000013728DBADE0506DDCE0.png" manifest:media-type="image/png"/>
  <manifest:file-entry manifest:full-path="Pictures/1000020100000222000004126F4F865A003580E9.png" manifest:media-type="image/png"/>
  <manifest:file-entry manifest:full-path="Pictures/100002010000022200000412A8F5A84539DD6A7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ra" svg:font-family="Lora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ra1" svg:font-family="Lora" style:font-pitch="variable"/>
    <style:font-face style:name="Noto Sans CJK TC Regular1" svg:font-family="'Noto Sans CJK TC Regular'" style:font-pitch="variable"/>
    <style:font-face style:name="Noto Sans Devanagari1" svg:font-family="'Noto Sans Devanagari'" style:font-pitch="variable"/>
    <style:font-face style:name="Noto Sans CJK TC Regular2" svg:font-family="'Noto Sans CJK TC Regular'" style:font-family-generic="modern" style:font-pitch="variable"/>
    <style:font-face style:name="微軟正黑體1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cm" svg:stroke-color="#ffcc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d79c33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Object_20_with_20_no_20_fill_20_and_20_no_20_line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dash" draw:stroke-dash="Dashed_20__28_var_29__20_4" svg:stroke-width="0.106cm" svg:stroke-color="#ffc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dash" draw:stroke-dash="Dashed_20__28_var_29__20_5" svg:stroke-width="0.071cm" svg:stroke-color="#ffc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cm" svg:stroke-color="#37a7ca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357eb8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Caption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8.509cm" fo:padding-top="0.127cm" fo:padding-bottom="0.127cm" fo:padding-left="0.254cm" fo:padding-right="0.254cm" fo:wrap-option="wrap"/>
    </style:style>
    <style:style style:name="pr2" style:family="presentation" style:parent-style-name="Caption-backgroundobjects">
      <style:graphic-properties draw:stroke="none" svg:stroke-width="0cm" draw:fill="none" draw:fill-color="#ffffff" draw:textarea-vertical-align="bottom" draw:auto-grow-height="false" draw:fit-to-size="false" style:shrink-to-fit="false" fo:min-height="8.509cm" fo:padding-top="0.127cm" fo:padding-bottom="0.127cm" fo:padding-left="0.254cm" fo:padding-right="0.254cm" fo:wrap-option="wrap"/>
    </style:style>
    <style:style style:name="pr3" style:family="presentation" style:parent-style-name="標題投影片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8.509cm" fo:padding-top="0.127cm" fo:padding-bottom="0.127cm" fo:padding-left="0.254cm" fo:padding-right="0.254cm" fo:wrap-option="wrap"/>
    </style:style>
    <style:style style:name="pr4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8.509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.212cm" fo:line-height="100%" fo:text-align="start" fo:text-indent="0cm" style:writing-mode="lr-tb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cm" fo:margin-bottom="0.212cm" fo:line-height="100%" fo:text-align="center" fo:text-indent="0cm" style:writing-mode="lr-tb"/>
    </style:style>
    <style:style style:name="P9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ab7a22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2" style:font-size-asian="48pt" style:font-style-asian="normal" style:font-weight-asian="bold" style:font-name-complex="Arial1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ab7a22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font-style-asian="normal" style:font-weight-asian="bold" style:font-name-complex="Arial1" style:font-size-complex="2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c0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font-style-asian="normal" style:font-weight-asian="bold" style:font-name-complex="Lora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ption">
        <draw:custom-shape draw:name="投影片編號版面配置區 3" draw:style-name="gr1" draw:text-style-name="P2" draw:layer="layout" svg:width="7.619cm" svg:height="1.013cm" svg:x="24.644cm" svg:y="17.657cm">
          <text:p text:style-name="P1"><text:span text:style-name="T1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2" draw:text-style-name="P3" draw:layer="layout" svg:width="5.763cm" svg:height="10.999cm" svg:x="18.762cm" svg:y="6.677cm">
          <draw:image xlink:href="Pictures/100002010000022200000412D0574609C66B85A8.png" xlink:type="simple" xlink:show="embed" xlink:actuate="onLoad" loext:mime-type="image/png">
            <text:p/>
          </draw:image>
        </draw:frame>
        <draw:custom-shape draw:name="矩形 6" draw:style-name="gr3" draw:text-style-name="P2" draw:layer="layout" svg:width="11.902cm" svg:height="2.282cm" svg:x="8.572cm" svg:y="-0.036cm">
          <text:p text:style-name="P1"><text:span text:style-name="T2">校園繳費系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gr4" draw:text-style-name="P2" draw:layer="layout" svg:width="15.827cm" svg:height="0.758cm" svg:x="2.637cm" svg:y="3.648cm">
          <text:p text:style-name="P1"><text:span text:style-name="T3">要先在校務行政系統完成親子綁定，取得臺北市校園單一身分驗證帳號喔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2" draw:text-style-name="P3" draw:layer="layout" svg:width="5.763cm" svg:height="10.999cm" svg:x="0.578cm" svg:y="6.677cm">
          <draw:image xlink:href="Pictures/1000020100000222000004126F4F865A003580E9.png" xlink:type="simple" xlink:show="embed" xlink:actuate="onLoad" loext:mime-type="image/png">
            <text:p/>
          </draw:image>
        </draw:frame>
        <draw:frame draw:name="圖片 11" draw:style-name="gr2" draw:text-style-name="P3" draw:layer="layout" svg:width="5.763cm" svg:height="10.999cm" svg:x="6.639cm" svg:y="6.677cm">
          <draw:image xlink:href="Pictures/100002010000022200000412A8F5A84539DD6A72.png" xlink:type="simple" xlink:show="embed" xlink:actuate="onLoad" loext:mime-type="image/png">
            <text:p/>
          </draw:image>
        </draw:frame>
        <draw:frame draw:name="圖片 12" draw:style-name="gr2" draw:text-style-name="P3" draw:layer="layout" svg:width="5.763cm" svg:height="10.999cm" svg:x="12.7cm" svg:y="6.677cm">
          <draw:image xlink:href="Pictures/100002010000022200000412B3D6A5FB84559FC8.png" xlink:type="simple" xlink:show="embed" xlink:actuate="onLoad" loext:mime-type="image/png">
            <text:p/>
          </draw:image>
        </draw:frame>
        <draw:custom-shape draw:name="矩形 49" draw:style-name="gr3" draw:text-style-name="P2" draw:layer="layout" svg:width="4.699cm" svg:height="1.433cm" svg:x="0.84cm" svg:y="5.238cm">
          <text:p text:style-name="P4"><text:span text:style-name="T4">點擊家長</text:span><text:span text:style-name="T4">/</text:span><text:span text:style-name="T4">學生身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0" draw:style-name="gr3" draw:text-style-name="P2" draw:layer="layout" svg:width="5.561cm" svg:height="1.435cm" svg:x="6.74cm" svg:y="5.224cm">
          <text:p text:style-name="P4"><text:span text:style-name="T4">以臺北市校園單一身分驗證帳帳號登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1" draw:style-name="gr3" draw:text-style-name="P2" draw:layer="layout" svg:width="5.561cm" svg:height="0.843cm" svg:x="12.852cm" svg:y="5.29cm">
          <text:p text:style-name="P4"><text:span text:style-name="T4">輸入帳號密碼並登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" draw:style-name="gr5" draw:text-style-name="P2" draw:layer="layout" svg:width="4.83cm" svg:height="1.515cm" svg:x="1.087cm" svg:y="13.9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" draw:style-name="gr5" draw:text-style-name="P2" draw:layer="layout" svg:width="4.83cm" svg:height="1.515cm" svg:x="7.106cm" svg:y="12.42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4" draw:style-name="gr5" draw:text-style-name="P2" draw:layer="layout" svg:width="4.83cm" svg:height="3.467cm" svg:x="13.217cm" svg:y="13.1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5" draw:style-name="gr5" draw:text-style-name="P2" draw:layer="layout" svg:width="5.299cm" svg:height="2.299cm" svg:x="19.01cm" svg:y="9.53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6" draw:style-name="gr3" draw:text-style-name="P2" draw:layer="layout" svg:width="5.561cm" svg:height="1.435cm" svg:x="18.847cm" svg:y="5.224cm">
          <text:p text:style-name="P4"><text:span text:style-name="T4">待繳費右上方顯示待繳費筆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2" draw:text-style-name="P3" draw:layer="layout" svg:width="3.815cm" svg:height="3.815cm" svg:x="20.828cm" svg:y="0.626cm">
          <draw:image xlink:href="Pictures/1000020100000190000001900A27EE6CEEC7C226.png" xlink:type="simple" xlink:show="embed" xlink:actuate="onLoad" loext:mime-type="image/png">
            <text:p/>
          </draw:image>
        </draw:frame>
        <draw:custom-shape draw:name="矩形 18" draw:style-name="gr3" draw:text-style-name="P2" draw:layer="layout" svg:width="8.337cm" svg:height="1.943cm" svg:x="9.71cm" svg:y="1.992cm">
          <text:p text:style-name="P1"><text:span text:style-name="T5">https://epay.tp.edu.t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" draw:style-name="gr6" draw:text-style-name="P3" draw:layer="layout" svg:x1="9.019cm" svg:y1="5.223cm" svg:x2="9.521cm" svg:y2="4.441cm">
          <text:p/>
        </draw:line>
        <presentation:notes draw:style-name="dp2">
          <draw:page-thumbnail draw:name="投影片圖像版面配置區 1" draw:style-name="gr7" draw:layer="layout" svg:width="8.505cm" svg:height="6.38cm" svg:x="9.551cm" svg:y="2.364cm" draw:page-number="1" presentation:class="page"/>
          <draw:frame draw:name="備忘稿版面配置區 2" presentation:style-name="pr1" draw:text-style-name="P5" draw:layer="layout" svg:width="22.086cm" svg:height="7.444cm" svg:x="2.761cm" svg:y="9.1cm" presentation:class="notes" presentation:placeholder="true" presentation:user-transformed="true">
            <draw:text-box/>
          </draw:frame>
          <draw:frame draw:name="投影片編號版面配置區 3" presentation:style-name="pr2" draw:text-style-name="P7" draw:layer="layout" svg:width="11.963cm" svg:height="0.948cm" svg:x="15.639cm" svg:y="17.96cm" presentation:class="page-number" presentation:user-transformed="true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page2" draw:style-name="dp1" draw:master-page-name="標題投影片" presentation:presentation-page-layout-name="AL1T0">
        <draw:custom-shape draw:name="投影片編號版面配置區 3" draw:style-name="gr1" draw:text-style-name="P2" draw:layer="layout" svg:width="7.619cm" svg:height="1.013cm" svg:x="24.644cm" svg:y="17.657cm">
          <text:p text:style-name="P1"><text:span text:style-name="T1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9" draw:style-name="gr3" draw:text-style-name="P2" draw:layer="layout" svg:width="4.699cm" svg:height="0.843cm" svg:x="1.609cm" svg:y="3.904cm">
          <text:p text:style-name="P4"><text:span text:style-name="T4">查看繳款明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0" draw:style-name="gr3" draw:text-style-name="P2" draw:layer="layout" svg:width="2.025cm" svg:height="0.843cm" svg:x="8.322cm" svg:y="3.865cm">
          <text:p text:style-name="P8"><text:span text:style-name="T4">悠遊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2" draw:text-style-name="P3" draw:layer="layout" svg:width="5.763cm" svg:height="10.999cm" svg:x="0.441cm" svg:y="4.759cm">
          <draw:image xlink:href="Pictures/1000020100000222000004128AF93C9157DF368D.png" xlink:type="simple" xlink:show="embed" xlink:actuate="onLoad" loext:mime-type="image/png">
            <text:p/>
          </draw:image>
        </draw:frame>
        <draw:frame draw:name="圖片 2" draw:style-name="gr2" draw:text-style-name="P3" draw:layer="layout" svg:width="5.763cm" svg:height="10.999cm" svg:x="6.693cm" svg:y="4.759cm">
          <draw:image xlink:href="Pictures/100002010000022200000412509A13AFDCAAF4BE.png" xlink:type="simple" xlink:show="embed" xlink:actuate="onLoad" loext:mime-type="image/png">
            <text:p/>
          </draw:image>
        </draw:frame>
        <draw:custom-shape draw:name="標題 6" draw:style-name="gr8" draw:text-style-name="P10" xml:id="id1" draw:id="id1" draw:layer="layout" svg:width="16.789cm" svg:height="1.232cm" svg:x="8.61cm" svg:y="1.915cm">
          <text:p text:style-name="P9"><text:span text:style-name="T7">多元繳費管道，不用出門就可以完成繳費</text:span><text:span text:style-name="T7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1" draw:style-name="gr9" draw:text-style-name="P3" draw:layer="layout" svg:width="5.799cm" svg:height="4.209cm" svg:x="12.805cm" svg:y="4.759cm">
          <draw:image xlink:href="Pictures/1000000000000157000000FE99A6013CA9A0902D.png" xlink:type="simple" xlink:show="embed" xlink:actuate="onLoad" loext:mime-type="image/png">
            <text:p/>
          </draw:image>
        </draw:frame>
        <draw:frame draw:name="圖片 22" draw:style-name="gr9" draw:text-style-name="P3" draw:layer="layout" svg:width="5.799cm" svg:height="4.304cm" svg:x="18.954cm" svg:y="4.771cm">
          <draw:image xlink:href="Pictures/100000000000015B000001036005F045466C0066.png" xlink:type="simple" xlink:show="embed" xlink:actuate="onLoad" loext:mime-type="image/png">
            <text:p/>
          </draw:image>
        </draw:frame>
        <draw:custom-shape draw:name="矩形 26" draw:style-name="gr3" draw:text-style-name="P2" draw:layer="layout" svg:width="2.985cm" svg:height="0.843cm" svg:x="14.212cm" svg:y="3.865cm">
          <text:p text:style-name="P8"><text:span text:style-name="T4">Pay.Taip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7" draw:style-name="gr3" draw:text-style-name="P2" draw:layer="layout" svg:width="2.025cm" svg:height="0.843cm" svg:x="20.843cm" svg:y="3.916cm">
          <text:p text:style-name="P8"><text:span text:style-name="T4">信用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8" draw:style-name="gr3" draw:text-style-name="P2" draw:layer="layout" svg:width="2.025cm" svg:height="0.843cm" svg:x="14.128cm" svg:y="9.332cm">
          <text:p text:style-name="P8"><text:span text:style-name="T4">AT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" draw:style-name="gr2" draw:text-style-name="P3" draw:layer="layout" svg:width="5.858cm" svg:height="5.266cm" svg:x="12.746cm" svg:y="10.187cm">
          <draw:image xlink:href="Pictures/100002010000015A0000013728DBADE0506DDCE0.png" xlink:type="simple" xlink:show="embed" xlink:actuate="onLoad" loext:mime-type="image/png">
            <text:p/>
          </draw:image>
        </draw:frame>
        <draw:custom-shape draw:name="矩形 7" draw:style-name="gr10" draw:text-style-name="P2" draw:layer="layout" svg:width="18.314cm" svg:height="12.801cm" svg:x="6.591cm" svg:y="3.2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1" draw:style-name="gr11" draw:text-style-name="P2" draw:layer="layout" svg:width="5.951cm" svg:height="6.768cm" svg:x="18.954cm" svg:y="9.3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2" draw:style-name="gr12" draw:text-style-name="P11" draw:layer="layout" svg:width="5.899cm" svg:height="6.89cm" svg:x="19.052cm" svg:y="9.4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">
          <draw:frame draw:name="圖片 25" draw:style-name="gr9" draw:text-style-name="P3" draw:layer="layout" svg:width="5.799cm" svg:height="4.021cm" svg:x="19.321cm" svg:y="11.639cm">
            <draw:image xlink:href="Pictures/100000000000015A000000F213F1AAC6FF4D4EDB.png" xlink:type="simple" xlink:show="embed" xlink:actuate="onLoad" loext:mime-type="image/png">
              <text:p/>
            </draw:image>
          </draw:frame>
          <draw:custom-shape draw:name="矩形 33" draw:style-name="gr3" draw:text-style-name="P2" draw:layer="layout" svg:width="2.836cm" svg:height="0.843cm" svg:x="20.584cm" svg:y="10.786cm">
            <text:p text:style-name="P8"><text:span text:style-name="T4">超商繳費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34" draw:style-name="gr13" draw:text-style-name="P2" draw:layer="layout" svg:width="1.999cm" svg:height="0.841cm" svg:x="21.421cm" svg:y="16.515cm">
          <text:p text:style-name="P8"><text:span text:style-name="T4">要出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8" draw:style-name="gr14" draw:text-style-name="P3" draw:layer="layout" svg:x1="22.421cm" svg:y1="16.514cm" svg:x2="22.869cm" svg:y2="15.759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025s" smil:fill="hold" smil:targetElement="id1" smil:by="2" smil:attributeName="transform" svg:type="rotate"/>
                  <anim:animateTransform smil:begin="0.05s" smil:dur="0.05s" smil:fill="hold" smil:targetElement="id1" smil:by="-4" smil:attributeName="transform" svg:type="rotate"/>
                  <anim:animateTransform smil:begin="0.1s" smil:dur="0.05s" smil:fill="hold" smil:targetElement="id1" smil:by="4" smil:attributeName="transform" svg:type="rotate"/>
                  <anim:animateTransform smil:begin="0.15s" smil:dur="0.05s" smil:fill="hold" smil:targetElement="id1" smil:by="-4" smil:attributeName="transform" svg:type="rotate"/>
                  <anim:animateTransform smil:begin="0.2s" smil:dur="0.05s" smil:fill="hold" smil:targetElement="id1" smil:by="2" smil:attributeName="transform" svg:type="rotate"/>
                </anim:par>
              </anim:par>
            </anim:par>
          </anim:seq>
        </anim:par>
        <presentation:notes draw:style-name="dp2">
          <draw:page-thumbnail draw:name="投影片圖像版面配置區 1" draw:style-name="gr7" draw:layer="layout" svg:width="8.505cm" svg:height="6.38cm" svg:x="9.551cm" svg:y="2.364cm" draw:page-number="2" presentation:class="page"/>
          <draw:frame draw:name="備忘稿版面配置區 2" presentation:style-name="pr3" draw:text-style-name="P5" draw:layer="layout" svg:width="22.086cm" svg:height="7.444cm" svg:x="2.761cm" svg:y="9.1cm" presentation:class="notes" presentation:placeholder="true" presentation:user-transformed="true">
            <draw:text-box/>
          </draw:frame>
          <draw:frame draw:name="投影片編號版面配置區 3" presentation:style-name="pr4" draw:text-style-name="P7" draw:layer="layout" svg:width="11.963cm" svg:height="0.948cm" svg:x="15.639cm" svg:y="17.96cm" presentation:class="page-number" presentation:user-transformed="true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ora" svg:font-family="Lora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ra1" svg:font-family="Lora" style:font-pitch="variable"/>
    <style:font-face style:name="Noto Sans CJK TC Regular1" svg:font-family="'Noto Sans CJK TC Regular'" style:font-pitch="variable"/>
    <style:font-face style:name="Noto Sans Devanagari1" svg:font-family="'Noto Sans Devanagari'" style:font-pitch="variable"/>
    <style:font-face style:name="Noto Sans CJK TC Regular2" svg:font-family="'Noto Sans CJK TC Regular'" style:font-family-generic="modern" style:font-pitch="variable"/>
    <style:font-face style:name="微軟正黑體1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2" svg:font-family="微軟正黑體" style:font-family-generic="modern" style:font-pitch="fixed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2="1" draw:dots2-length="0.424cm" draw:distance="0.318cm"/>
    <draw:stroke-dash draw:name="Dashed_20__28_var_29__20_5" draw:display-name="Dashed (var) 5" draw:style="rect" draw:dots2="1" draw:dots2-length="0.284cm" draw:distance="0.21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 Regular" style:font-family-asian="'Noto Sans CJK T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Caption-background" style:family="presentation">
      <style:graphic-properties draw:stroke="none" draw:fill="solid" draw:fill-color="#ffffff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shrink-to-fit" style:shrink-to-fit="true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outline2" style:family="presentation" style:parent-style-name="Caption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-outline3" style:family="presentation" style:parent-style-name="Caption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-outline4" style:family="presentation" style:parent-style-name="Caption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-outline5" style:family="presentation" style:parent-style-name="Caption-outline4">
      <style:paragraph-properties fo:margin-top="0.1cm" fo:margin-bottom="0cm"/>
      <style:text-properties fo:font-size="20pt" style:font-size-asian="20pt" style:font-size-complex="20pt"/>
    </style:style>
    <style:style style:name="Caption-outline6" style:family="presentation" style:parent-style-name="Caption-outline5">
      <style:paragraph-properties fo:margin-top="0.1cm" fo:margin-bottom="0cm"/>
      <style:text-properties fo:font-size="20pt" style:font-size-asian="20pt" style:font-size-complex="20pt"/>
    </style:style>
    <style:style style:name="Caption-outline7" style:family="presentation" style:parent-style-name="Caption-outline6">
      <style:paragraph-properties fo:margin-top="0.1cm" fo:margin-bottom="0cm"/>
      <style:text-properties fo:font-size="20pt" style:font-size-asian="20pt" style:font-size-complex="20pt"/>
    </style:style>
    <style:style style:name="Caption-outline8" style:family="presentation" style:parent-style-name="Caption-outline7">
      <style:paragraph-properties fo:margin-top="0.1cm" fo:margin-bottom="0cm"/>
      <style:text-properties fo:font-size="20pt" style:font-size-asian="20pt" style:font-size-complex="20pt"/>
    </style:style>
    <style:style style:name="Caption-outline9" style:family="presentation" style:parent-style-name="Caption-outline8">
      <style:paragraph-properties fo:margin-top="0.1cm" fo:margin-bottom="0cm"/>
      <style:text-properties fo:font-size="20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標題投影片-outline3" style:family="presentation" style:parent-style-name="標題投影片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標題投影片-outline4" style:family="presentation" style:parent-style-name="標題投影片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7.609cm" fo:page-height="18.9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aption-outline1">
      <style:graphic-properties draw:stroke="none" svg:stroke-width="0cm" draw:fill="none" draw:textarea-vertical-align="bottom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" style:family="presentation" style:parent-style-name="Cap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Captio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Mpr5" style:family="presentation" style:parent-style-name="標題投影片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" style:family="presentation" style:parent-style-name="標題投影片-backgroundobjects">
      <style:graphic-properties draw:stroke="none" draw:fill="none" draw:fill-color="#ffffff" draw:auto-grow-height="false" fo:min-height="0.945cm"/>
    </style:style>
    <style:style style:name="Mpr7" style:family="presentation" style:parent-style-name="標題投影片-backgroundobjects">
      <style:graphic-properties draw:stroke="none" draw:fill="none" draw:fill-color="#ffffff" draw:textarea-vertical-align="bottom" draw:auto-grow-height="false" fo:min-height="0.94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1.27cm" fo:margin-right="0cm" fo:margin-top="0.127cm" fo:margin-bottom="0cm" fo:line-height="100%" fo:text-align="center" fo:text-indent="-0.634cm" style:punctuation-wrap="hanging" style:writing-mode="lr-tb">
        <style:tab-stops>
          <style:tab-stop style:position="0cm"/>
        </style:tab-stops>
      </style:paragraph-properties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5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ora" fo:font-size="14pt" fo:letter-spacing="normal" fo:font-style="italic" style:text-underline-style="none" fo:font-weight="normal" style:font-name-asian="Lora" style:font-size-asian="14pt" style:font-style-asian="italic" style:font-weight-asian="normal" style:font-name-complex="Lora" style:font-size-complex="14pt" style:font-style-complex="italic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ora" fo:font-size="45pt" fo:letter-spacing="normal" fo:font-style="normal" style:text-underline-style="none" fo:font-weight="bold" style:font-name-asian="Lora" style:font-size-asian="45pt" style:font-style-asian="normal" style:font-weight-asian="bold" style:font-name-complex="Lora" style:font-size-complex="45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fo:color="#ffcd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aption" style:page-layout-name="PM1" draw:style-name="Mdp1">
      <draw:frame draw:name="Shape 50" presentation:style-name="Mpr1" draw:text-style-name="MP6" draw:layer="backgroundobjects" svg:width="14.341cm" svg:height="1.923cm" svg:x="5.529cm" svg:y="14.953cm" presentation:class="outline" presentation:user-transformed="true">
        <draw:text-box>
          <text:p text:style-name="MP5"><text:span text:style-name="MT1">編輯母片文字樣式</text:span></text:p>
        </draw:text-box>
      </draw:frame>
      <draw:custom-shape draw:name="Shape 48" draw:style-name="Mgr3" draw:text-style-name="MP7" draw:layer="backgroundobjects" svg:width="10.772cm" svg:height="0.001cm" svg:x="3.822cm" svg:y="1.994cm">
        <text:p/>
        <draw:enhanced-geometry draw:mirror-horizontal="false" draw:mirror-vertical="false" svg:viewBox="0 0 21600 21600" draw:type="mso-spt32" draw:enhanced-path="M 0 0 L 21600 21600 N"/>
      </draw:custom-shape>
      <draw:frame draw:name="圖片 5" draw:style-name="Mgr4" draw:text-style-name="MP7" draw:layer="backgroundobjects" svg:width="8.134cm" svg:height="2.096cm" svg:x="0cm" svg:y="0.97cm">
        <draw:image xlink:href="Pictures/1000020100000280000000A5D90955EAB727ABE1.png" xlink:type="simple" xlink:show="embed" xlink:actuate="onLoad" loext:mime-type="image/png">
          <text:p/>
        </draw:image>
      </draw:frame>
      <draw:frame presentation:style-name="Caption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Caption-title" draw:layer="backgroundobjects" svg:width="18.624cm" svg:height="10.476cm" svg:x="1.482cm" svg:y="2.123cm" presentation:class="page"/>
        <draw:frame presentation:style-name="Cap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投影片" style:page-layout-name="PM1" draw:style-name="Mdp1">
      <draw:frame draw:name="標題 1" presentation:style-name="Mpr4" draw:text-style-name="MP9" draw:layer="backgroundobjects" svg:width="19.049cm" svg:height="6.631cm" svg:x="3.175cm" svg:y="3.118cm" presentation:class="title" presentation:user-transformed="true">
        <draw:text-box>
          <text:p text:style-name="MP8"><text:span text:style-name="MT2">按一下以編輯母片標題樣式</text:span></text:p>
        </draw:text-box>
      </draw:frame>
      <draw:frame draw:name="日期版面配置區 3" presentation:style-name="Mpr5" draw:text-style-name="MP10" draw:layer="backgroundobjects" svg:width="0cm" svg:height="0cm" svg:x="0cm" svg:y="0cm" presentation:class="date-time">
        <draw:text-box>
          <text:p/>
        </draw:text-box>
      </draw:frame>
      <draw:frame draw:name="頁尾版面配置區 4" presentation:style-name="Mpr5" draw:text-style-name="MP10" draw:layer="backgroundobjects" svg:width="0cm" svg:height="0cm" svg:x="0cm" svg:y="0cm" presentation:class="footer">
        <draw:text-box>
          <text:p/>
        </draw:text-box>
      </draw:frame>
      <draw:frame draw:name="投影片編號版面配置區 5" presentation:style-name="Mpr5" draw:text-style-name="MP10" draw:layer="backgroundobjects" svg:width="0cm" svg:height="0cm" svg:x="0cm" svg:y="0cm" presentation:class="page-number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標題投影片-title" draw:layer="backgroundobjects" svg:width="9.452cm" svg:height="7.089cm" svg:x="9.078cm" svg:y="1.437cm" presentation:class="page"/>
        <draw:frame presentation:style-name="標題投影片-notes" draw:layer="backgroundobjects" svg:width="22.086cm" svg:height="8.508cm" svg:x="2.76cm" svg:y="8.981cm" presentation:class="notes" presentation:placeholder="true">
          <draw:text-box/>
        </draw:frame>
        <draw:frame presentation:style-name="Mpr6" draw:text-style-name="MP2" draw:layer="backgroundobjects" svg:width="11.981cm" svg:height="0.94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11.981cm" svg:height="0.944cm" svg:x="15.627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11.981cm" svg:height="0.944cm" svg:x="0cm" svg:y="17.964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11.981cm" svg:height="0.944cm" svg:x="15.627cm" svg:y="17.964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陳伯豪</meta:initial-creator>
    <dc:creator>AEAA-ICT06</dc:creator>
    <meta:editing-cycles>1101</meta:editing-cycles>
    <meta:print-date>2020-08-21T10:51:55</meta:print-date>
    <meta:creation-date>2018-06-04T02:14:07</meta:creation-date>
    <dc:date>2020-08-25T10:28:43</dc:date>
    <meta:editing-duration>P2DT9H40M</meta:editing-duration>
    <meta:generator>LibreOffice/6.1.5.2$Linux_X86_64 LibreOffice_project/10$Build-2</meta:generator>
    <meta:document-statistic meta:object-count="7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Viola" xlink:href=""/>
  </office:meta>
</office:document-meta>
</file>